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color="#000000"/>
    </style:style>
    <style:style style:name="P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color="#000000"/>
    </style:style>
    <style:style style:name="P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line-height="100%" fo:margin-left="0.295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line-height="100%" fo:margin-left="0.295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fo:line-height="100%" fo:margin-left="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科技與工程學院</text:p>
      <text:p text:style-name="P2">科技應用與人力資源發展學系</text:p>
      <text:p text:style-name="P3"><text:span text:style-name="T4">碩士論文</text:span></text:p>
      <text:p text:style-name="P5">Department of Technology Application and Human Resource Development</text:p>
      <text:p text:style-name="P6">College of Technology and Engineering</text:p>
      <text:p text:style-name="P7">National Taiwan Normal University</text:p>
      <text:p text:style-name="P8">Master’s<text:s/>Thesis</text:p>
      <text:p text:style-name="P9"/>
      <text:p text:style-name="P10">中學教師實施機器人教學的影響因素之研究</text:p>
      <text:p text:style-name="P11">Exploring the Influencing Factors of Secondary Teachers</text:p>
      <text:p text:style-name="P12">Implementing Robotics Education</text:p>
      <text:p text:style-name="P13"/>
      <text:p text:style-name="P14"><text:span text:style-name="T15">古</text:span><text:span text:style-name="T16">○○</text:span></text:p>
      <text:p text:style-name="P17"><text:span text:style-name="T18">Ku, ○-○</text:span></text:p>
      <text:p text:style-name="P19"/>
      <text:p text:style-name="P20"/>
      <text:p text:style-name="P21"/>
      <text:p text:style-name="P22"><text:span text:style-name="T23">指導教授：林</text:span><text:span text:style-name="T24">○○<text:s/></text:span><text:span text:style-name="T25">博士</text:span></text:p>
      <text:p text:style-name="P26"><text:span text:style-name="T27">Advisor:<text:s/></text:span><text:span text:style-name="T28">Lin, ○-○, Ph.D.</text:span></text:p>
      <text:p text:style-name="P29"/>
      <text:p text:style-name="P30"/>
      <text:p text:style-name="P31"/>
      <text:p text:style-name="P32"><text:span text:style-name="T33">中華民國</text:span><text:span text:style-name="T34">109</text:span><text:span text:style-name="T35">年</text:span><text:span text:style-name="T36">6</text:span><text:span text:style-name="T37">月</text:span><text:span text:style-name="T38"><text:line-break/></text:span><text:span text:style-name="T39">June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範例</dc:title>
    <dc:subject/>
    <meta:initial-creator>KAO</meta:initial-creator>
    <dc:creator>user</dc:creator>
    <meta:creation-date>2020-06-29T08:13:00Z</meta:creation-date>
    <dc:date>2020-06-29T08:13:00Z</dc:date>
    <meta:print-date>2020-06-29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