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2951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text-indent="0.0833in"/>
      <style:text-properties style:font-name-asian="標楷體"/>
    </style:style>
    <style:style style:name="P4" style:parent-style-name="內文" style:family="paragraph">
      <style:paragraph-properties fo:text-indent="0.0833in"/>
      <style:text-properties style:font-name-asian="標楷體" fo:letter-spacing="0.0277in"/>
    </style:style>
    <style:style style:name="P5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P6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P7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10" style:parent-style-name="預設段落字型" style:family="text">
      <style:text-properties style:font-name="Times New Roman"/>
    </style:style>
    <style:style style:name="P11" style:parent-style-name="內文2" style:family="paragraph">
      <style:paragraph-properties style:snap-to-layout-grid="false" fo:margin-bottom="0.0833in" style:line-height-at-least="0.3611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3.03125in" svg:y="-0.35625in" svg:width="0.71875in" svg:height="2.77014in" style:rel-width="scale" style:rel-height="scale"><draw:text-box><text:p text:style-name="P3">國立臺灣師範大學科技與工程學院</text:p><text:p text:style-name="P4">科技應用與人力資源發展學系</text:p></draw:text-box><svg:title/><svg:desc/></draw:frame></text:span></text:p>
      <text:p text:style-name="P5"/>
      <text:p text:style-name="P6"/>
      <text:p text:style-name="P7"><text:span text:style-name="T8"><draw:frame draw:z-index="251666432" draw:id="id1" draw:style-name="a1" draw:name="文字方塊 4" text:anchor-type="paragraph" svg:x="3.23681in" svg:y="9.38958in" svg:width="0.31181in" svg:height="0.37917in" style:rel-width="scale" style:rel-height="scale"><draw:text-box><text:p text:style-name="P9">6</text:p></draw:text-box><svg:title/><svg:desc/></draw:frame></text:span><text:span text:style-name="T10"><draw:frame draw:z-index="251665408" draw:id="id2" draw:style-name="a2" draw:name="文字方塊 6" text:anchor-type="paragraph" svg:x="3.16806in" svg:y="1.99931in" svg:width="0.44792in" svg:height="7.59375in" style:rel-width="scale" style:rel-height="scale"><draw:text-box><text:p text:style-name="P11"><text:span text:style-name="T12">碩士論文</text:span><text:span text:style-name="T13"><text:s text:c="7"/></text:span><text:span text:style-name="T14"><text:s text:c="3"/></text:span><text:span text:style-name="T15">中學教師實施機器人教學的影響因素之研究</text:span><text:span text:style-name="T16"><text:s text:c="2"/></text:span><text:span text:style-name="T17"><text:s text:c="36"/></text:span><text:span text:style-name="T18">古</text:span><text:span text:style-name="T19">○○ <text:s/></text:span><text:span text:style-name="T20">撰</text:span><text:span text:style-name="T21"><text:s text:c="8"/></text:span><text:span text:style-name="T22">109</text:span><text:span text:style-name="T23"><text:line-break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範例</dc:title>
    <dc:subject/>
    <meta:initial-creator>KAO</meta:initial-creator>
    <dc:creator>user</dc:creator>
    <meta:creation-date>2020-06-29T08:12:00Z</meta:creation-date>
    <dc:date>2020-06-29T08:12:00Z</dc:date>
    <meta:print-date>2019-12-10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