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6583in" text:min-label-width="0in" text:list-level-position-and-space-mode="label-alignment">
          <style:list-level-label-alignment text:label-followed-by="nothing" fo:margin-left="2.658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3791in" text:min-label-width="0in" text:list-level-position-and-space-mode="label-alignment">
          <style:list-level-label-alignment text:label-followed-by="nothing" fo:margin-left="1.3791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6583in" text:min-label-width="0in" text:list-level-position-and-space-mode="label-alignment">
          <style:list-level-label-alignment text:label-followed-by="nothing" fo:margin-left="2.658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18" style:family="table-column">
      <style:table-column-properties style:column-width="0.784in"/>
    </style:style>
    <style:style style:name="TableColumn19" style:family="table-column">
      <style:table-column-properties style:column-width="4.6847in"/>
    </style:style>
    <style:style style:name="TableColumn20" style:family="table-column">
      <style:table-column-properties style:column-width="1.1375in"/>
    </style:style>
    <style:style style:name="Table17" style:family="table">
      <style:table-properties style:width="6.606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9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/>
    </style:style>
    <style:style style:name="P130" style:parent-style-name="清單段落" style:family="paragraph">
      <style:paragraph-properties style:snap-to-layout-grid="false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Text Box 5" text:anchor-type="paragraph" svg:x="5.90972in" svg:y="-0.14583in" svg:width="0.74861in" svg:height="0.36389in" style:rel-width="scale" style:rel-height="scale"><draw:text-box><text:p text:style-name="P4">附件2</text:p></draw:text-box><svg:title/><svg:desc/></draw:frame></text:span><text:span text:style-name="T5">師資培育</text:span><text:span text:style-name="T6">公費生受領公費期間修習課程規劃書</text:span></text:p>
      <text:p text:style-name="P7"/>
      <text:p text:style-name="P8"><text:span text:style-name="T9">學系</text:span><text:span text:style-name="T10">所</text:span><text:span text:style-name="T11">：</text:span><text:span text:style-name="T12">科技應用與人力資源發展學系</text:span></text:p>
      <text:p text:style-name="P13">姓<text:s text:c="2"/>名：</text:p>
      <text:p text:style-name="P14">學<text:s text:c="2"/>號：</text:p>
      <text:p text:style-name="P15">公費生培育條件：科技領域生活科技專長，第二專長綜合活動領域童軍專長，學/碩士級培育，113學年度分發。</text:p>
      <text:p text:style-name="P16">受領公費期間修習課程規劃如下表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期</text:p>
          </table:table-cell>
          <table:table-cell table:style-name="TableCell24">
            <text:p text:style-name="P25">規劃內容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09-2</text:p>
          </table:table-cell>
          <table:table-cell table:style-name="TableCell31">
            <text:p text:style-name="P32">教育專業課程：</text:p>
            <text:p text:style-name="P33"><text:span text:style-name="T34">○○○課程(○學分)、○○○課程(○學分)、</text:span><text:span text:style-name="T35">……</text:span><text:span text:style-name="T36">，</text:span><text:span text:style-name="T37">共○學分</text:span><text:span text:style-name="T38">。</text:span></text:p>
            <text:p text:style-name="P39">專門課程：</text:p>
            <text:p text:style-name="P40"><text:span text:style-name="T41">第一專長：○○○課程(○學分)、○○○課程(○學分)、</text:span><text:span text:style-name="T42">……</text:span><text:span text:style-name="T43">，</text:span><text:span text:style-name="T44">共○學分</text:span><text:span text:style-name="T45">。</text:span></text:p>
            <text:p text:style-name="P46"><text:span text:style-name="T47">第二專長：○○○課程(○學分)、○○○課程(○學分)、</text:span><text:span text:style-name="T48">……</text:span><text:span text:style-name="T49">，</text:span><text:span text:style-name="T50">共○學分</text:span><text:span text:style-name="T51">。</text:span></text:p>
            <text:p text:style-name="P52"><text:span text:style-name="T53">畢業學分：共○學分</text:span><text:span text:style-name="T54">。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10-1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10-2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11-1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11-2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1-2</text:p>
          </table:table-cell>
          <table:table-cell table:style-name="TableCell92">
            <text:p text:style-name="P93">申請修畢證書、參加教師資格考試(依個人規劃填寫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12-1</text:p>
          </table:table-cell>
          <table:table-cell table:style-name="TableCell99">
            <text:p text:style-name="P100">實習(依個人規劃填寫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2-2</text:p>
          </table:table-cell>
          <table:table-cell table:style-name="TableCell106">
            <text:p text:style-name="P107">申請教師證(依個人規劃填寫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3-1</text:p>
          </table:table-cell>
          <table:table-cell table:style-name="TableCell113">
            <text:p text:style-name="P114">分發(依個人規劃填寫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備註欄</text:p>
            <text:p text:style-name="P120">(如有請勾選)</text:p>
          </table:table-cell>
          <table:table-cell table:style-name="TableCell121">
            <text:p text:style-name="P122">□已取得修畢師資職前教育證明書</text:p>
            <text:p text:style-name="P123">□已通過教師資格考試</text:p>
            <text:p text:style-name="P124">□已通過半年全時教育實習成績及格</text:p>
            <text:p text:style-name="P125">□已取得中等學校○○○科教師證書</text:p>
          </table:table-cell>
          <table:table-cell table:style-name="TableCell126">
            <text:p text:style-name="P127"/>
          </table:table-cell>
        </table:table-row>
      </table:table>
      <text:p text:style-name="P128">補充說明：</text:p>
      <text:list text:style-name="LFO25" text:continue-numbering="true">
        <text:list-item>
          <text:p text:style-name="P129">公費受領年限為2年至4年，大四以上師資生(含碩士生及已具教師證書者)至少2年至多延長1年。</text:p>
        </text:list-item>
        <text:list-item>
          <text:p text:style-name="P130"><text:span text:style-name="T131">公費生修業期間（即受領公費期間）應具國內修課事實，每學期應修習教育專業課程或符合縣市培育條件之專門課程至少2學分；惟大四以上師資生(含碩士生及已具教師證者)，受領公費期間，平均每學期應修習教育專業或專門課程至少6學分，且不得抵免或重複修習相同課程，但得於受領期間規劃調配每學期之修習學分數(最低應修習學分數：6學分*4學期=24學分；6學分*5學期=30學分</text:span><text:span text:style-name="T132">；6學分*6學期=36學分</text:span><text:span text:style-name="T133">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6583in" text:min-label-width="0in" text:list-level-position-and-space-mode="label-alignment">
          <style:list-level-label-alignment text:label-followed-by="nothing" fo:margin-left="2.658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3791in" text:min-label-width="0in" text:list-level-position-and-space-mode="label-alignment">
          <style:list-level-label-alignment text:label-followed-by="nothing" fo:margin-left="1.3791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6583in" text:min-label-width="0in" text:list-level-position-and-space-mode="label-alignment">
          <style:list-level-label-alignment text:label-followed-by="nothing" fo:margin-left="2.6583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ing</dc:creator>
    <meta:creation-date>2020-11-25T04:03:00Z</meta:creation-date>
    <dc:date>2020-11-25T04:03:00Z</dc:date>
    <meta:print-date>2015-08-03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