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超研澤粗魏碑" style:font-name-asian="超研澤粗魏碑" fo:font-weight="bold" style:font-weight-asian="bold" style:font-weight-complex="bold" fo:letter-spacing="0.0416in" fo:font-size="20pt" style:font-size-asian="20pt" style:font-size-complex="20pt"/>
    </style:style>
    <style:style style:name="T3" style:parent-style-name="預設段落字型" style:family="text">
      <style:text-properties style:font-name="超研澤粗魏碑" style:font-name-asian="超研澤粗魏碑" fo:font-weight="bold" style:font-weight-asian="bold" style:font-weight-complex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="超研澤粗魏碑" style:font-name-asian="超研澤粗魏碑" fo:font-weight="bold" style:font-weight-asian="bold" style:font-weight-complex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超研澤粗魏碑" style:font-name-asian="超研澤粗魏碑" fo:font-weight="bold" style:font-weight-asian="bold" style:font-weight-complex="bold" fo:letter-spacing="0.0416in" fo:font-size="20pt" style:font-size-asian="20pt" style:font-size-complex="20pt"/>
    </style:style>
    <style:style style:name="T6" style:parent-style-name="預設段落字型" style:family="text">
      <style:text-properties style:font-name="超研澤粗魏碑" style:font-name-asian="超研澤粗魏碑" fo:font-weight="bold" style:font-weight-asian="bold" style:font-weight-complex="bold" fo:letter-spacing="0.0416in" fo:font-size="20pt" style:font-size-asian="20pt" style:font-size-complex="20pt"/>
    </style:style>
    <style:style style:name="P7" style:parent-style-name="內文" style:family="paragraph">
      <style:paragraph-properties fo:margin-top="0.6666in" fo:margin-left="0.375in" fo:text-indent="0.5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1666in" style:line-height-at-least="0.1666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margin-top="0.0833in" fo:text-indent="0.8736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margin-top="0.0833in" fo:margin-left="0.375in" fo:text-indent="3.8888in">
        <style:tab-stops/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margin-top="0.4166in" fo:margin-left="0.375in" fo:text-indent="0.5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margin-top="0.3333in" fo:margin-left="0.9972in" fo:text-indent="-0.1222in">
        <style:tab-stops/>
      </style:paragraph-properties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margin-top="0.3333in" fo:margin-bottom="0.3333in" fo:margin-left="0.997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3333in" fo:margin-bottom="0.3333in" fo:margin-left="0.9972in" fo:text-indent="-0.1222in">
        <style:tab-stops/>
      </style:paragraph-properties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267" style:parent-style-name="內文" style:family="paragraph">
      <style:paragraph-properties fo:line-height="0.6944in" fo:text-indent="0.8736in"/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margin-top="0.0833in" fo:line-height="0.4861in" fo:margin-left="0.375in" fo:text-indent="0.5in">
        <style:tab-stops/>
      </style:paragraph-properties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4166in" fo:margin-left="0.375in" fo:text-indent="0.5in">
        <style:tab-stops/>
      </style:paragraph-properties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margin-top="0.0833in" fo:line-height="0.5555in" fo:margin-left="2.6263in">
        <style:tab-stops/>
      </style:paragraph-properties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777in" fo:margin-left="2.6263in">
        <style:tab-stops/>
      </style:paragraph-properties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margin-top="0.0833in" fo:line-height="0.2777in" fo:margin-left="2.6263in">
        <style:tab-stops/>
      </style:paragraph-properties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fo:margin-top="0.25in" fo:line-height="0.2777in" fo:margin-left="2.6263in">
        <style:tab-stops/>
      </style:paragraph-properties>
      <style:text-properties style:font-name-asian="標楷體" fo:font-size="16pt" style:font-size-asian="16pt" style:font-size-complex="16pt"/>
    </style:style>
    <style:style style:name="P274" style:parent-style-name="內文" style:family="paragraph">
      <style:paragraph-properties fo:margin-top="0.0833in" fo:line-height="0.2777in" fo:margin-left="2.6263in">
        <style:tab-stops/>
      </style:paragraph-properties>
      <style:text-properties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2777in" fo:margin-left="2.626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margin-top="0.3333in" fo:line-height="0.2777in" fo:margin-left="2.6263in" fo:text-indent="2.5555in">
        <style:tab-stops/>
      </style:paragraph-properties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代辦離校手續委託</text:span><text:span text:style-name="T6">書</text:span></text:p>
      <text:p text:style-name="P7"><text:span text:style-name="T8">學生</text:span><text:span text:style-name="T9"><text:s/></text:span><text:span text:style-name="T10"><text:s text:c="14"/></text:span><text:span text:style-name="T11">­<text:s/></text:span><text:span text:style-name="T12">­</text:span><text:span text:style-name="T13">­</text:span><text:span text:style-name="T14">­</text:span><text:span text:style-name="T15"><text:s text:c="18"/></text:span><text:span text:style-name="T16"><text:s text:c="2"/></text:span><text:span text:style-name="T17"><text:s text:c="3"/></text:span><text:span text:style-name="T18">學號</text:span><text:span text:style-name="T19">­<text:s/></text:span><text:span text:style-name="T20">­</text:span><text:span text:style-name="T21">­</text:span><text:span text:style-name="T22">­</text:span><text:span text:style-name="T23">­</text:span><text:span text:style-name="T24"><text:s/></text:span><text:span text:style-name="T25">­</text:span><text:span text:style-name="T26">­</text:span><text:span text:style-name="T27">­</text:span><text:span text:style-name="T28">­<text:s/></text:span><text:span text:style-name="T29">­</text:span><text:span text:style-name="T30">­</text:span><text:span text:style-name="T31">­</text:span><text:span text:style-name="T32">­<text:s/></text:span><text:span text:style-name="T33">­</text:span><text:span text:style-name="T34">­</text:span><text:span text:style-name="T35">­</text:span><text:span text:style-name="T36">­<text:s/></text:span><text:span text:style-name="T37">­</text:span><text:span text:style-name="T38">­</text:span><text:span text:style-name="T39">­</text:span><text:span text:style-name="T40">­<text:s/></text:span><text:span text:style-name="T41">­</text:span><text:span text:style-name="T42">­</text:span><text:span text:style-name="T43">­</text:span><text:span text:style-name="T44">­<text:s/></text:span><text:span text:style-name="T45">­</text:span><text:span text:style-name="T46">­</text:span><text:span text:style-name="T47">­</text:span><text:span text:style-name="T48">­<text:s/></text:span><text:span text:style-name="T49">­</text:span><text:span text:style-name="T50">­</text:span><text:span text:style-name="T51">­</text:span><text:span text:style-name="T52">­<text:s/></text:span><text:span text:style-name="T53">­</text:span><text:span text:style-name="T54">­</text:span><text:span text:style-name="T55">­</text:span><text:span text:style-name="T56">­<text:s/></text:span><text:span text:style-name="T57">­</text:span><text:span text:style-name="T58">­</text:span><text:span text:style-name="T59">­</text:span><text:span text:style-name="T60">­<text:s/></text:span><text:span text:style-name="T61">­</text:span><text:span text:style-name="T62">­</text:span><text:span text:style-name="T63">­</text:span><text:span text:style-name="T64">­<text:s/></text:span><text:span text:style-name="T65">­</text:span><text:span text:style-name="T66">­</text:span><text:span text:style-name="T67">­</text:span><text:span text:style-name="T68">­<text:s/></text:span><text:span text:style-name="T69">­</text:span><text:span text:style-name="T70">­</text:span><text:span text:style-name="T71">­</text:span><text:span text:style-name="T72">­<text:s/></text:span><text:span text:style-name="T73">­</text:span><text:span text:style-name="T74">­</text:span><text:span text:style-name="T75">­</text:span><text:span text:style-name="T76">­<text:s/></text:span><text:span text:style-name="T77">­</text:span><text:span text:style-name="T78">­</text:span><text:span text:style-name="T79">­</text:span><text:span text:style-name="T80">­<text:s/></text:span><text:span text:style-name="T81">­</text:span><text:span text:style-name="T82">­</text:span><text:span text:style-name="T83">­</text:span><text:span text:style-name="T84">­<text:s/></text:span><text:span text:style-name="T85">­</text:span><text:span text:style-name="T86">­</text:span><text:span text:style-name="T87">­</text:span><text:span text:style-name="T88">­<text:s/></text:span><text:span text:style-name="T89">­</text:span><text:span text:style-name="T90">­</text:span><text:span text:style-name="T91">­</text:span><text:span text:style-name="T92">­<text:s/></text:span><text:span text:style-name="T93">­</text:span><text:span text:style-name="T94">­</text:span><text:span text:style-name="T95">­</text:span><text:span text:style-name="T96">­<text:s/></text:span><text:span text:style-name="T97">­</text:span><text:span text:style-name="T98">­</text:span><text:span text:style-name="T99">­</text:span><text:span text:style-name="T100">­<text:s/></text:span><text:span text:style-name="T101">­</text:span><text:span text:style-name="T102">­</text:span><text:span text:style-name="T103">­</text:span><text:span text:style-name="T104">­</text:span><text:span text:style-name="T105">­<text:s/></text:span><text:span text:style-name="T106">­</text:span><text:span text:style-name="T107">­</text:span><text:span text:style-name="T108">­</text:span><text:span text:style-name="T109">­<text:s/></text:span><text:span text:style-name="T110">­</text:span><text:span text:style-name="T111">­</text:span><text:span text:style-name="T112">­</text:span><text:span text:style-name="T113">­<text:s/></text:span><text:span text:style-name="T114">­</text:span><text:span text:style-name="T115">­</text:span><text:span text:style-name="T116">­</text:span><text:span text:style-name="T117">­<text:s/></text:span><text:span text:style-name="T118">­</text:span><text:span text:style-name="T119">­</text:span><text:span text:style-name="T120">­</text:span><text:span text:style-name="T121">­<text:s/></text:span><text:span text:style-name="T122">­</text:span><text:span text:style-name="T123">­</text:span><text:span text:style-name="T124">­</text:span><text:span text:style-name="T125">­<text:s/></text:span><text:span text:style-name="T126">­</text:span><text:span text:style-name="T127">­</text:span><text:span text:style-name="T128">­</text:span><text:span text:style-name="T129">­<text:s/></text:span><text:span text:style-name="T130">­</text:span><text:span text:style-name="T131">­</text:span><text:span text:style-name="T132">­</text:span><text:span text:style-name="T133">­<text:s/></text:span><text:span text:style-name="T134">­</text:span><text:span text:style-name="T135">­</text:span><text:span text:style-name="T136">­</text:span><text:span text:style-name="T137">­<text:s/></text:span><text:span text:style-name="T138">­</text:span><text:span text:style-name="T139">­</text:span><text:span text:style-name="T140">­</text:span><text:span text:style-name="T141">­<text:s/></text:span><text:span text:style-name="T142">­</text:span><text:span text:style-name="T143">­</text:span><text:span text:style-name="T144">­</text:span><text:span text:style-name="T145">­<text:s/></text:span><text:span text:style-name="T146">­</text:span><text:span text:style-name="T147">­</text:span><text:span text:style-name="T148">­</text:span><text:span text:style-name="T149">­<text:s/></text:span><text:span text:style-name="T150">­</text:span><text:span text:style-name="T151">­</text:span><text:span text:style-name="T152">­</text:span><text:span text:style-name="T153">­<text:s/></text:span><text:span text:style-name="T154">­</text:span><text:span text:style-name="T155">­</text:span><text:span text:style-name="T156">­</text:span><text:span text:style-name="T157">­</text:span></text:p>
      <text:p text:style-name="P158"><text:s text:c="57"/><text:s text:c="9"/><text:s text:c="3"/><text:s/>□<text:s text:c="2"/>博</text:p>
      <text:p text:style-name="P159"><text:span text:style-name="T160">係</text:span><text:span text:style-name="T161"><text:s/></text:span><text:span text:style-name="T162">­<text:s/></text:span><text:span text:style-name="T163">­</text:span><text:span text:style-name="T164">­</text:span><text:span text:style-name="T165">­</text:span><text:span text:style-name="T166">­<text:s/></text:span><text:span text:style-name="T167">­</text:span><text:span text:style-name="T168">­</text:span><text:span text:style-name="T169">­</text:span><text:span text:style-name="T170">­<text:s/></text:span><text:span text:style-name="T171">­</text:span><text:span text:style-name="T172">­</text:span><text:span text:style-name="T173">­</text:span><text:span text:style-name="T174">­<text:s/></text:span><text:span text:style-name="T175">­</text:span><text:span text:style-name="T176">­</text:span><text:span text:style-name="T177">­</text:span><text:span text:style-name="T178">­<text:s/></text:span><text:span text:style-name="T179">­</text:span><text:span text:style-name="T180">­</text:span><text:span text:style-name="T181">­</text:span><text:span text:style-name="T182">­<text:s/></text:span><text:span text:style-name="T183">­</text:span><text:span text:style-name="T184">­</text:span><text:span text:style-name="T185">­</text:span><text:span text:style-name="T186">­<text:s/></text:span><text:span text:style-name="T187">­</text:span><text:span text:style-name="T188">­</text:span><text:span text:style-name="T189">­</text:span><text:span text:style-name="T190">­<text:s/></text:span><text:span text:style-name="T191">­</text:span><text:span text:style-name="T192">­</text:span><text:span text:style-name="T193">­</text:span><text:span text:style-name="T194">­<text:s/></text:span><text:span text:style-name="T195">­</text:span><text:span text:style-name="T196">­</text:span><text:span text:style-name="T197">­</text:span><text:span text:style-name="T198">­<text:s/></text:span><text:span text:style-name="T199">­</text:span><text:span text:style-name="T200">­</text:span><text:span text:style-name="T201">­</text:span><text:span text:style-name="T202">­<text:s/></text:span><text:span text:style-name="T203">­</text:span><text:span text:style-name="T204">­</text:span><text:span text:style-name="T205">­</text:span><text:span text:style-name="T206">­</text:span><text:span text:style-name="T207"><text:s text:c="7"/></text:span><text:span text:style-name="T208"><text:s/></text:span><text:span text:style-name="T209">­</text:span><text:span text:style-name="T210">­</text:span><text:span text:style-name="T211">­</text:span><text:span text:style-name="T212"><text:s text:c="6"/></text:span><text:span text:style-name="T213"><text:s text:c="12"/></text:span><text:span text:style-name="T214"><text:s text:c="2"/></text:span><text:span text:style-name="T215"><text:s text:c="2"/></text:span><text:span text:style-name="T216"><text:s/></text:span><text:span text:style-name="T217">學系所</text:span><text:span text:style-name="T218"><text:s text:c="2"/></text:span><text:span text:style-name="T219">□</text:span><text:span text:style-name="T220"><text:s text:c="2"/></text:span><text:span text:style-name="T221">碩</text:span><text:span text:style-name="T222"><text:s text:c="3"/></text:span><text:span text:style-name="T223">士班</text:span></text:p>
      <text:p text:style-name="P224">□<text:s text:c="2"/>學</text:p>
      <text:p text:style-name="P225"><text:span text:style-name="T226"><text:s text:c="7"/></text:span><text:span text:style-name="T227"><text:s/></text:span><text:span text:style-name="T228"><text:s text:c="7"/></text:span><text:span text:style-name="T229"><text:s/></text:span><text:span text:style-name="T230"><text:s text:c="7"/></text:span><text:span text:style-name="T231"><text:s/></text:span><text:span text:style-name="T232"><text:s text:c="5"/></text:span><text:span text:style-name="T233"><text:s text:c="5"/></text:span><text:span text:style-name="T234"><text:s text:c="2"/></text:span><text:span text:style-name="T235">組</text:span><text:span text:style-name="T236"><text:s text:c="12"/></text:span><text:span text:style-name="T237">­<text:s/></text:span><text:span text:style-name="T238">­</text:span><text:span text:style-name="T239">­</text:span><text:span text:style-name="T240">­</text:span><text:span text:style-name="T241">­<text:s/></text:span><text:span text:style-name="T242">­</text:span><text:span text:style-name="T243">­</text:span><text:span text:style-name="T244">­</text:span><text:span text:style-name="T245">­<text:s/></text:span><text:span text:style-name="T246">­</text:span><text:span text:style-name="T247">­</text:span><text:span text:style-name="T248">­</text:span><text:span text:style-name="T249">­<text:s/></text:span><text:span text:style-name="T250">­</text:span><text:span text:style-name="T251">­</text:span><text:span text:style-name="T252">­</text:span><text:span text:style-name="T253">年級</text:span><text:span text:style-name="T254"><text:s text:c="12"/></text:span><text:span text:style-name="T255">班學生，</text:span></text:p>
      <text:p text:style-name="P256"><text:span text:style-name="T257">茲</text:span><text:span text:style-name="T258">因□工作忙碌□其他（請註明原因：</text:span><text:span text:style-name="T259"><text:s text:c="26"/></text:span><text:span text:style-name="T260"><text:s text:c="2"/></text:span><text:span text:style-name="T261"><text:s text:c="2"/></text:span><text:span text:style-name="T262">），</text:span></text:p>
      <text:p text:style-name="P263">無法親自到校辦理離校手續等事宜，特委託_________先生/小姐</text:p>
      <text:p text:style-name="P264"><text:span text:style-name="T265">代為辦理離校手續並領取學位證書</text:span><text:span text:style-name="T266">。</text:span></text:p>
      <text:p text:style-name="P267">此致</text:p>
      <text:p text:style-name="P268">教務處註冊組</text:p>
      <text:p text:style-name="P269">公館校區教務組</text:p>
      <text:p text:style-name="P270">委<text:s text:c="2"/>託<text:s text:c="2"/>人：</text:p>
      <text:p text:style-name="P271">聯絡電話：</text:p>
      <text:p text:style-name="P272">身分證統一編號：</text:p>
      <text:p text:style-name="P273">受委託人：</text:p>
      <text:p text:style-name="P274">身分證統一編號：</text:p>
      <text:p text:style-name="P275">（請攜帶身分證件以便查驗）</text:p>
      <text:p text:style-name="P276"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自動申請退學申請書</dc:title>
    <dc:description/>
    <dc:subject/>
    <meta:initial-creator>師範大學註冊組</meta:initial-creator>
    <dc:creator>joker lee</dc:creator>
    <meta:creation-date>2018-05-13T14:52:00Z</meta:creation-date>
    <dc:date>2018-05-13T14:52:00Z</dc:date>
    <meta:print-date>2004-06-25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