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P2" style:parent-style-name="DefaultText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3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4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5" style:parent-style-name="DefaultText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DefaultText" style:family="paragraph">
      <style:paragraph-properties style:line-height-at-least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DefaultText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10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1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9847in"/>
          <style:tab-stop style:type="left" style:position="2.4993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5968446"/><text:bookmark-start text:name="_Toc111519415"/>國立臺灣師範大學○○○○學系(研究所)<text:s/>博(碩)士論文通過簽名表<text:bookmark-end text:name="_Toc111519415"/></text:h>
      <text:p text:style-name="P2"><text:bookmark-start text:name="_Toc107258840"/><text:bookmark-end text:name="_Toc45968446"/>系所別：○○○○○○學系（研究所）</text:p>
      <text:p text:style-name="P3">姓名： <text:s text:c="20"/>學號：<text:s/></text:p>
      <text:p text:style-name="P4">博(碩)士論文題目：</text:p>
      <text:p text:style-name="P5"><text:span text:style-name="T6">經審查合格，特予證明</text:span></text:p>
      <text:p text:style-name="P7"><text:span text:style-name="T8"><text:s text:c="2"/></text:span></text:p>
      <text:p text:style-name="P9">論文口試委員</text:p>
      <text:p text:style-name="P10"/>
      <text:p text:style-name="P11">○○○ <text:s/>博士</text:p>
      <text:p text:style-name="P12"><text:span text:style-name="T13"><text:s text:c="4"/></text:span><text:span text:style-name="T14"><text:s text:c="18"/></text:span><text:span text:style-name="T15">○○○○○○○○○○○○○○○○<text:s/></text:span></text:p>
      <text:p text:style-name="P16"/>
      <text:p text:style-name="P17"/>
      <text:p text:style-name="P18">○○○<text:s text:c="2"/>博士</text:p>
      <text:p text:style-name="P19"><text:span text:style-name="T20"><text:s text:c="4"/></text:span><text:span text:style-name="T21"><text:s text:c="18"/></text:span><text:span text:style-name="T22">○○○○○○○○○○○○○○○○</text:span></text:p>
      <text:p text:style-name="P23"><text:tab/></text:p>
      <text:p text:style-name="P24"/>
      <text:p text:style-name="P25">○○○<text:s text:c="2"/>博士</text:p>
      <text:p text:style-name="P26"><text:span text:style-name="T27"><text:s text:c="4"/></text:span><text:span text:style-name="T28"><text:s text:c="18"/></text:span><text:span text:style-name="T29">○○○○○○○○○○○○○○○○</text:span></text:p>
      <text:p text:style-name="P30"/>
      <text:p text:style-name="P31"/>
      <text:p text:style-name="P32">○○○<text:s/><text:s/>博士</text:p>
      <text:p text:style-name="P33"><text:span text:style-name="T34"><text:s text:c="4"/></text:span><text:span text:style-name="T35"><text:s text:c="18"/></text:span><text:span text:style-name="T36">○○○○○○○○○○○○○</text:span><text:span text:style-name="T37"><text:s text:c="2"/></text:span></text:p>
      <text:p text:style-name="P38"><text:s text:c="22"/></text:p>
      <text:p text:style-name="P39"/>
      <text:p text:style-name="P40">○○○<text:s text:c="2"/>博士</text:p>
      <text:p text:style-name="P41"><text:span text:style-name="T42"><text:s text:c="4"/></text:span><text:span text:style-name="T43"><text:s text:c="18"/></text:span><text:span text:style-name="T44">國立</text:span><text:span text:style-name="T45">臺</text:span><text:span text:style-name="T46">灣師範大學</text:span><text:span text:style-name="T47">○○○○</text:span><text:span text:style-name="T48">學系</text:span><text:span text:style-name="T49">（研究所）</text:span><text:span text:style-name="T50">教授</text:span></text:p>
      <text:p text:style-name="P51"><text:s text:c="22"/>論文指導教授</text:p>
      <text:p text:style-name="P52"/>
      <text:p text:style-name="P53"/>
      <text:p text:style-name="P54"/>
      <text:p text:style-name="P55"><text:s text:c="10"/><text:s text:c="5"/>系主任（所長）簽章：_____________________</text:p>
      <text:p text:style-name="P56"/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 ○○○年○○</text:span><text:span text:style-name="T65"><text:s/></text:span><text:span text:style-name="T66">月</text:span><text:span text:style-name="T67"><text:s/></text:span><text:span text:style-name="T68">○○○</text:span><text:span text:style-name="T69"><text:s/></text:span><text:span text:style-name="T70">日</text:span><text:bookmark-end text:name="_Toc107258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description/>
    <dc:subject/>
    <meta:initial-creator>hwahwa</meta:initial-creator>
    <dc:creator>joker lee</dc:creator>
    <meta:creation-date>2018-05-11T12:54:00Z</meta:creation-date>
    <dc:date>2018-05-11T12:5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