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style:line-height-at-least="0in" fo:text-indent="0.6111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全真楷書" style:font-name-asian="標楷體" fo:font-size="22pt" style:font-size-asian="22pt"/>
    </style:style>
    <style:style style:name="P6" style:parent-style-name="表格文字" style:family="paragraph">
      <style:paragraph-properties fo:text-align="justify" style:line-height-at-least="0in" fo:text-indent="0.25in"/>
      <style:text-properties style:font-name="全真楷書" style:font-name-asian="標楷體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5194in" style:use-optimal-column-width="false"/>
    </style:style>
    <style:style style:name="TableColumn11" style:family="table-column">
      <style:table-column-properties style:column-width="4.1666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7" style:family="table">
      <style:table-properties style:width="9.2694in" fo:margin-left="0.186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bottom="0.0833in" fo:margin-left="0.0631in" fo:margin-right="0.0951in">
        <style:tab-stops/>
      </style:paragraph-properties>
      <style:text-properties style:font-name="標楷體" style:font-name-asian="標楷體" style:text-scale="80%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fo:margin-left="0.058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 fo:margin-left="0.0631in" fo:margin-right="0.0631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fo:margin-left="0.1465in" fo:margin-right="0.1465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fo:margin-right="0.1465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/>
      <style:text-properties style:font-name="標楷體" fo:font-size="16pt" style:font-size-asian="16pt"/>
    </style:style>
    <style:style style:name="P130" style:parent-style-name="本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31" style:parent-style-name="本文" style:family="paragraph">
      <style:paragraph-properties fo:text-align="end" fo:line-height="0.4166in"/>
      <style:text-properties style:font-name="標楷體" style:font-name-asian="標楷體" fo:font-size="16pt" style:font-size-asian="16pt"/>
    </style:style>
    <style:style style:name="P132" style:parent-style-name="本文" style:family="paragraph">
      <style:paragraph-properties fo:text-align="center" fo:line-height="0.4166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臺灣師範大學</text:span><text:span text:style-name="T3">科技應用與人力資源發展</text:span><text:span text:style-name="T4">學系</text:span><text:span text:style-name="T5">博士學位考試委員推薦名單</text:span></text:p>
      <text:p text:style-name="P6">博士候選人：○○○<text:s text:c="6"/>學位論文題目：○○○○○○○○○○○○○○○○○○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內外別</text:p>
          </table:table-cell>
          <table:table-cell table:style-name="TableCell16">
            <text:p text:style-name="P17">序號</text:p>
          </table:table-cell>
          <table:table-cell table:style-name="TableCell18">
            <text:p text:style-name="P19">委員姓名</text:p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><text:s/>職稱 <text:s/></text:p>
          </table:table-cell>
        </table:table-row>
        <table:table-row table:style-name="TableRow24">
          <table:table-cell table:style-name="TableCell25" table:number-rows-spanned="5">
            <text:p text:style-name="P26"/>
            <text:p text:style-name="P27"/>
            <text:p text:style-name="P28">校內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二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三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五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/>
            <text:p text:style-name="P80"/>
            <text:p text:style-name="P81">校外</text:p>
          </table:table-cell>
          <table:table-cell table:style-name="TableCell82">
            <text:p text:style-name="P83">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七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八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九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十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註：依本規定博士學位考試委員會之組成，校外委員須達三分之一以上。</text:p>
      <text:p text:style-name="P131">預訂考試時間：　　年　　月　　日　 <text:s text:c="2"/>午 <text:s text:c="4"/>時 <text:s text:c="4"/>起</text:p>
      <text:p text:style-name="P132"><text:span text:style-name="T133"><text:s text:c="35"/>推薦人： <text:s text:c="18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line-height-at-least="0.25in"/>
      <style:text-properties style:font-name="細明體" style:font-name-asian="細明體" fo:color="#000000" style:letter-kerning="false" fo:font-size="18pt" style:font-size-asian="18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教授教安：</dc:title>
    <dc:subject/>
    <meta:initial-creator>mo</meta:initial-creator>
    <dc:creator>joker lee</dc:creator>
    <meta:creation-date>2018-05-11T13:12:00Z</meta:creation-date>
    <dc:date>2018-05-11T13:12:00Z</dc:date>
    <meta:print-date>2008-06-1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