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margin-top="0.0833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top="0.1666in"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1666in"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olumn46" style:family="table-column">
      <style:table-column-properties style:column-width="0.6298in" style:use-optimal-column-width="false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0.4722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0.9673in" style:use-optimal-column-width="false"/>
    </style:style>
    <style:style style:name="TableColumn51" style:family="table-column">
      <style:table-column-properties style:column-width="0.9673in" style:use-optimal-column-width="false"/>
    </style:style>
    <style:style style:name="Table45" style:family="table">
      <style:table-properties style:width="6.384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17" style:parent-style-name="內文" style:family="paragraph">
      <style:paragraph-properties fo:margin-top="0.0833in"/>
      <style:text-properties style:font-name="標楷體" style:font-name-asian="標楷體"/>
    </style:style>
    <style:style style:name="P118" style:parent-style-name="內文" style:family="paragraph">
      <style:paragraph-properties fo:text-align="end" fo:margin-top="0.0833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end" fo:margin-top="0.0833in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margin-top="0.0833in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師範大學</text:span><text:span text:style-name="T3">科技應用與人力資源發展</text:span><text:span text:style-name="T4">學系</text:span></text:p>
      <text:p text:style-name="P5">人力資源發展碩士在職專班學位論文計畫審查調查表</text:p>
      <text:p text:style-name="P6"/>
      <text:p text:style-name="P7"><text:span text:style-name="T8">研究生姓名：</text:span><text:span text:style-name="T9"><text:s text:c="12"/></text:span><text:span text:style-name="T10"><text:s text:c="9"/></text:span><text:span text:style-name="T11">連絡電話：</text:span><text:span text:style-name="T12"><text:s text:c="10"/></text:span><text:span text:style-name="T13"><text:s text:c="6"/></text:span><text:span text:style-name="T14"><text:s text:c="3"/></text:span></text:p>
      <text:p text:style-name="P15"><text:span text:style-name="T16">論文題目</text:span><text:span text:style-name="T17">(</text:span><text:span text:style-name="T18">暫訂</text:span><text:span text:style-name="T19">)</text:span><text:span text:style-name="T20">：</text:span><text:span text:style-name="T21"><text:s text:c="48"/></text:span></text:p>
      <text:p text:style-name="P22"><text:span text:style-name="T23"><text:s text:c="16"/></text:span><text:span text:style-name="T24"><text:s text:c="48"/></text:span></text:p>
      <text:p text:style-name="P25"><text:span text:style-name="T26">預訂召開時間：民國</text:span><text:span text:style-name="T27"><text:s text:c="3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text:span text:style-name="T33">(</text:span><text:span text:style-name="T34">星期</text:span><text:span text:style-name="T35"><text:s text:c="3"/></text:span><text:span text:style-name="T36">)</text:span><text:span text:style-name="T37"><text:s text:c="3"/></text:span><text:span text:style-name="T38">午</text:span><text:span text:style-name="T39"><text:s text:c="3"/></text:span><text:span text:style-name="T40">時</text:span><text:span text:style-name="T41"><text:s text:c="3"/></text:span><text:span text:style-name="T42">分</text:span><text:span text:style-name="T43">地點:</text:span></text:p>
      <text:p text:style-name="P44">委員名單：(指導教授資料不需填列)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姓名</text:p>
          </table:table-cell>
          <table:table-cell table:style-name="TableCell55">
            <text:p text:style-name="P56">服務單位</text:p>
          </table:table-cell>
          <table:table-cell table:style-name="TableCell57">
            <text:p text:style-name="P58">職稱</text:p>
          </table:table-cell>
          <table:table-cell table:style-name="TableCell59">
            <text:p text:style-name="P60">聯絡地址</text:p>
          </table:table-cell>
          <table:table-cell table:style-name="TableCell61">
            <text:p text:style-name="P62">電話及傳真</text:p>
          </table:table-cell>
          <table:table-cell table:style-name="TableCell63">
            <text:p text:style-name="P64">報支交通費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/>需<text:s text:c="3"/>不需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/>需<text:s text:c="3"/>不需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/>需<text:s text:c="3"/>不需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/>需<text:s text:c="3"/>不需</text:p>
          </table:table-cell>
        </table:table-row>
      </table:table>
      <text:p text:style-name="P117"/>
      <text:p text:style-name="P118"><text:span text:style-name="T119">指導教授：</text:span><text:span text:style-name="T120"><text:s text:c="22"/></text:span><text:span text:style-name="T121">(</text:span><text:span text:style-name="T122">簽名</text:span><text:span text:style-name="T123">)</text:span></text:p>
      <text:p text:style-name="P124"><text:span text:style-name="T125"><text:s text:c="3"/></text:span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<text:p text:style-name="P131">填表說明：</text:p>
      <text:p text:style-name="P132">一、有關論文審查委員之說明：</text:p>
      <text:p text:style-name="P133">1.每一學位論文計畫之審查委員以三至五人為限(含指導教授)，若為三位審查委員時需含有一位校外委員(含本校兼任教師)，若為四位或五位審查委員時需含有二位校外委員。</text:p>
      <text:p text:style-name="P134">2.系主任並非當然委員，論文計畫審查委員亦不必然是將來的學位論文考試委員。</text:p>
      <text:p text:style-name="P135">3.學位論文計畫審查指導費每位委員支領新台幣一千元整。</text:p>
      <text:p text:style-name="P136">4.校外委員若需報支交通費者，請先在上表中圈選。</text:p>
      <text:p text:style-name="P137">5.其他未盡事宜將隨時另作補充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工業科技教育系</dc:title>
    <dc:description/>
    <dc:subject/>
    <meta:initial-creator>林倩綾</meta:initial-creator>
    <dc:creator>joker lee</dc:creator>
    <meta:creation-date>2018-05-13T14:49:00Z</meta:creation-date>
    <dc:date>2018-05-13T14:49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