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4">
      <text:list-level-style-number text:level="1" style:num-prefix="第" style:num-suffix="條" style:num-format="一, 十, 一百(繁), ..." text:start-value="6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style:style style:name="P1" style:parent-style-name="表格文字" style:master-page-name="MPF0" style:family="paragraph">
      <style:paragraph-properties fo:break-before="page" fo:text-align="center" fo:line-height="150%"/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表格文字" style:family="paragraph">
      <style:paragraph-properties fo:text-align="center" fo:line-height="150%"/>
    </style:style>
    <style:style style:name="T6" style:parent-style-name="預設段落字型" style:family="text">
      <style:text-properties style:font-name="全真楷書" style:font-name-asian="標楷體" fo:font-size="20pt" style:font-size-asian="20pt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4.1666in" style:use-optimal-column-width="false"/>
    </style:style>
    <style:style style:name="TableColumn10" style:family="table-column">
      <style:table-column-properties style:column-width="1.75in" style:use-optimal-column-width="false"/>
    </style:style>
    <style:style style:name="TableColumn11" style:family="table-column">
      <style:table-column-properties style:column-width="1.3333in" style:use-optimal-column-width="false"/>
    </style:style>
    <style:style style:name="TableColumn12" style:family="table-column">
      <style:table-column-properties style:column-width="1.4166in" style:use-optimal-column-width="false"/>
    </style:style>
    <style:style style:name="Table7" style:family="table">
      <style:table-properties style:width="9.25in" fo:margin-left="-0.0638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本文" style:family="paragraph">
      <style:paragraph-properties fo:text-align="center" fo:line-height="100%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本文" style:family="paragraph">
      <style:paragraph-properties fo:text-align="center" fo:line-height="100%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本文" style:family="paragraph">
      <style:paragraph-properties fo:text-align="start" fo:margin-top="0.0694in" style:line-height-at-least="0in"/>
      <style:text-properties style:font-name="標楷體" style:font-name-asian="標楷體"/>
    </style:style>
    <style:style style:name="P20" style:parent-style-name="本文" style:family="paragraph">
      <style:paragraph-properties fo:text-align="start" fo:margin-top="0.0694in" style:line-height-at-least="0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本文" style:family="paragraph">
      <style:paragraph-properties fo:text-align="start" fo:margin-top="0.0694in" style:line-height-at-least="0in"/>
      <style:text-properties style:font-name="標楷體" style:font-name-asian="標楷體"/>
    </style:style>
    <style:style style:name="P23" style:parent-style-name="本文" style:family="paragraph">
      <style:paragraph-properties fo:text-align="start" fo:margin-top="0.0694in" style:line-height-at-least="0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本文" style:family="paragraph">
      <style:paragraph-properties fo:text-align="start" fo:margin-top="0.0694in" fo:line-height="100%"/>
      <style:text-properties style:font-name="標楷體" style:font-name-asian="標楷體" fo:background-color="#FFFFFF"/>
    </style:style>
    <style:style style:name="P26" style:parent-style-name="本文" style:family="paragraph">
      <style:paragraph-properties fo:text-align="start" fo:margin-top="0.0694in" fo:line-height="100%"/>
    </style:style>
    <style:style style:name="T2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本文" style:family="paragraph">
      <style:paragraph-properties fo:line-height="100%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本文" style:family="paragraph">
      <style:paragraph-properties fo:line-height="100%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本文" style:family="paragraph">
      <style:paragraph-properties fo:line-height="100%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本文" style:family="paragraph">
      <style:paragraph-properties fo:line-height="100%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本文" style:family="paragraph">
      <style:paragraph-properties fo:line-height="100%"/>
      <style:text-properties style:font-name="標楷體" style:font-name-asian="標楷體" fo:background-color="#FFFFFF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本文" style:family="paragraph">
      <style:paragraph-properties fo:line-height="100%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本文" style:family="paragraph">
      <style:paragraph-properties fo:line-height="100%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本文" style:family="paragraph">
      <style:paragraph-properties fo:line-height="100%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本文" style:family="paragraph">
      <style:paragraph-properties fo:line-height="100%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本文" style:family="paragraph">
      <style:paragraph-properties fo:line-height="100%"/>
      <style:text-properties style:font-name="標楷體" style:font-name-asian="標楷體" fo:background-color="#FFFFFF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本文" style:family="paragraph">
      <style:paragraph-properties fo:line-height="100%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本文" style:family="paragraph">
      <style:paragraph-properties fo:line-height="100%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本文" style:family="paragraph">
      <style:paragraph-properties fo:line-height="100%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本文" style:family="paragraph">
      <style:paragraph-properties fo:line-height="100%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本文" style:family="paragraph">
      <style:paragraph-properties fo:line-height="100%"/>
      <style:text-properties style:font-name="標楷體" style:font-name-asian="標楷體" fo:background-color="#FFFFFF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本文" style:family="paragraph">
      <style:paragraph-properties fo:line-height="100%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本文" style:family="paragraph">
      <style:paragraph-properties fo:line-height="100%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本文" style:family="paragraph">
      <style:paragraph-properties fo:line-height="100%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本文" style:family="paragraph">
      <style:paragraph-properties fo:line-height="100%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本文" style:family="paragraph">
      <style:paragraph-properties fo:line-height="100%"/>
      <style:text-properties style:font-name="標楷體" style:font-name-asian="標楷體" fo:background-color="#FFFFFF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本文" style:family="paragraph">
      <style:paragraph-properties fo:line-height="100%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本文" style:family="paragraph">
      <style:paragraph-properties fo:line-height="100%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本文" style:family="paragraph">
      <style:paragraph-properties fo:line-height="100%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本文" style:family="paragraph">
      <style:paragraph-properties fo:line-height="100%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本文" style:family="paragraph">
      <style:paragraph-properties fo:line-height="100%"/>
      <style:text-properties style:font-name="標楷體" style:font-name-asian="標楷體" fo:background-color="#FFFFFF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本文" style:family="paragraph">
      <style:paragraph-properties fo:line-height="100%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本文" style:family="paragraph">
      <style:paragraph-properties fo:line-height="100%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本文" style:family="paragraph">
      <style:paragraph-properties fo:line-height="100%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本文" style:family="paragraph">
      <style:paragraph-properties fo:line-height="100%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本文" style:family="paragraph">
      <style:paragraph-properties fo:line-height="100%"/>
      <style:text-properties style:font-name="標楷體" style:font-name-asian="標楷體" fo:background-color="#FFFFFF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本文" style:family="paragraph">
      <style:paragraph-properties fo:line-height="100%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本文" style:family="paragraph">
      <style:paragraph-properties fo:line-height="100%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本文" style:family="paragraph">
      <style:paragraph-properties fo:line-height="100%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本文" style:family="paragraph">
      <style:paragraph-properties fo:line-height="100%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本文" style:family="paragraph">
      <style:paragraph-properties fo:line-height="100%"/>
      <style:text-properties style:font-name="標楷體" style:font-name-asian="標楷體" fo:background-color="#FFFFFF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本文" style:family="paragraph">
      <style:paragraph-properties fo:line-height="100%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本文" style:family="paragraph">
      <style:paragraph-properties fo:line-height="100%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本文" style:family="paragraph">
      <style:paragraph-properties fo:line-height="100%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本文" style:family="paragraph">
      <style:paragraph-properties fo:line-height="100%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本文" style:family="paragraph">
      <style:paragraph-properties fo:line-height="100%"/>
      <style:text-properties style:font-name="標楷體" style:font-name-asian="標楷體" fo:background-color="#FFFFFF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8" style:parent-style-name="本文" style:family="paragraph">
      <style:paragraph-properties fo:line-height="100%"/>
      <style:text-properties style:font-name="標楷體" style:font-name-asian="標楷體"/>
    </style:style>
    <style:style style:name="TableCell11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20" style:parent-style-name="本文" style:family="paragraph">
      <style:paragraph-properties fo:line-height="100%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本文" style:family="paragraph">
      <style:paragraph-properties fo:line-height="100%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本文" style:family="paragraph">
      <style:paragraph-properties fo:line-height="100%"/>
      <style:text-properties style:font-name="標楷體" style:font-name-asian="標楷體" fo:background-color="#FFFFFF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" style:parent-style-name="Graphics">
      <style:graphic-properties fo:wrap-option="wrap" fo:border="0.01042in none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科技應用與人力資源發展學系</text:p>
      <text:p text:style-name="P5"><text:span text:style-name="T6">博士班研究生學術發表積點審查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發表論文或參與研究計畫名稱</text:p>
          </table:table-cell>
          <table:table-cell table:style-name="TableCell18">
            <text:p text:style-name="P19">發表處</text:p>
            <text:p text:style-name="P20">（或計畫主持人）</text:p>
          </table:table-cell>
          <table:table-cell table:style-name="TableCell21">
            <text:p text:style-name="P22">發表日期</text:p>
            <text:p text:style-name="P23">（或執行期間）</text:p>
          </table:table-cell>
          <table:table-cell table:style-name="TableCell24">
            <text:p text:style-name="P25">採計點數</text:p>
            <text:p text:style-name="P26"><text:span text:style-name="T27">（研究生勿填）</text:span>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<text:s text:c="9"/>點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<text:s text:c="9"/>點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<text:s text:c="9"/>點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 text:c="9"/>點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 text:c="9"/>點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 text:c="9"/>點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 text:c="9"/>點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<text:s text:c="9"/>點</text:p>
          </table:table-cell>
        </table:table-row>
        <table:table-row table:style-name="TableRow116">
          <table:table-cell table:style-name="TableCell117" table:number-columns-spanned="2">
            <text:p text:style-name="P118">指導教授簽章：</text:p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合 <text:s text:c="4"/>計</text:p>
          </table:table-cell>
          <table:table-cell table:style-name="TableCell123">
            <text:p text:style-name="P124"><text:s text:c="9"/>點</text:p>
          </table:table-cell>
        </table:table-row>
      </table:table>
      <text:p text:style-name="本文"><text:span text:style-name="T125"><draw:frame draw:z-index="251658240" draw:id="id0" draw:style-name="a1" draw:name="Text Box 4" text:anchor-type="paragraph" svg:x="9.51944in" svg:y="-3.39375in" svg:width="0.25in" svg:height="1.01875in" style:rel-width="scale" style:rel-height="scale"><draw:text-box><text:p text:style-name="內文"/></draw:text-box><svg:title/><svg:desc/></draw:frame></text:span><text:span text:style-name="T126"><draw:frame draw:z-index="251657216" draw:id="id1" draw:style-name="a2" draw:name="Text Box 3" text:anchor-type="paragraph" svg:x="-0.58333in" svg:y="-0.44306in" svg:width="0.25in" svg:height="1.01875in" style:rel-width="scale" style:rel-height="scale"><draw:text-box><text:p text:style-name="內文"/></draw:text-box><svg:title/><svg:desc/></draw:frame></text:span><text:span text:style-name="T127">註：請附上發表文章影本︵含發表處所之封面、文章內容等資料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style:line-height-at-least="0.25in"/>
      <style:text-properties style:font-name="細明體" style:font-name-asian="細明體" fo:color="#000000" style:letter-kerning="false" fo:font-size="18pt" style:font-size-asian="18pt" fo:hyphenate="false"/>
    </style:style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fo:color="#000000" fo:font-size="18pt" style:font-size-asian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4">
      <text:list-level-style-number text:level="1" style:num-prefix="第" style:num-suffix="條" style:num-format="一, 十, 一百(繁), ..." text:start-value="6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in" fo:margin-left="1.2479in" fo:margin-bottom="0.5in" fo:margin-right="1.2479in" style:num-format="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3659in"/>
      </style:footer-style>
    </style:page-layout>
    <style:style style:name="P2" style:parent-style-name="頁尾" style:family="paragraph">
      <style:paragraph-properties>
        <style:tab-stops>
          <style:tab-stop style:type="left" style:position="4.1041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fo:margin-left="0.6236in" fo:margin-right="0.6236in" style:vertical-rel="paragraph" style:horizontal-rel="page-content" style:horizontal-pos="center" style:vertical-pos="from-top" style:writing-mode="tb-lr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svg:width="1in" draw:z-index="0"><draw:text-box fo:min-height="0in"><text:p text:style-name="頁尾"><text:span text:style-name="頁碼"><text:page-number text:fixed="false">2</text:page-number></text:span></text:p></draw:text-box></draw:frame><text:span text:style-name="T4"><text:tab/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教授教安：</dc:title>
    <dc:subject/>
    <meta:initial-creator>mo</meta:initial-creator>
    <dc:creator>joker lee</dc:creator>
    <meta:creation-date>2018-05-11T13:53:00Z</meta:creation-date>
    <dc:date>2018-05-11T13:53:00Z</dc:date>
    <meta:print-date>2002-07-09T0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3" meta:row-count="2" meta:non-whitespace-character-count="242"/>
  </office:meta>
</office:document-meta>
</file>