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-0.0416in" fo:font-size="26pt" style:font-size-asian="2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letter-spacing="-0.0416in" fo:font-size="26pt" style:font-size-asian="26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125in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125in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margin-bottom="0.1666in"/>
      <style:text-properties style:font-name-asian="標楷體"/>
    </style:style>
    <style:style style:name="P73" style:parent-style-name="內文" style:list-style-name="LFO1" style:family="paragraph">
      <style:paragraph-properties fo:margin-left="0.5159in" fo:text-indent="-0.4333in">
        <style:tab-stops>
          <style:tab-stop style:type="left" style:position="-0.2659in"/>
          <style:tab-stop style:type="left" style:position="-0.0159in"/>
        </style:tab-stops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margin-left="0.7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margin-left="0.7083in" fo:text-indent="-0.2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margin-left="0.7083in" fo:text-indent="-0.2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indent="0.0694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indent="0.0694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Column99" style:family="table-column">
      <style:table-column-properties style:column-width="3in" style:use-optimal-column-width="false"/>
    </style:style>
    <style:style style:name="TableColumn100" style:family="table-column">
      <style:table-column-properties style:column-width="3.25in" style:use-optimal-column-width="false"/>
    </style:style>
    <style:style style:name="Table98" style:family="table">
      <style:table-properties style:width="6.25in" fo:margin-left="0.0194in" table:align="left"/>
    </style:style>
    <style:style style:name="TableRow101" style:family="table-row">
      <style:table-row-properties style:row-height="1.460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 fo:text-indent="0.25in"/>
      <style:text-properties style:font-name="標楷體" style:font-name-asian="標楷體"/>
    </style:style>
  </office:automatic-styles>
  <office:body>
    <office:text text:use-soft-page-breaks="true">
      <text:p text:style-name="P1">國立臺灣師範大學科技應用與人力資源發展學系</text:p>
      <text:p text:style-name="P2">指導研究生同意書</text:p>
      <text:p text:style-name="P3"/>
      <text:p text:style-name="P4"><text:span text:style-name="T5">本人</text:span><text:span text:style-name="T6">_____________</text:span><text:span text:style-name="T7">_</text:span><text:span text:style-name="T8">___________</text:span><text:span text:style-name="T9">_同意擔任貴所研究生_________________________</text:span><text:span text:style-name="T10">，</text:span><text:span text:style-name="T11"><text:s text:c="5"/>學號：</text:span><text:span text:style-name="T12"><text:s text:c="28"/></text:span><text:span text:style-name="T13">之指導教授， 並願依本校及貴所相關規定負責指導該研究生。 本人</text:span></text:p>
      <text:list text:style-name="LFO2" text:continue-numbering="true">
        <text:list-item>
          <text:p text:style-name="P14"><text:span text:style-name="T15">本屆</text:span><text:span text:style-name="T16">指導之本校博士班研究生人數為 _____________人(不含共同指導)</text:span><text:span text:style-name="T17">。</text:span></text:p>
        </text:list-item>
        <text:list-item>
          <text:p text:style-name="P18"><text:span text:style-name="T19">本屆</text:span><text:span text:style-name="T20">指導之本校碩士班一般生人數為</text:span><text:span text:style-name="T21"><text:s text:c="5"/></text:span><text:span text:style-name="T22"><text:s text:c="3"/></text:span><text:span text:style-name="T23"><text:s/></text:span><text:span text:style-name="T24">人 ，在職生人數為<text:s/></text:span><text:span text:style-name="T25"><text:s text:c="8"/></text:span><text:span text:style-name="T26">人(不含共同指導)。</text:span></text:p>
        </text:list-item>
        <text:list-item>
          <text:p text:style-name="P27"><text:span text:style-name="T28">本</text:span><text:span text:style-name="T29">屆</text:span><text:span text:style-name="T30">指導之本校碩士在職專班人數為</text:span><text:span text:style-name="T31"><text:s text:c="9"/></text:span><text:span text:style-name="T32">人(不含共同指導)。</text:span></text:p>
        </text:list-item>
      </text:list>
      <text:p text:style-name="P33"><text:span text:style-name="T34">指導教授簽名 <text:s/>：</text:span><text:span text:style-name="T35"><text:s text:c="30"/></text:span><text:span text:style-name="T36">，日期：</text:span><text:span text:style-name="T37">_________</text:span><text:span text:style-name="T38">__</text:span><text:span text:style-name="T39">_</text:span><text:span text:style-name="T40">_</text:span></text:p>
      <text:p text:style-name="P41"><text:span text:style-name="T42">共同指導教授簽名：</text:span><text:span text:style-name="T43"><text:s text:c="28"/></text:span><text:span text:style-name="T44">，日期：</text:span><text:span text:style-name="T45">_________</text:span><text:span text:style-name="T46">__</text:span><text:span text:style-name="T47">_</text:span><text:span text:style-name="T48">_</text:span></text:p>
      <text:p text:style-name="P49">研究生簽名 <text:s text:c="3"/>：_______________________，<text:s/>日期：____________________</text:p>
      <text:p text:style-name="P50"><text:span text:style-name="T51">原指導教授簽名：____________</text:span><text:span text:style-name="T52">___</text:span><text:span text:style-name="T53">_，日期：</text:span><text:span text:style-name="T54">_________</text:span><text:span text:style-name="T55">__</text:span><text:span text:style-name="T56">_</text:span><text:span text:style-name="T57">_</text:span><text:span text:style-name="T58">(非更換指導教授免簽)</text:span></text:p>
      <text:p text:style-name="P59"><text:span text:style-name="T60">原共同指導教授簽名：__</text:span><text:span text:style-name="T61">_____</text:span><text:span text:style-name="T62">____</text:span><text:span text:style-name="T63">_____，</text:span><text:span text:style-name="T64"><text:s/>日期：</text:span><text:span text:style-name="T65">_________</text:span><text:span text:style-name="T66">__</text:span><text:span text:style-name="T67">_</text:span><text:span text:style-name="T68">_</text:span><text:span text:style-name="T69">(</text:span><text:span text:style-name="T70">非更換</text:span><text:span text:style-name="T71">共同指導教授免簽)</text:span></text:p>
      <text:p text:style-name="P72">----------------------------------------------------------------------------------------------------------------</text:p>
      <text:list text:style-name="LFO1" text:continue-numbering="true">
        <text:list-item>
          <text:p text:style-name="P73">1‧本所研究生之指導教授，指導本校研究生:</text:p>
        </text:list-item>
      </text:list>
      <text:p text:style-name="P74">(1)博士班每屆至多2名。</text:p>
      <text:p text:style-name="P75"><text:span text:style-name="T76">(2)碩士班每屆至多5名</text:span><text:span text:style-name="T77">或同一時段至多10名</text:span><text:span text:style-name="T78">(研一+研二+研三+</text:span><text:span text:style-name="T79">……</text:span><text:span text:style-name="T80">)。</text:span></text:p>
      <text:p text:style-name="P81"><text:span text:style-name="T82">(3)碩士在職專班每屆至多5名</text:span><text:span text:style-name="T83">或同一時段至多10名</text:span><text:span text:style-name="T84">(研一+研二+研三+</text:span><text:span text:style-name="T85">……</text:span><text:span text:style-name="T86">)。</text:span></text:p>
      <text:p text:style-name="P87"><text:span text:style-name="T88">如超過上述規定人數，須提本所</text:span><text:span text:style-name="T89">指導</text:span><text:span text:style-name="T90">教授聯席</text:span><text:span text:style-name="T91">會</text:span><text:span text:style-name="T92">議或系主任審議</text:span><text:span text:style-name="T93">。</text:span></text:p>
      <text:p text:style-name="P94"><text:s text:c="2"/>2‧填妥簽名後，請交由研究生送交本所辦公室。</text:p>
      <text:p text:style-name="P95"><text:span text:style-name="T96"><text:s text:c="2"/>3‧每屆之定義以研究生首次註冊入學就讀之學年度為準。</text:span></text:p>
      <text:p text:style-name="P97">處理欄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 text:c="2"/></text:p>
            <text:p text:style-name="P106">主任簽名：_____________________</text:p>
            <text:p text:style-name="P107"/>
            <text:p text:style-name="P108">日<text:s text:c="4"/>期：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ker lee</dc:creator>
    <meta:creation-date>2018-05-11T12:51:00Z</meta:creation-date>
    <dc:date>2018-05-11T12:51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