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style:line-height-at-least="0.1666in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8" style:parent-style-name="內文" style:family="paragraph">
      <style:paragraph-properties style:snap-to-layout-grid="false" fo:margin-bottom="0.25in" style:line-height-at-least="0.1666in" fo:text-indent="0.125in"/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內文" style:family="paragraph">
      <style:paragraph-properties fo:margin-bottom="0.25in" fo:text-indent="0.3888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bottom="0.2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bottom="0.2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bottom="0.2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bottom="0.2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bottom="0.25in" style:line-height-at-least="0.16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bottom="0.25in" style:line-height-at-least="0.16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bottom="0.25in" style:line-height-at-least="0.16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bottom="0.25in" style:line-height-at-least="0.1666in" fo:margin-right="0.018in" fo:text-indent="2.722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margin-bottom="0.25in" style:line-height-at-least="0.1666in" fo:margin-right="0.018in" fo:text-indent="2.722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margin-bottom="0.25in" style:line-height-at-least="0.1666in" fo:margin-right="0.018in" fo:text-indent="2.7222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margin-bottom="0.25in" style:line-height-at-leas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bottom="0.25in" style:line-height-at-least="0.16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fo:margin-bottom="0.25in" style:line-height-at-least="0.1666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灣師範大學</text:span><text:span text:style-name="T3">科技應用與人力資源發展</text:span><text:span text:style-name="T4">學系</text:span></text:p>
      <text:p text:style-name="P5"><text:span text:style-name="T6">碩士班</text:span><text:span text:style-name="T7">指導研究生申請書</text:span></text:p>
      <text:p text:style-name="P8"/>
      <text:p text:style-name="P9"><text:span text:style-name="T10">本人擬敦請</text:span><text:span text:style-name="T11"><text:s text:c="15"/></text:span><text:span text:style-name="T12">教授擔任論文指導教授</text:span><text:span text:style-name="T13">，</text:span><text:span text:style-name="T14">指導本人論文之研究與撰寫。敬陳 <text:s/>同意。</text:span></text:p>
      <text:p text:style-name="P15">謹陳</text:p>
      <text:p text:style-name="P16">指導教授</text:p>
      <text:p text:style-name="P17">系主任</text:p>
      <text:p text:style-name="P18"/>
      <text:p text:style-name="P19"/>
      <text:p text:style-name="P20"/>
      <text:p text:style-name="P21"/>
      <text:p text:style-name="P22"><text:span text:style-name="T23">研究生：</text:span><text:span text:style-name="T24"><text:s text:c="15"/></text:span><text:span text:style-name="T25"><text:s text:c="6"/></text:span></text:p>
      <text:p text:style-name="P26"><text:span text:style-name="T27">學號：</text:span><text:span text:style-name="T28"><text:s text:c="23"/></text:span></text:p>
      <text:p text:style-name="P29"><text:span text:style-name="T30">班別/組別</text:span><text:span text:style-name="T31">：</text:span><text:span text:style-name="T32"><text:s text:c="3"/></text:span><text:span text:style-name="T33"><text:s text:c="6"/></text:span><text:span text:style-name="T34"><text:s text:c="9"/></text:span></text:p>
      <text:p text:style-name="P35"/>
      <text:p text:style-name="P36"/>
      <text:p text:style-name="P37"><text:span text:style-name="T38">中華民國 <text:s text:c="13"/>年 <text:s text:c="12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工業科技教育學系</dc:title>
    <dc:description/>
    <dc:subject/>
    <meta:initial-creator>林倩綾</meta:initial-creator>
    <dc:creator>joker lee</dc:creator>
    <meta:creation-date>2018-05-11T12:53:00Z</meta:creation-date>
    <dc:date>2018-05-11T12:53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9" meta:row-count="1" meta:non-whitespace-character-count="196"/>
  </office:meta>
</office:document-meta>
</file>