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5861in"/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125in"/>
    </style:style>
    <style:style style:name="Table11" style:family="table">
      <style:table-properties style:width="7.625in" fo:margin-left="-0.175in" table:align="left"/>
    </style:style>
    <style:style style:name="TableRow19" style:family="table-row">
      <style:table-row-properties style:min-row-height="0.3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letter-spacing="-0.0111in" style:text-scale="80%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-0.0166in" fo:font-size="14pt" style:font-size-asian="14pt" style:font-size-complex="14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letter-spacing="-0.0111in" style:text-scale="80%" style:font-size-complex="12pt" fo:background-color="#FFFFFF"/>
    </style:style>
    <style:style style:name="T39" style:parent-style-name="預設段落字型" style:family="text">
      <style:text-properties style:font-name="標楷體" style:font-name-asian="標楷體" fo:letter-spacing="-0.0111in" style:text-scale="80%" style:font-size-complex="12pt" fo:background-color="#FFFFFF"/>
    </style:style>
    <style:style style:name="T40" style:parent-style-name="預設段落字型" style:family="text">
      <style:text-properties style:font-name="標楷體" style:font-name-asian="標楷體" fo:letter-spacing="-0.0111in" style:text-scale="80%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letter-spacing="-0.0111in" style:text-scale="80%" style:font-size-complex="12pt"/>
    </style:style>
    <style:style style:name="T45" style:parent-style-name="預設段落字型" style:family="text">
      <style:text-properties style:font-name="標楷體" style:font-name-asian="標楷體" fo:letter-spacing="-0.0111in" style:text-scale="80%" style:font-size-complex="12pt"/>
    </style:style>
    <style:style style:name="T46" style:parent-style-name="預設段落字型" style:family="text">
      <style:text-properties style:font-name="標楷體" style:font-name-asian="標楷體" fo:letter-spacing="-0.0111in" style:text-scale="80%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</style:style>
    <style:style style:name="T58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</style:style>
    <style:style style:name="T78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/>
    </style:style>
    <style:style style:name="T96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</style:style>
    <style:style style:name="T114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/>
    </style:style>
    <style:style style:name="T150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margin-bottom="0.125in"/>
    </style:style>
    <style:style style:name="T168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fo:margin-bottom="0.125in"/>
    </style:style>
    <style:style style:name="T186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 fo:margin-bottom="0.125in"/>
    </style:style>
    <style:style style:name="T204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fo:margin-bottom="0.125in"/>
    </style:style>
    <style:style style:name="T222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 fo:line-height="0.1666in" fo:margin-right="0.078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.125in" fo:margin-bottom="0.125in" fo:margin-left="-0.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line-height="0.2361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style:snap-to-layout-grid="false" fo:line-height="0.2222in" fo:margin-left="0.5784in" fo:margin-right="0.0784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letter-spacing="-0.0138in" style:font-size-complex="12pt"/>
    </style:style>
    <style:style style:name="T249" style:parent-style-name="預設段落字型" style:family="text">
      <style:text-properties style:font-name="標楷體" style:font-name-asian="標楷體" fo:letter-spacing="-0.0138in" style:font-size-complex="12pt"/>
    </style:style>
    <style:style style:name="T250" style:parent-style-name="預設段落字型" style:family="text">
      <style:text-properties style:font-name="標楷體" style:font-name-asian="標楷體" fo:letter-spacing="-0.0138in" style:font-size-complex="12pt"/>
    </style:style>
    <style:style style:name="T251" style:parent-style-name="預設段落字型" style:family="text">
      <style:text-properties style:font-name="標楷體" style:font-name-asian="標楷體" fo:letter-spacing="-0.0138in" style:font-size-complex="12pt"/>
    </style:style>
    <style:style style:name="T252" style:parent-style-name="預設段落字型" style:family="text">
      <style:text-properties style:font-name="標楷體" style:font-name-asian="標楷體" fo:letter-spacing="-0.0138in" style:font-size-complex="12pt"/>
    </style:style>
    <style:style style:name="T253" style:parent-style-name="預設段落字型" style:family="text">
      <style:text-properties style:font-name="標楷體" style:font-name-asian="標楷體" fo:letter-spacing="-0.0138in" style:font-size-complex="12pt"/>
    </style:style>
    <style:style style:name="T254" style:parent-style-name="預設段落字型" style:family="text">
      <style:text-properties style:font-name="標楷體" style:font-name-asian="標楷體" fo:letter-spacing="-0.0138in" style:font-size-complex="12pt"/>
    </style:style>
    <style:style style:name="T255" style:parent-style-name="預設段落字型" style:family="text">
      <style:text-properties style:font-name="標楷體" style:font-name-asian="標楷體" fo:letter-spacing="-0.0138in" style:font-size-complex="12pt"/>
    </style:style>
    <style:style style:name="P256" style:parent-style-name="內文" style:family="paragraph">
      <style:paragraph-properties style:snap-to-layout-grid="false" fo:line-height="0.2222in" fo:margin-left="0.4951in" fo:margin-right="0.0784in" fo:text-indent="-0.4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138in" style:font-size-complex="12pt"/>
    </style:style>
    <style:style style:name="T258" style:parent-style-name="預設段落字型" style:family="text">
      <style:text-properties style:font-name="標楷體" style:font-name-asian="標楷體" fo:letter-spacing="-0.0138in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letter-spacing="-0.0152in" style:font-size-complex="12pt"/>
    </style:style>
    <style:style style:name="T272" style:parent-style-name="預設段落字型" style:family="text">
      <style:text-properties style:font-name="標楷體" style:font-name-asian="標楷體" fo:letter-spacing="-0.0152in" style:font-size-complex="12pt"/>
    </style:style>
    <style:style style:name="T273" style:parent-style-name="預設段落字型" style:family="text">
      <style:text-properties style:font-name="標楷體" style:font-name-asian="標楷體" fo:letter-spacing="-0.0152in" style:font-size-complex="12pt"/>
    </style:style>
    <style:style style:name="T274" style:parent-style-name="預設段落字型" style:family="text">
      <style:text-properties style:font-name="標楷體" style:font-name-asian="標楷體" fo:letter-spacing="-0.0152in" style:font-size-complex="12pt"/>
    </style:style>
    <style:style style:name="T275" style:parent-style-name="預設段落字型" style:family="text">
      <style:text-properties style:font-name="標楷體" style:font-name-asian="標楷體" fo:letter-spacing="-0.0152in" style:font-size-complex="12pt"/>
    </style:style>
    <style:style style:name="P276" style:parent-style-name="內文" style:family="paragraph">
      <style:paragraph-properties style:snap-to-layout-grid="false" fo:line-height="0.2222in" fo:margin-left="0.5034in" fo:margin-right="0.0784in" fo:text-indent="-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2361in" fo:margin-left="0.4118in" fo:margin-right="0.0784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P285" style:parent-style-name="內文" style:family="paragraph">
      <style:paragraph-properties style:snap-to-layout-grid="false" fo:line-height="0.2361in" fo:margin-left="0.4118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MS Mincho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MS Mincho" style:font-weight-complex="bold" style:font-size-complex="12pt"/>
    </style:style>
    <style:style style:name="T288" style:parent-style-name="預設段落字型" style:family="text">
      <style:text-properties style:font-name-asian="標楷體" style:font-weight-complex="bold" fo:letter-spacing="-0.0055in" style:font-size-complex="12pt"/>
    </style:style>
    <style:style style:name="T289" style:parent-style-name="預設段落字型" style:family="text">
      <style:text-properties style:font-name-asian="標楷體" style:font-weight-complex="bold" fo:letter-spacing="-0.0055in" style:font-size-complex="12pt"/>
    </style:style>
    <style:style style:name="T290" style:parent-style-name="預設段落字型" style:family="text">
      <style:text-properties style:font-name-asian="標楷體" style:font-weight-complex="bold" fo:letter-spacing="-0.0055in" style:font-size-complex="12pt"/>
    </style:style>
    <style:style style:name="T291" style:parent-style-name="預設段落字型" style:family="text">
      <style:text-properties style:font-name-asian="標楷體" style:font-weight-complex="bold" fo:letter-spacing="-0.0055in" style:font-size-complex="12pt"/>
    </style:style>
    <style:style style:name="T292" style:parent-style-name="預設段落字型" style:family="text">
      <style:text-properties style:font-name-asian="標楷體" style:font-weight-complex="bold" fo:letter-spacing="-0.0055in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94" style:parent-style-name="預設段落字型" style:family="text">
      <style:text-properties style:font-name-asian="標楷體" style:font-weight-complex="bold" fo:letter-spacing="-0.0055in" style:font-size-complex="12pt"/>
    </style:style>
    <style:style style:name="T295" style:parent-style-name="預設段落字型" style:family="text">
      <style:text-properties style:font-name-asian="標楷體" style:font-weight-complex="bold" fo:letter-spacing="-0.0055in" style:font-size-complex="12pt"/>
    </style:style>
    <style:style style:name="T296" style:parent-style-name="預設段落字型" style:family="text">
      <style:text-properties style:font-name-asian="標楷體" style:font-weight-complex="bold" fo:letter-spacing="-0.0055in" style:font-size-complex="12pt"/>
    </style:style>
    <style:style style:name="T297" style:parent-style-name="預設段落字型" style:family="text">
      <style:text-properties style:font-name-asian="標楷體" style:font-weight-complex="bold" fo:letter-spacing="-0.0055in" style:font-size-complex="12pt"/>
    </style:style>
    <style:style style:name="T298" style:parent-style-name="預設段落字型" style:family="text">
      <style:text-properties style:font-name-asian="標楷體" style:font-weight-complex="bold" fo:letter-spacing="-0.0055in" style:font-size-complex="12pt"/>
    </style:style>
    <style:style style:name="T299" style:parent-style-name="預設段落字型" style:family="text">
      <style:text-properties style:font-name-asian="標楷體" style:font-weight-complex="bold" fo:letter-spacing="-0.0055in" style:font-size-complex="12pt"/>
    </style:style>
    <style:style style:name="T300" style:parent-style-name="預設段落字型" style:family="text">
      <style:text-properties style:font-name-asian="標楷體" style:font-weight-complex="bold" fo:letter-spacing="-0.0055in" style:font-size-complex="12pt"/>
    </style:style>
    <style:style style:name="T301" style:parent-style-name="預設段落字型" style:family="text">
      <style:text-properties style:font-name-asian="標楷體" style:font-weight-complex="bold" fo:letter-spacing="-0.0055in" style:font-size-complex="12pt"/>
    </style:style>
    <style:style style:name="T302" style:parent-style-name="預設段落字型" style:family="text">
      <style:text-properties style:font-name-asian="標楷體" style:font-weight-complex="bold" fo:letter-spacing="-0.0055in" style:font-size-complex="12pt"/>
    </style:style>
    <style:style style:name="T303" style:parent-style-name="預設段落字型" style:family="text">
      <style:text-properties style:font-name-asian="標楷體" style:font-weight-complex="bold" fo:letter-spacing="-0.0055in" style:font-size-complex="12pt"/>
    </style:style>
    <style:style style:name="T304" style:parent-style-name="預設段落字型" style:family="text">
      <style:text-properties style:font-name-asian="標楷體" style:font-weight-complex="bold" fo:letter-spacing="-0.0055in" style:font-size-complex="12pt"/>
    </style:style>
    <style:style style:name="T305" style:parent-style-name="預設段落字型" style:family="text">
      <style:text-properties style:font-name-asian="標楷體" style:font-weight-complex="bold" fo:letter-spacing="-0.0055in" style:font-size-complex="12pt"/>
    </style:style>
    <style:style style:name="T306" style:parent-style-name="預設段落字型" style:family="text">
      <style:text-properties style:font-name-asian="標楷體" style:font-weight-complex="bold" fo:letter-spacing="-0.0055in" style:font-size-complex="12pt"/>
    </style:style>
    <style:style style:name="T307" style:parent-style-name="預設段落字型" style:family="text">
      <style:text-properties style:font-name-asian="標楷體" style:font-weight-complex="bold" fo:letter-spacing="-0.0055in" style:font-size-complex="12pt"/>
    </style:style>
    <style:style style:name="T308" style:parent-style-name="預設段落字型" style:family="text">
      <style:text-properties style:font-name-asian="標楷體" style:font-weight-complex="bold" fo:letter-spacing="-0.0055in" style:font-size-complex="12pt"/>
    </style:style>
    <style:style style:name="T309" style:parent-style-name="預設段落字型" style:family="text">
      <style:text-properties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style:snap-to-layout-grid="false" fo:line-height="0.2361in" fo:margin-left="0.4118in" fo:margin-right="0.0784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line-height="0.2361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line-height="0.2361in" fo:margin-left="0.4118in" fo:margin-right="0.0784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</text:span><text:span text:style-name="T3">100</text:span><text:span text:style-name="T4">學年度第</text:span><text:span text:style-name="T5">2</text:span><text:span text:style-name="T6">學期</text:span><text:span text:style-name="T7">碩士</text:span><text:span text:style-name="T8">班</text:span><text:span text:style-name="T9">預估畢業名單</text:span></text:p>
      <text:p text:style-name="P10">系所名稱：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  <text:p text:style-name="P22"><text:span text:style-name="T23">(詳填表須知四)</text:span></text:p>
          </table:table-cell>
          <table:table-cell table:style-name="TableCell24">
            <text:p text:style-name="P25">中文</text:p>
            <text:p text:style-name="P26">姓名</text:p>
          </table:table-cell>
          <table:table-cell table:style-name="TableCell27">
            <text:p text:style-name="P28">英文姓名</text:p>
            <text:p text:style-name="P29">(需與護照相同)</text:p>
          </table:table-cell>
          <table:table-cell table:style-name="TableCell30">
            <text:p text:style-name="P31">畢業</text:p>
            <text:p text:style-name="P32">年月</text:p>
          </table:table-cell>
          <table:table-cell table:style-name="TableCell33">
            <text:p text:style-name="P34">學生應修最低畢業學分數</text:p>
          </table:table-cell>
          <table:table-cell table:style-name="TableCell35">
            <text:p text:style-name="P36">外語能力</text:p>
            <text:p text:style-name="P37"><text:span text:style-name="T38">(詳填表須知</text:span><text:span text:style-name="T39">五</text:span><text:span text:style-name="T40">)</text:span></text:p>
          </table:table-cell>
          <table:table-cell table:style-name="TableCell41">
            <text:p text:style-name="P42">備註</text:p>
            <text:p text:style-name="P43"><text:span text:style-name="T44">(詳填表須知</text:span><text:span text:style-name="T45">六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/></text:span><text:span text:style-name="T59"><text:s text:c="3"/></text:span><text:span text:style-name="T60"><text:s text:c="2"/></text:span><text:span text:style-name="T61">學分</text:span></text:p>
          </table:table-cell>
          <table:table-cell table:style-name="TableCell62">
            <text:p text:style-name="P63">□符合</text:p>
            <text:p text:style-name="P64">□不適用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text:s text:c="5"/></text:span><text:span text:style-name="T79">學分</text:span></text:p>
          </table:table-cell>
          <table:table-cell table:style-name="TableCell80">
            <text:p text:style-name="P81">□符合</text:p>
            <text:p text:style-name="P82">□不適用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<text:s text:c="5"/></text:span><text:span text:style-name="T97">學分</text:span></text:p>
          </table:table-cell>
          <table:table-cell table:style-name="TableCell98">
            <text:p text:style-name="P99">□符合</text:p>
            <text:p text:style-name="P100">□不適用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 text:c="5"/></text:span><text:span text:style-name="T115">學分</text:span></text:p>
          </table:table-cell>
          <table:table-cell table:style-name="TableCell116">
            <text:p text:style-name="P117">□符合</text:p>
            <text:p text:style-name="P118">□不適用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 text:c="5"/></text:span><text:span text:style-name="T133">學分</text:span></text:p>
          </table:table-cell>
          <table:table-cell table:style-name="TableCell134">
            <text:p text:style-name="P135">□符合</text:p>
            <text:p text:style-name="P136">□不適用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 text:c="5"/></text:span><text:span text:style-name="T151">學分</text:span></text:p>
          </table:table-cell>
          <table:table-cell table:style-name="TableCell152">
            <text:p text:style-name="P153">□符合</text:p>
            <text:p text:style-name="P154">□不適用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 text:c="5"/></text:span><text:span text:style-name="T169">學分</text:span></text:p>
          </table:table-cell>
          <table:table-cell table:style-name="TableCell170">
            <text:p text:style-name="P171">□符合</text:p>
            <text:p text:style-name="P172">□不適用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5"/></text:span><text:span text:style-name="T187">學分</text:span></text:p>
          </table:table-cell>
          <table:table-cell table:style-name="TableCell188">
            <text:p text:style-name="P189">□符合</text:p>
            <text:p text:style-name="P190">□不適用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<text:s text:c="5"/></text:span><text:span text:style-name="T205">學分</text:span></text:p>
          </table:table-cell>
          <table:table-cell table:style-name="TableCell206">
            <text:p text:style-name="P207">□符合</text:p>
            <text:p text:style-name="P208">□不適用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<text:s text:c="5"/></text:span><text:span text:style-name="T223">學分</text:span></text:p>
          </table:table-cell>
          <table:table-cell table:style-name="TableCell224">
            <text:p text:style-name="P225">□符合</text:p>
            <text:p text:style-name="P226">□不適用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【註】：本系所</text:span><text:span text:style-name="T231">外語能力畢業資格檢定標準適用<text:s/></text:span><text:span text:style-name="T232"><text:s text:c="2"/></text:span><text:span text:style-name="T233"><text:s/></text:span><text:span text:style-name="T234"><text:s/></text:span><text:span text:style-name="T235"><text:s/>年度入學學生。</text:span></text:p>
      <text:p text:style-name="P236"><text:span text:style-name="T237">系所主管簽章：</text:span><text:span text:style-name="T238"><text:s text:c="17"/></text:span><text:span text:style-name="T239"><text:s text:c="13"/>系戳：</text:span><text:span text:style-name="T240"><text:s text:c="18"/></text:span></text:p>
      <text:p text:style-name="P241">填表須知：</text:p>
      <text:p text:style-name="P242"><text:span text:style-name="T243">一、</text:span><text:span text:style-name="T244">符合系所修業規定者（含外語能力畢業資格檢定</text:span><text:span text:style-name="T245">標準</text:span><text:span text:style-name="T246">），始得填寫本表</text:span><text:span text:style-name="T247">，並於</text:span><text:span text:style-name="T248">10</text:span><text:span text:style-name="T249">1</text:span><text:span text:style-name="T250">年</text:span><text:span text:style-name="T251">5</text:span><text:span text:style-name="T252">月</text:span><text:span text:style-name="T253">31</text:span><text:span text:style-name="T254">日</text:span><text:span text:style-name="T255">前</text:span></text:p>
      <text:p text:style-name="P256"><text:span text:style-name="T257"><text:s text:c="4"/></text:span><text:span text:style-name="T258"><text:s text:c="2"/></text:span><text:span text:style-name="T259">將本表彙送本處</text:span><text:span text:style-name="T260">。凡於</text:span><text:span text:style-name="T261">101</text:span><text:span text:style-name="T262">年</text:span><text:span text:style-name="T263">5</text:span><text:span text:style-name="T264">月</text:span><text:span text:style-name="T265">31</text:span><text:span text:style-name="T266">日後</text:span><text:span text:style-name="T267">本表</text:span><text:span text:style-name="T268">有異動者</text:span><text:span text:style-name="T269">（新增或撤銷）</text:span><text:span text:style-name="T270">，</text:span><text:span text:style-name="T271">請於10</text:span><text:span text:style-name="T272">1</text:span><text:span text:style-name="T273">年</text:span><text:span text:style-name="T274">8</text:span><text:span text:style-name="T275">月31日</text:span></text:p>
      <text:p text:style-name="P276"><text:span text:style-name="T277">前以專案提出申請。</text:span></text:p>
      <text:p text:style-name="P278"><text:span text:style-name="T279">二</text:span><text:span text:style-name="T280">、自</text:span><text:span text:style-name="T281">97</text:span><text:span text:style-name="T282">學年度起學位證書採中、英文並印，請務必提供英文姓名（需與護照相同），如無護照請逕至外交部領事事務局外文姓名中譯英系統網址查詢</text:span><text:span text:style-name="T283">。</text:span><text:span text:style-name="T284"><text:s/></text:span></text:p>
      <text:p text:style-name="P285"><text:span text:style-name="T286">三</text:span><text:span text:style-name="T287">、</text:span><text:span text:style-name="T288">英文姓名寫法格式為</text:span><text:span text:style-name="T289">：</text:span><text:span text:style-name="T290">姓氏在前</text:span><text:span text:style-name="T291">，</text:span><text:span text:style-name="T292">名字在後</text:span><text:span text:style-name="T293">。</text:span><text:span text:style-name="T294">姓氏的每個字母都要大寫加『</text:span><text:span text:style-name="T295">,</text:span><text:span text:style-name="T296">』空一格</text:span><text:span text:style-name="T297">後，再寫</text:span><text:span text:style-name="T298">名字</text:span><text:span text:style-name="T299">。名</text:span><text:span text:style-name="T300">字間以『</text:span><text:span text:style-name="T301">-</text:span><text:span text:style-name="T302">』連接</text:span><text:span text:style-name="T303">，名字第</text:span><text:span text:style-name="T304">1</text:span><text:span text:style-name="T305">個字母要大寫，其餘小寫</text:span><text:span text:style-name="T306">。範例</text:span><text:span text:style-name="T307">：</text:span><text:span text:style-name="T308">中文：黃怡婷，英文：</text:span><text:span text:style-name="T309">HUANG, Yi-Tin</text:span><text:span text:style-name="T310">g</text:span><text:span text:style-name="T311">。</text:span></text:p>
      <text:p text:style-name="P312"><text:span text:style-name="T313">四</text:span><text:span text:style-name="T314">、本表</text:span><text:span text:style-name="T315">請按學號</text:span><text:span text:style-name="T316">、</text:span><text:span text:style-name="T317">年級之順序填寫</text:span><text:span text:style-name="T318">，</text:span><text:span text:style-name="T319">並</text:span><text:span text:style-name="T320">繕造一式</text:span><text:span text:style-name="T321">6</text:span><text:span text:style-name="T322">份</text:span><text:span text:style-name="T323">，</text:span><text:span text:style-name="T324">4</text:span><text:span text:style-name="T325">份分別逕送師資培育與就業輔導處、圖書館、學務處生輔組、總務處保管組，</text:span><text:span text:style-name="T326">1</text:span><text:span text:style-name="T327">份各學系自存，</text:span><text:span text:style-name="T328">1</text:span><text:span text:style-name="T329">份隨</text:span><text:span text:style-name="T330">同</text:span><text:span text:style-name="T331">電子檔案</text:span><text:span text:style-name="T332">送回教務處</text:span><text:span text:style-name="T333">進修教務</text:span><text:span text:style-name="T334">組</text:span><text:span text:style-name="T335">系所承辦人</text:span><text:span text:style-name="T336">（公館校區</text:span><text:span text:style-name="T337">及林口校區</text:span><text:span text:style-name="T338">各學系請送公館校區教務組</text:span><text:span text:style-name="T339">、林口校區</text:span><text:span text:style-name="T340">教務組）。</text:span></text:p>
      <text:p text:style-name="P341">五、若外語能力符合系所訂定之畢業資格檢定標準者，請於外語能力欄位中勾選「符合」；若系所外語能力畢業資格檢定標準尚未開始適用者，請勾選「不適用」。</text:p>
      <text:p text:style-name="P342"><text:span text:style-name="T343">六、</text:span><text:span text:style-name="T344">若系所因</text:span><text:span text:style-name="T345">入學年度</text:span><text:span text:style-name="T346">或</text:span><text:span text:style-name="T347">教學分組</text:span><text:span text:style-name="T348">而有不同畢業學分數之規定者，請於備註欄中註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6298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joker lee</dc:creator>
    <meta:creation-date>2018-05-11T12:53:00Z</meta:creation-date>
    <dc:date>2018-05-11T12:53:00Z</dc:date>
    <meta:print-date>2011-04-1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