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4.6847in"/>
    </style:style>
    <style:style style:name="TableColumn18" style:family="table-column">
      <style:table-column-properties style:column-width="1.1375in"/>
    </style:style>
    <style:style style:name="Table15" style:family="table">
      <style:table-properties style:width="6.606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Text Box 5" text:anchor-type="paragraph" svg:x="5.90972in" svg:y="-0.14583in" svg:width="0.74792in" svg:height="0.36389in" style:rel-width="scale" style:rel-height="scale"><draw:text-box><text:p text:style-name="P4">附件2</text:p></draw:text-box><svg:title/><svg:desc/></draw:frame></text:span><text:span text:style-name="T5">師資培育公費生受領公費期間修習課程規劃書</text:span></text:p>
      <text:p text:style-name="P6"/>
      <text:p text:style-name="P7"><text:span text:style-name="T8">學系所：</text:span><text:span text:style-name="T9">科技應用與人力資源發展學系</text:span></text:p>
      <text:p text:style-name="P10">姓<text:s text:c="2"/>名：</text:p>
      <text:p text:style-name="P11">學<text:s text:c="2"/>號：</text:p>
      <text:p text:style-name="P12">公費生培育條件：科技領域生活科技專長，第二專長科技領域資訊科技專長，學/碩士級培育，113學年度分發。</text:p>
      <text:p text:style-name="P13"><text:span text:style-name="T14">受領公費期間修習課程規劃如下表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期</text:p>
          </table:table-cell>
          <table:table-cell table:style-name="TableCell22">
            <text:p text:style-name="P23">規劃內容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10-1</text:p>
          </table:table-cell>
          <table:table-cell table:style-name="TableCell29">
            <text:p text:style-name="P30">教育專業課程：</text:p>
            <text:p text:style-name="P31"><text:span text:style-name="T32">○○○</text:span><text:span text:style-name="T33">課程</text:span><text:span text:style-name="T34">(○</text:span><text:span text:style-name="T35">學分</text:span><text:span text:style-name="T36">)</text:span><text:span text:style-name="T37">、</text:span><text:span text:style-name="T38">○○○</text:span><text:span text:style-name="T39">課程</text:span><text:span text:style-name="T40">(○</text:span><text:span text:style-name="T41">學分</text:span><text:span text:style-name="T42">)</text:span><text:span text:style-name="T43">、</text:span><text:span text:style-name="T44">……</text:span><text:span text:style-name="T45">，</text:span><text:span text:style-name="T46">共</text:span><text:span text:style-name="T47">○</text:span><text:span text:style-name="T48">學分</text:span><text:span text:style-name="T49">。</text:span></text:p>
            <text:p text:style-name="P50">專門課程：</text:p>
            <text:p text:style-name="P51"><text:span text:style-name="T52">第一專長：</text:span><text:span text:style-name="T53">○○○</text:span><text:span text:style-name="T54">課程</text:span><text:span text:style-name="T55">(○</text:span><text:span text:style-name="T56">學分</text:span><text:span text:style-name="T57">)</text:span><text:span text:style-name="T58">、</text:span><text:span text:style-name="T59">○○○</text:span><text:span text:style-name="T60">課程</text:span><text:span text:style-name="T61">(○</text:span><text:span text:style-name="T62">學分</text:span><text:span text:style-name="T63">)</text:span><text:span text:style-name="T64">、</text:span><text:span text:style-name="T65">……</text:span><text:span text:style-name="T66">，</text:span><text:span text:style-name="T67">共</text:span><text:span text:style-name="T68">○</text:span><text:span text:style-name="T69">學分</text:span><text:span text:style-name="T70">。</text:span></text:p>
            <text:p text:style-name="P71"><text:span text:style-name="T72">第二專長：</text:span><text:span text:style-name="T73">○○○</text:span><text:span text:style-name="T74">課程</text:span><text:span text:style-name="T75">(○</text:span><text:span text:style-name="T76">學分</text:span><text:span text:style-name="T77">)</text:span><text:span text:style-name="T78">、</text:span><text:span text:style-name="T79">○○○</text:span><text:span text:style-name="T80">課程</text:span><text:span text:style-name="T81">(○</text:span><text:span text:style-name="T82">學分</text:span><text:span text:style-name="T83">)</text:span><text:span text:style-name="T84">、</text:span><text:span text:style-name="T85">……</text:span><text:span text:style-name="T86">，</text:span><text:span text:style-name="T87">共</text:span><text:span text:style-name="T88">○</text:span><text:span text:style-name="T89">學分</text:span><text:span text:style-name="T90">。</text:span></text:p>
            <text:p text:style-name="P91"><text:span text:style-name="T92">畢業應修學分：共</text:span><text:span text:style-name="T93">○</text:span><text:span text:style-name="T94">學分</text:span><text:span text:style-name="T95">。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0-2</text:p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1-1</text:p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1-2</text:p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1-2</text:p>
          </table:table-cell>
          <table:table-cell table:style-name="TableCell128">
            <text:p text:style-name="P129">申請修畢證書、參加教師資格考試(依個人規劃填寫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2-1</text:p>
          </table:table-cell>
          <table:table-cell table:style-name="TableCell135">
            <text:p text:style-name="P136">實習(依個人規劃填寫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2-2</text:p>
          </table:table-cell>
          <table:table-cell table:style-name="TableCell142">
            <text:p text:style-name="P143">申請教師證(依個人規劃填寫)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3-1</text:p>
          </table:table-cell>
          <table:table-cell table:style-name="TableCell149">
            <text:p text:style-name="P150">分發(依個人規劃填寫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備註欄</text:p>
            <text:p text:style-name="P156">(如有請勾選)</text:p>
          </table:table-cell>
          <table:table-cell table:style-name="TableCell157">
            <text:p text:style-name="P158">□已取得修畢師資職前教育證明書</text:p>
            <text:p text:style-name="P159">□已通過教師資格考試</text:p>
            <text:p text:style-name="P160">□已通過半年實習</text:p>
            <text:p text:style-name="P161">□已取得○○○科教師證</text:p>
          </table:table-cell>
          <table:table-cell table:style-name="TableCell162">
            <text:p text:style-name="P163"/>
          </table:table-cell>
        </table:table-row>
      </table:table>
      <text:p text:style-name="P164">補充說明：</text:p>
      <text:list text:style-name="LFO1" text:continue-numbering="true">
        <text:list-item>
          <text:p text:style-name="P165">公費受領年限為2年至4年，大四以上師資生(含碩士生及已具教師證者)至少2年至多延長1年。</text:p>
        </text:list-item>
        <text:list-item>
          <text:p text:style-name="P166">公費生修業期間（即受領公費期間）應具國內修課事實，每學期應修習教育專業課程或符合縣市培育條件之專門課程至少2學分；惟大四以上師資生(含碩士生及已具教師證者)，受領公費期間，平均每學期應修習教育專業或專門課程至少6學分，且不得抵免或重複修習相同課程，但得於受領期間規劃調配每學期之修習學分數(最低應修習學分數：6學分*4學期=24學分；6學分*5學期=30學分)。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ing</dc:creator>
    <meta:creation-date>2021-03-25T02:39:00Z</meta:creation-date>
    <dc:date>2021-03-25T02:42:00Z</dc:date>
    <meta:print-date>2015-08-03T03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