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in" style:use-optimal-column-width="false"/>
    </style:style>
    <style:style style:name="TableColumn3" style:family="table-column">
      <style:table-column-properties style:column-width="1.3in" style:use-optimal-column-width="false"/>
    </style:style>
    <style:style style:name="TableColumn4" style:family="table-column">
      <style:table-column-properties style:column-width="0.2993in" style:use-optimal-column-width="false"/>
    </style:style>
    <style:style style:name="TableColumn5" style:family="table-column">
      <style:table-column-properties style:column-width="0.8in" style:use-optimal-column-width="false"/>
    </style:style>
    <style:style style:name="TableColumn6" style:family="table-column">
      <style:table-column-properties style:column-width="1.2993in" style:use-optimal-column-width="false"/>
    </style:style>
    <style:style style:name="TableColumn7" style:family="table-column">
      <style:table-column-properties style:column-width="0.0541in" style:use-optimal-column-width="false"/>
    </style:style>
    <style:style style:name="TableColumn8" style:family="table-column">
      <style:table-column-properties style:column-width="1.7458in" style:use-optimal-column-width="false"/>
    </style:style>
    <style:style style:name="TableColumn9" style:family="table-column">
      <style:table-column-properties style:column-width="0.0534in" style:use-optimal-column-width="false"/>
    </style:style>
    <style:style style:name="Table1" style:family="table" style:master-page-name="MP0">
      <style:table-properties style:width="6.452in" fo:margin-left="0in" table:align="center"/>
    </style:style>
    <style:style style:name="TableRow10" style:family="table-row">
      <style:table-row-properties style:min-row-height="0.4902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Row19" style:family="table-row">
      <style:table-row-properties style:min-row-height="0.4902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end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3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TableRow26" style:family="table-row">
      <style:table-row-properties style:min-row-height="0.4902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end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0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TableRow33" style:family="table-row">
      <style:table-row-properties style:min-row-height="0.4902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end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7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TableRow40" style:family="table-row">
      <style:table-row-properties style:min-row-height="0.4902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end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4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1" style:parent-style-name="Standard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54" style:parent-style-name="Standard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7" style:parent-style-name="Standard" style:family="paragraph">
      <style:paragraph-properties fo:widows="2" fo:orphans="2" fo:margin-left="0.2944in" fo:text-indent="-0.2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TableRow67" style:family="table-row">
      <style:table-row-properties style:min-row-height="0.4409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TableRow81" style:family="table-row">
      <style:table-row-properties style:min-row-height="0.4604in"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TableRow95" style:family="table-row">
      <style:table-row-properties style:min-row-height="0.4902in"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1" style:parent-style-name="Standard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TableRow114" style:family="table-row">
      <style:table-row-properties style:min-row-height="0.4902in"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30" style:parent-style-name="Standard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TableRow133" style:family="table-row">
      <style:table-row-properties style:min-row-height="0.4902in"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9" style:parent-style-name="Standard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TableRow152" style:family="table-row">
      <style:table-row-properties style:min-row-height="0.4902in" style:use-optimal-row-height="false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68" style:parent-style-name="Standard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TableRow171" style:family="table-row">
      <style:table-row-properties style:min-row-height="2.3368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fo:margin-left="0.4916in" fo:text-indent="-0.4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5" style:parent-style-name="Standard" style:family="paragraph">
      <style:paragraph-properties fo:widows="2" fo:orphans="2" fo:margin-left="0.4916in" fo:text-indent="-0.4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TableRow184" style:family="table-row">
      <style:table-row-properties style:min-row-height="0.2694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6" style:family="table-row">
      <style:table-row-properties style:row-height="0.2694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09" style:family="table-row">
      <style:table-row-properties style:min-row-height="0.2694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22" style:family="table-row">
      <style:table-row-properties style:min-row-height="0.2694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臺灣師範大學</text:span><text:span text:style-name="T14">○○</text:span><text:span text:style-name="T15">研究所</text:span><text:span text:style-name="T16">學位考試</text:span><text:span text:style-name="T17">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Standard"/>
          </table:table-cell>
        </table:table-row>
        <table:table-row table:style-name="TableRow19">
          <table:table-cell table:style-name="TableCell20">
            <text:p text:style-name="P21"><text:span text:style-name="T22">姓名：</text:span>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Standard"/>
          </table:table-cell>
        </table:table-row>
        <table:table-row table:style-name="TableRow26">
          <table:table-cell table:style-name="TableCell27">
            <text:p text:style-name="P28"><text:span text:style-name="T29">學號：</text:span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Standard"/>
          </table:table-cell>
        </table:table-row>
        <table:table-row table:style-name="TableRow33">
          <table:table-cell table:style-name="TableCell34">
            <text:p text:style-name="P35"><text:span text:style-name="T36">論文題目：</text:span>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P42"><text:span text:style-name="T43">口試時間：</text:span>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 table:number-columns-spanned="7">
            <text:p text:style-name="P49"><text:span text:style-name="T50">是否修習並通過學術倫理與誠信課程：是 □ <text:s text:c="3"/>否 □ <text:s/></text:span></text:p>
            <text:p text:style-name="P51"><text:span text:style-name="T52">以下課程二選一並</text:span><text:span text:style-name="T53">檢附相關證明：</text:span></text:p>
            <text:p text:style-name="P54"><text:span text:style-name="T55">□ <text:s/></text:span><text:span text:style-name="T56">修習「臺灣學術倫理教育資源中心」之「研究所核心單元」所有課程（需檢附通過證明）。</text:span></text:p>
            <text:p text:style-name="P57"><text:span text:style-name="T58">□</text:span><text:span text:style-name="T59">　</text:span><text:span text:style-name="T60">修習本校「學術倫理與誠信委員會」學術研究誠信輔訓小組認可之線上或實體課程</text:span><text:span text:style-name="T61">，</text:span><text:span text:style-name="T62">通過該課程所有規定與要求（需檢附輔訓</text:span><text:span text:style-name="T63">小組認可與該課程通過</text:span><text:span text:style-name="T64">證明，時數不得低於6小時）</text:span><text:span text:style-name="T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 table:number-columns-spanned="5">
            <text:p text:style-name="P69"><text:span text:style-name="T70">口試委員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<text:span text:style-name="T73">聘任資格是否屬「學位授予法」第</text:span><text:span text:style-name="T74">8</text:span><text:span text:style-name="T75">條第1項第4款或第</text:span><text:span text:style-name="T76">10</text:span><text:span text:style-name="T77">條第1項第</text:span><text:span text:style-name="T78">4</text:span><text:span text:style-name="T79">款「稀少性或特殊性學科，在學術或專業上著有成就者」(註一)</text:span></text:p>
          </table:table-cell>
          <table:covered-table-cell/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>
            <text:p text:style-name="P83"><text:span text:style-name="T84">姓名</text:span></text:p>
          </table:table-cell>
          <table:table-cell table:style-name="TableCell85">
            <text:p text:style-name="P86"><text:span text:style-name="T87">服務機關</text:span></text:p>
          </table:table-cell>
          <table:table-cell table:style-name="TableCell88" table:number-columns-spanned="2">
            <text:p text:style-name="P89"><text:span text:style-name="T90">現職</text:span></text:p>
          </table:table-cell>
          <table:covered-table-cell/>
          <table:table-cell table:style-name="TableCell91">
            <text:p text:style-name="P92"><text:span text:style-name="T93">專長</text:span></text:p>
          </table:table-cell>
          <table:covered-table-cell>
            <text:p text:style-name="內文"/>
          </table:covered-table-cell>
          <table:covered-table-cell/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>
            <text:p text:style-name="P97"><text:span text:style-name="T98">　</text:span></text:p>
          </table:table-cell>
          <table:table-cell table:style-name="TableCell99">
            <text:p text:style-name="P100"><text:span text:style-name="T101">　</text:span></text:p>
          </table:table-cell>
          <table:table-cell table:style-name="TableCell102" table:number-columns-spanned="2">
            <text:p text:style-name="P103"><text:span text:style-name="T104">　</text:span></text:p>
          </table:table-cell>
          <table:covered-table-cell/>
          <table:table-cell table:style-name="TableCell105">
            <text:p text:style-name="P106"><text:span text:style-name="T107">　</text:span></text:p>
          </table:table-cell>
          <table:table-cell table:style-name="TableCell108" table:number-columns-spanned="2">
            <text:p text:style-name="P109"><text:span text:style-name="T110">　</text:span></text:p>
            <text:p text:style-name="P111"><text:span text:style-name="T112">　</text:span></text:p>
          </table:table-cell>
          <table:covered-table-cell/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p text:style-name="P116"><text:span text:style-name="T117">　</text:span></text:p>
          </table:table-cell>
          <table:table-cell table:style-name="TableCell118">
            <text:p text:style-name="P119"><text:span text:style-name="T120">　</text:span></text:p>
          </table:table-cell>
          <table:table-cell table:style-name="TableCell121" table:number-columns-spanned="2">
            <text:p text:style-name="P122"><text:span text:style-name="T123">　</text:span></text:p>
          </table:table-cell>
          <table:covered-table-cell/>
          <table:table-cell table:style-name="TableCell124">
            <text:p text:style-name="P125"><text:span text:style-name="T126">　</text:span></text:p>
          </table:table-cell>
          <table:table-cell table:style-name="TableCell127" table:number-columns-spanned="2">
            <text:p text:style-name="P128"><text:span text:style-name="T129">　</text:span></text:p>
            <text:p text:style-name="P130"><text:span text:style-name="T131">　</text:span></text:p>
          </table:table-cell>
          <table:covered-table-cell/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>
            <text:p text:style-name="P135"><text:span text:style-name="T136">　</text:span></text:p>
          </table:table-cell>
          <table:table-cell table:style-name="TableCell137">
            <text:p text:style-name="P138"><text:span text:style-name="T139">　</text:span></text:p>
          </table:table-cell>
          <table:table-cell table:style-name="TableCell140" table:number-columns-spanned="2">
            <text:p text:style-name="P141"><text:span text:style-name="T142">　</text:span></text:p>
          </table:table-cell>
          <table:covered-table-cell/>
          <table:table-cell table:style-name="TableCell143">
            <text:p text:style-name="P144"><text:span text:style-name="T145">　</text:span></text:p>
          </table:table-cell>
          <table:table-cell table:style-name="TableCell146" table:number-columns-spanned="2">
            <text:p text:style-name="P147"><text:span text:style-name="T148">　</text:span></text:p>
            <text:p text:style-name="P149"><text:span text:style-name="T150">　</text:span></text:p>
          </table:table-cell>
          <table:covered-table-cell/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>
            <text:p text:style-name="P154"><text:span text:style-name="T155">　</text:span></text:p>
          </table:table-cell>
          <table:table-cell table:style-name="TableCell156">
            <text:p text:style-name="P157"><text:span text:style-name="T158">　</text:span></text:p>
          </table:table-cell>
          <table:table-cell table:style-name="TableCell159" table:number-columns-spanned="2">
            <text:p text:style-name="P160"><text:span text:style-name="T161">　</text:span></text:p>
          </table:table-cell>
          <table:covered-table-cell/>
          <table:table-cell table:style-name="TableCell162">
            <text:p text:style-name="P163"><text:span text:style-name="T164">　</text:span></text:p>
          </table:table-cell>
          <table:table-cell table:style-name="TableCell165" table:number-columns-spanned="2">
            <text:p text:style-name="P166"><text:span text:style-name="T167">　</text:span></text:p>
            <text:p text:style-name="P168"><text:span text:style-name="T169">　</text:span></text:p>
          </table:table-cell>
          <table:covered-table-cell/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 table:number-columns-spanned="7">
            <text:p text:style-name="P173"><text:span text:style-name="T174">備註：</text:span></text:p>
            <text:p text:style-name="P175"><text:span text:style-name="T176">註一、依據教育部「學位授予法」第</text:span><text:span text:style-name="T177">8</text:span><text:span text:style-name="T178">條及</text:span><text:span text:style-name="T179">10</text:span><text:span text:style-name="T180">條規定，如屬於「稀少性或特殊性學科，在學術或專業上著有成就者」，其提聘資格應經系所務相關會議通過。</text:span></text:p>
            <text:p text:style-name="P181"><text:span text:style-name="T182">註二、本表隨「論文口試費申請暨印領清冊」至教務處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指導教授親簽：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系(所)主管簽章：</text:span><text:span text:style-name="T226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race92207@ntnu.edu.tw</meta:initial-creator>
    <dc:creator>user</dc:creator>
    <meta:creation-date>2021-04-27T00:51:00Z</meta:creation-date>
    <dc:date>2021-04-27T00:5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5" meta:row-count="3" meta:non-whitespace-character-count="448"/>
  </office:meta>
</office:document-meta>
</file>