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4.973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2875in"/>
    </style:style>
    <style:style style:name="Table1" style:family="table" style:master-page-name="MP0">
      <style:table-properties style:width="9.131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1076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6" style:family="table">
      <style:table-properties style:width="9.8527in" fo:margin-left="0.6569in" table:align="lef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11in" style:text-scale="75%" style:font-size-complex="12pt"/>
    </style:style>
    <style:style style:name="T43" style:parent-style-name="預設段落字型" style:family="text">
      <style:text-properties style:font-name-asian="標楷體" fo:letter-spacing="-0.0111in" style:text-scale="75%" style:font-size-complex="12pt"/>
    </style:style>
    <style:style style:name="T44" style:parent-style-name="預設段落字型" style:family="text">
      <style:text-properties style:font-name-asian="標楷體" fo:letter-spacing="-0.0111in" style:text-scale="75%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11in" style:text-scale="75%" style:font-size-complex="12pt"/>
    </style:style>
    <style:style style:name="T59" style:parent-style-name="預設段落字型" style:family="text">
      <style:text-properties style:font-name-asian="標楷體" fo:letter-spacing="-0.0111in" style:text-scale="75%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-0.0166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letter-spacing="-0.0111in" style:text-scale="75%" style:font-size-complex="12pt"/>
    </style:style>
    <style:style style:name="T66" style:parent-style-name="預設段落字型" style:family="text">
      <style:text-properties style:font-name-asian="標楷體" fo:letter-spacing="-0.0111in" style:text-scale="75%" style:font-size-complex="12pt"/>
    </style:style>
    <style:style style:name="T67" style:parent-style-name="預設段落字型" style:family="text">
      <style:text-properties style:font-name-asian="標楷體" fo:letter-spacing="-0.0111in" style:text-scale="75%" style:font-size-complex="12pt"/>
    </style:style>
    <style:style style:name="TableCell6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111in" style:text-scale="75%" style:font-size-complex="12pt"/>
    </style:style>
    <style:style style:name="T77" style:parent-style-name="預設段落字型" style:family="text">
      <style:text-properties style:font-name-asian="標楷體" fo:letter-spacing="-0.0111in" style:text-scale="75%" style:font-size-complex="12pt"/>
    </style:style>
    <style:style style:name="T78" style:parent-style-name="預設段落字型" style:family="text">
      <style:text-properties style:font-name-asian="標楷體" fo:letter-spacing="-0.0111in" style:text-scale="75%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055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right="-0.0833in"/>
    </style:style>
    <style:style style:name="T90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</style:style>
    <style:style style:name="T94" style:parent-style-name="預設段落字型" style:family="text">
      <style:text-properties style:font-name-asian="標楷體" fo:color="#FF0000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letter-spacing="-0.0152i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</style:style>
    <style:style style:name="T103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</style:style>
    <style:style style:name="T108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right="-0.0833in"/>
    </style:style>
    <style:style style:name="T12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/>
    </style:style>
    <style:style style:name="T128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margin-bottom="0.125in"/>
    </style:style>
    <style:style style:name="T152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fo:margin-bottom="0.125in"/>
    </style:style>
    <style:style style:name="T176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margin-bottom="0.125in"/>
    </style:style>
    <style:style style:name="T200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25in" fo:margin-bottom="0.125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margin-top="0.125in" fo:line-height="0.2361in" fo:margin-left="0.5791in" fo:margin-right="0.0784in" fo:text-indent="-0.7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5" style:parent-style-name="內文" style:list-style-name="LFO2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color="#FF0000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P246" style:parent-style-name="內文" style:list-style-name="LFO2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內文" style:list-style-name="LFO2" style:family="paragraph">
      <style:paragraph-properties style:snap-to-layout-grid="false" fo:line-height="0.2361in" fo:margin-left="0.4923in" fo:text-indent="-0.4138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fo:letter-spacing="-0.0055in" style:font-size-complex="12pt"/>
    </style:style>
    <style:style style:name="T253" style:parent-style-name="預設段落字型" style:family="text">
      <style:text-properties style:font-name-asian="標楷體" style:font-weight-complex="bold" fo:letter-spacing="-0.0055in" style:font-size-complex="12pt"/>
    </style:style>
    <style:style style:name="T254" style:parent-style-name="預設段落字型" style:family="text">
      <style:text-properties style:font-name-asian="標楷體" style:font-weight-complex="bold" fo:letter-spacing="-0.0055in" style:font-size-complex="12pt"/>
    </style:style>
    <style:style style:name="T255" style:parent-style-name="預設段落字型" style:family="text">
      <style:text-properties style:font-name-asian="標楷體" style:font-weight-complex="bold" fo:letter-spacing="-0.0055in" style:font-size-complex="12pt"/>
    </style:style>
    <style:style style:name="T256" style:parent-style-name="預設段落字型" style:family="text">
      <style:text-properties style:font-name-asian="標楷體" style:font-weight-complex="bold" fo:letter-spacing="-0.0055in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fo:letter-spacing="-0.0055in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P261" style:parent-style-name="內文" style:list-style-name="LFO2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list-style-name="LFO2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69" style:parent-style-name="內文" style:list-style-name="LFO2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國立臺灣師範大學</text:span><text:span text:style-name="T9"><text:s text:c="6"/></text:span><text:span text:style-name="T10">學年度第</text:span><text:span text:style-name="T11"><text:s text:c="4"/></text:span><text:span text:style-name="T12">學期</text:span></text:p>
          </table:table-cell>
          <table:table-cell table:style-name="TableCell13">
            <text:p text:style-name="P14"><text:span text:style-name="T15"></text:span><text:span text:style-name="T16">碩士班</text:span></text:p>
            <text:p text:style-name="P17"><text:span text:style-name="T18"></text:span><text:span text:style-name="T19">博士班</text:span></text:p>
            <text:p text:style-name="P20"><text:span text:style-name="T21"></text:span><text:span text:style-name="T22">碩士在職專班</text:span></text:p>
          </table:table-cell>
          <table:table-cell table:style-name="TableCell23">
            <text:p text:style-name="P24">預估畢業名單</text:p>
          </table:table-cell>
        </table:table-row>
      </table:table>
      <text:p text:style-name="P25"><text:s text:c="6"/>系所名稱：<text:s text:c="3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號</text:span><text:span text:style-name="T41"><text:s text:c="4"/></text:span><text:span text:style-name="T42">(</text:span><text:span text:style-name="T43">詳填表須知四</text:span><text:span text:style-name="T44">)</text:span></text:p>
          </table:table-cell>
          <table:table-cell table:style-name="TableCell45">
            <text:p text:style-name="P46">中文</text:p>
            <text:p text:style-name="P47">姓名</text:p>
          </table:table-cell>
          <table:table-cell table:style-name="TableCell48">
            <text:p text:style-name="P49">英文姓名</text:p>
            <text:p text:style-name="P50">(需與護照相同)</text:p>
          </table:table-cell>
          <table:table-cell table:style-name="TableCell51">
            <text:p text:style-name="P52">畢業</text:p>
            <text:p text:style-name="P53">年月</text:p>
          </table:table-cell>
          <table:table-cell table:style-name="TableCell54">
            <text:p text:style-name="P55">博士資格考核</text:p>
            <text:p text:style-name="P56"><text:span text:style-name="T57">(</text:span><text:span text:style-name="T58">碩士班免填</text:span><text:span text:style-name="T59">)</text:span></text:p>
          </table:table-cell>
          <table:table-cell table:style-name="TableCell60">
            <text:p text:style-name="P61">學生應修最低畢業學分數</text:p>
          </table:table-cell>
          <table:table-cell table:style-name="TableCell62">
            <text:p text:style-name="P63">外語能力</text:p>
            <text:p text:style-name="P64"><text:span text:style-name="T65">(</text:span><text:span text:style-name="T66">詳填表須知五</text:span><text:span text:style-name="T67">)</text:span></text:p>
          </table:table-cell>
          <table:table-cell table:style-name="TableCell68">
            <text:p text:style-name="P69"><text:span text:style-name="T70">線上剽竊系統之論文原創性報告一份</text:span></text:p>
          </table:table-cell>
          <table:table-cell table:style-name="TableCell71">
            <text:p text:style-name="P72">學位論文考試申請切結書</text:p>
          </table:table-cell>
          <table:table-cell table:style-name="TableCell73">
            <text:p text:style-name="P74">備註</text:p>
            <text:p text:style-name="P75"><text:span text:style-name="T76">(</text:span><text:span text:style-name="T77">詳填表須知六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895xxxxxx</text:p>
          </table:table-cell>
          <table:table-cell table:style-name="TableCell82">
            <text:p text:style-name="P83">趙○○</text:p>
          </table:table-cell>
          <table:table-cell table:style-name="TableCell84">
            <text:p text:style-name="P85">CHAO,○-○</text:p>
          </table:table-cell>
          <table:table-cell table:style-name="TableCell86">
            <text:p text:style-name="P87">10810</text:p>
          </table:table-cell>
          <table:table-cell table:style-name="TableCell88">
            <text:p text:style-name="P89"><text:span text:style-name="T90"></text:span><text:span text:style-name="T91">已通過</text:span></text:p>
          </table:table-cell>
          <table:table-cell table:style-name="TableCell92">
            <text:p text:style-name="P93"><text:span text:style-name="T94"><text:s/>32 <text:s/></text:span><text:span text:style-name="T95">學分</text:span></text:p>
          </table:table-cell>
          <table:table-cell table:style-name="TableCell96">
            <text:p text:style-name="P97"><text:span text:style-name="T98"></text:span><text:span text:style-name="T99">符合</text:span></text:p>
            <text:p text:style-name="P100">□不適用</text:p>
          </table:table-cell>
          <table:table-cell table:style-name="TableCell101">
            <text:p text:style-name="P102"><text:span text:style-name="T103"></text:span><text:span text:style-name="T104">已</text:span><text:span text:style-name="T105">交</text:span></text:p>
          </table:table-cell>
          <table:table-cell table:style-name="TableCell106">
            <text:p text:style-name="P107"><text:span text:style-name="T108"></text:span><text:span text:style-name="T109">已</text:span><text:span text:style-name="T110">交</text:span></text:p>
          </table:table-cell>
          <table:table-cell table:style-name="TableCell111">
            <text:p text:style-name="P112">(範例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bookmark-start text:name="OLE_LINK1"/><text:span text:style-name="T124">□</text:span><text:span text:style-name="T125">已通過</text:span><text:bookmark-end text:name="OLE_LINK1"/></text:p>
          </table:table-cell>
          <table:table-cell table:style-name="TableCell126">
            <text:p text:style-name="P127"><text:span text:style-name="T128"><text:s text:c="5"/></text:span><text:span text:style-name="T129">學分</text:span></text:p>
          </table:table-cell>
          <table:table-cell table:style-name="TableCell130">
            <text:p text:style-name="P131">□符合</text:p>
            <text:p text:style-name="P132">□不適用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已通過</text:p>
          </table:table-cell>
          <table:table-cell table:style-name="TableCell150">
            <text:p text:style-name="P151"><text:span text:style-name="T152"><text:s text:c="5"/></text:span><text:span text:style-name="T153">學分</text:span></text:p>
          </table:table-cell>
          <table:table-cell table:style-name="TableCell154">
            <text:p text:style-name="P155">□符合</text:p>
            <text:p text:style-name="P156">□不適用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已通過</text:p>
          </table:table-cell>
          <table:table-cell table:style-name="TableCell174">
            <text:p text:style-name="P175"><text:span text:style-name="T176"><text:s text:c="5"/></text:span><text:span text:style-name="T177">學分</text:span></text:p>
          </table:table-cell>
          <table:table-cell table:style-name="TableCell178">
            <text:p text:style-name="P179">□符合</text:p>
            <text:p text:style-name="P180">□不適用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已通過</text:p>
          </table:table-cell>
          <table:table-cell table:style-name="TableCell198">
            <text:p text:style-name="P199"><text:span text:style-name="T200"><text:s text:c="5"/></text:span><text:span text:style-name="T201">學分</text:span></text:p>
          </table:table-cell>
          <table:table-cell table:style-name="TableCell202">
            <text:p text:style-name="P203">□符合</text:p>
            <text:p text:style-name="P204">□不適用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<text:s text:c="5"/></text:span><text:span text:style-name="T213">【註】：本系所</text:span><text:span text:style-name="T214">外語能力畢業資格檢定標準適用<text:s/></text:span><text:span text:style-name="T215"><text:s text:c="2"/></text:span><text:span text:style-name="T216"><text:s/></text:span><text:span text:style-name="T217"><text:s/></text:span><text:span text:style-name="T218"><text:s/>年度入學學生。</text:span></text:p>
      <text:p text:style-name="P219"><text:span text:style-name="T220">系所主管簽章：</text:span><text:span text:style-name="T221"><text:s text:c="17"/></text:span><text:span text:style-name="T222"><text:s text:c="13"/>系戳：</text:span><text:span text:style-name="T223"><text:s text:c="18"/></text:span></text:p>
      <text:p text:style-name="P224">填表須知：</text:p>
      <text:list text:style-name="LFO2" text:continue-numbering="true">
        <text:list-item>
          <text:p text:style-name="P225"><text:span text:style-name="T226">符合系所修業規定者（含外語能力畢業資格檢定標準），始得填寫本表，並</text:span><text:span text:style-name="T227">規定期限</text:span><text:span text:style-name="T228">將本表彙送</text:span><text:span text:style-name="T229">本處。</text:span><text:span text:style-name="T230">按月畢業之</text:span><text:span text:style-name="T231">預估</text:span><text:span text:style-name="T232">畢業</text:span><text:span text:style-name="T233">名單如</text:span><text:span text:style-name="T234">有異動者</text:span><text:span text:style-name="T235">(</text:span><text:span text:style-name="T236">新增或撤銷</text:span><text:span text:style-name="T237">)</text:span><text:span text:style-name="T238">，請於該月之</text:span><text:span text:style-name="T239">20</text:span><text:span text:style-name="T240">日</text:span><text:span text:style-name="T241">前以簽案提出申請</text:span><text:span text:style-name="T242">(</text:span><text:span text:style-name="T243">逾期將不予受理</text:span><text:span text:style-name="T244">)</text:span><text:span text:style-name="T245">。</text:span></text:p>
        </text:list-item>
        <text:list-item>
          <text:p text:style-name="P246"><text:span text:style-name="T247">本校學位證書採中、英文並印，請</text:span><text:span text:style-name="T248">應屆畢業生</text:span><text:span text:style-name="T249">務必提供英文姓名（拼字需與護照相同），如無護照請逕至外交部領事事務局外文姓名中譯英系統網址查詢</text:span><text:span text:style-name="T250">(http://www.boca.gov.tw/sp?xdURL=E2C/c2102-5.asp&amp;CtNode=677&amp;mp=1)<text:s/></text:span></text:p>
        </text:list-item>
        <text:list-item>
          <text:p text:style-name="P251"><text:span text:style-name="T252">英文姓名寫法格式為：姓氏在前，名字在後。姓氏的每個字母都要大寫加『</text:span><text:span text:style-name="T253">,</text:span><text:span text:style-name="T254">』空一格後，再寫名字。名字間以『</text:span><text:span text:style-name="T255">-</text:span><text:span text:style-name="T256">』連接，名字第</text:span><text:span text:style-name="T257">1</text:span><text:span text:style-name="T258">個字母要大寫，其餘小寫。範例：中文：黃怡婷，英文：</text:span><text:span text:style-name="T259">HUANG, Yi-Ting</text:span><text:span text:style-name="T260">。</text:span></text:p>
        </text:list-item>
        <text:list-item>
          <text:p text:style-name="P261"><text:span text:style-name="T262">本表請按學號、年級之順序填寫，分別送學務處生輔組、教務處研究生教務組</text:span><text:span text:style-name="T263">或</text:span><text:span text:style-name="T264">公館教務組</text:span><text:span text:style-name="T265">系所承辦人</text:span><text:span text:style-name="T266">，</text:span><text:span text:style-name="T267">各系所並請自存。</text:span></text:p>
        </text:list-item>
        <text:list-item>
          <text:p text:style-name="P268">若外語能力符合系所訂定之畢業資格檢定標準者，請於外語能力欄位中勾選「符合」；若系所外語能力畢業資格檢定標準不適用者，請勾選「不適用」。</text:p>
        </text:list-item>
        <text:list-item>
          <text:p text:style-name="P269"><text:span text:style-name="T270">若系所因</text:span><text:span text:style-name="T271">入學年度</text:span><text:span text:style-name="T272">或</text:span><text:span text:style-name="T273">教學分組</text:span><text:span text:style-name="T274">而有不同畢業學分數之規定者，請於備註欄中註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3937in" fo:margin-bottom="0.3937in" fo:margin-right="0.499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user</dc:creator>
    <meta:creation-date>2021-04-27T00:51:00Z</meta:creation-date>
    <dc:date>2021-04-27T00:51:00Z</dc:date>
    <meta:print-date>2011-04-15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