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5in"/>
      <style:text-properties style:font-name-asian="標楷體" fo:font-size="13.5pt" style:font-size-asian="13.5pt" style:font-size-complex="13.5pt"/>
    </style:style>
    <style:style style:name="P6" style:parent-style-name="內文" style:list-style-name="LFO1" style:family="paragraph">
      <style:paragraph-properties fo:line-height="0.25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0"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1"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2"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3"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4" style:parent-style-name="內文" style:family="paragraph">
      <style:paragraph-properties fo:line-height="0.25in" fo:margin-left="0.4916in" fo:text-indent="-0.001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5in" fo:margin-left="0.493in" fo:text-indent="-0.001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5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2" style:parent-style-name="內文" style:list-style-name="LFO1" style:family="paragraph">
      <style:paragraph-properties fo:line-height="0.25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31" style:parent-style-name="內文" style:list-style-name="LFO1" style:family="paragraph">
      <style:paragraph-properties fo:line-height="0.25in"/>
      <style:text-properties style:font-name-asian="標楷體" fo:font-size="13.5pt" style:font-size-asian="13.5pt" style:font-size-complex="13.5pt"/>
    </style:style>
    <style:style style:name="P32"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33" style:parent-style-name="內文" style:list-style-name="LFO2" style:family="paragraph">
      <style:paragraph-properties fo:line-height="0.25in" fo:margin-left="0.8333in" fo:text-indent="-0.3409in">
        <style:tab-stops>
          <style:tab-stop style:type="left" style:position="0in"/>
        </style:tab-stops>
      </style:paragraph-properties>
    </style:style>
    <style:style style:name="T34" style:parent-style-name="預設段落字型" style:family="text">
      <style:text-properties style:font-name-asian="標楷體" fo:font-size="13.5pt" style:font-size-asian="13.5pt" style:font-size-complex="13.5pt"/>
    </style:style>
    <style:style style:name="T35" style:parent-style-name="預設段落字型" style:family="text">
      <style:text-properties style:font-name-asian="標楷體" fo:letter-spacing="0.0055in" fo:font-size="13.5pt" style:font-size-asian="13.5pt" style:font-size-complex="13.5pt"/>
    </style:style>
    <style:style style:name="T36" style:parent-style-name="預設段落字型" style:family="text">
      <style:text-properties style:font-name-asian="標楷體" fo:letter-spacing="0.0055in" fo:font-size="13.5pt" style:font-size-asian="13.5pt" style:font-size-complex="13.5pt"/>
    </style:style>
    <style:style style:name="T37" style:parent-style-name="預設段落字型" style:family="text">
      <style:text-properties style:font-name-asian="標楷體" fo:letter-spacing="0.0055in" fo:font-size="13.5pt" style:font-size-asian="13.5pt" style:font-size-complex="13.5pt"/>
    </style:style>
    <style:style style:name="T38" style:parent-style-name="預設段落字型" style:family="text">
      <style:text-properties style:font-name-asian="標楷體" fo:font-size="13.5pt" style:font-size-asian="13.5pt" style:font-size-complex="13.5pt"/>
    </style:style>
    <style:style style:name="P39"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40" style:parent-style-name="內文" style:list-style-name="LFO2" style:family="paragraph">
      <style:paragraph-properties fo:line-height="0.25in" fo:margin-left="0.7875in" fo:text-indent="-0.2951in">
        <style:tab-stops>
          <style:tab-stop style:type="left" style:position="0.0458in"/>
          <style:tab-stop style:type="left" style:position="0.0986in"/>
        </style:tab-stops>
      </style:paragraph-properties>
    </style:style>
    <style:style style:name="T41" style:parent-style-name="預設段落字型" style:family="text">
      <style:text-properties style:font-name-asian="標楷體" fo:font-size="13.5pt" style:font-size-asian="13.5pt" style:font-size-complex="13.5pt"/>
    </style:style>
    <style:style style:name="T4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asian="標楷體" fo:font-size="13.5pt" style:font-size-asian="13.5pt" style:font-size-complex="13.5pt"/>
    </style:style>
    <style:style style:name="P63"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4"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5"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6"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67"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68" style:parent-style-name="預設段落字型" style:family="text">
      <style:text-properties style:font-name-asian="標楷體" fo:font-size="13.5pt" style:font-size-asian="13.5pt" style:font-size-complex="13.5pt"/>
    </style:style>
    <style:style style:name="T6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7" style:parent-style-name="預設段落字型" style:family="text">
      <style:text-properties style:font-name-asian="標楷體" fo:font-size="13.5pt" style:font-size-asian="13.5pt" style:font-size-complex="13.5pt"/>
    </style:style>
    <style:style style:name="P78"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79" style:parent-style-name="預設段落字型" style:family="text">
      <style:text-properties style:font-name-asian="標楷體" fo:font-size="13.5pt" style:font-size-asian="13.5pt" style:font-size-complex="13.5pt"/>
    </style:style>
    <style:style style:name="T80" style:parent-style-name="預設段落字型" style:family="text">
      <style:text-properties style:font-name-asian="標楷體" fo:font-size="13.5pt" style:font-size-asian="13.5pt" style:font-size-complex="13.5pt"/>
    </style:style>
    <style:style style:name="T81" style:parent-style-name="預設段落字型" style:family="text">
      <style:text-properties style:font-name-asian="標楷體" fo:font-size="13.5pt" style:font-size-asian="13.5pt" style:font-size-complex="13.5pt"/>
    </style:style>
    <style:style style:name="T82" style:parent-style-name="超連結" style:family="text">
      <style:text-properties style:font-name-asian="標楷體" fo:font-size="13.5pt" style:font-size-asian="13.5pt" style:font-size-complex="13.5pt"/>
    </style:style>
    <style:style style:name="T83" style:parent-style-name="預設段落字型" style:family="text">
      <style:text-properties style:font-name-asian="標楷體" fo:font-size="13.5pt" style:font-size-asian="13.5pt" style:font-size-complex="13.5pt"/>
    </style:style>
    <style:style style:name="P84" style:parent-style-name="清單段落" style:family="paragraph">
      <style:paragraph-properties fo:line-height="0.25in" fo:margin-left="0.4923in" fo:text-indent="0.3937in">
        <style:tab-stops>
          <style:tab-stop style:type="left" style:position="0.3937in"/>
        </style:tab-stops>
      </style:paragraph-properties>
      <style:text-properties style:font-name-asian="標楷體" fo:font-size="13.5pt" style:font-size-asian="13.5pt" style:font-size-complex="13.5pt"/>
    </style:style>
    <style:style style:name="P85"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86" style:parent-style-name="預設段落字型" style:family="text">
      <style:text-properties style:font-name-asian="標楷體" fo:font-size="13.5pt" style:font-size-asian="13.5pt" style:font-size-complex="13.5pt"/>
    </style:style>
    <style:style style:name="T87" style:parent-style-name="超連結" style:family="text">
      <style:text-properties style:font-name-asian="標楷體" fo:font-size="13.5pt" style:font-size-asian="13.5pt" style:font-size-complex="13.5pt"/>
    </style:style>
    <style:style style:name="T88" style:parent-style-name="預設段落字型" style:family="text">
      <style:text-properties style:font-name-asian="標楷體" fo:font-size="13.5pt" style:font-size-asian="13.5pt" style:font-size-complex="13.5pt"/>
    </style:style>
    <style:style style:name="P89" style:parent-style-name="清單段落" style:list-style-name="LFO14" style:family="paragraph">
      <style:paragraph-properties fo:line-height="0.25in" fo:margin-left="0.8861in" fo:text-indent="-0.3937in">
        <style:tab-stops>
          <style:tab-stop style:type="left" style:position="0in"/>
        </style:tab-stops>
      </style:paragraph-properties>
    </style:style>
    <style:style style:name="T90" style:parent-style-name="預設段落字型" style:family="text">
      <style:text-properties style:font-name="標楷體" style:font-name-asian="標楷體" fo:font-size="13.5pt" style:font-size-asian="13.5pt" style:font-size-complex="13.5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asian="標楷體" fo:font-size="13.5pt" style:font-size-asian="13.5pt" style:font-size-complex="13.5pt"/>
    </style:style>
    <style:style style:name="P111"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12"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13"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14" style:parent-style-name="內文" style:family="paragraph">
      <style:paragraph-properties style:vertical-align="baseline" fo:line-height="0.25in" fo:text-indent="0.2944in"/>
      <style:text-properties fo:hyphenate="false"/>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24" style:parent-style-name="內文" style:family="paragraph">
      <style:paragraph-properties style:vertical-align="baseline" fo:line-height="0.25in" fo:text-indent="0.2944in"/>
      <style:text-properties fo:hyphenate="false"/>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3.5pt" style:font-size-asian="13.5pt" style:font-size-complex="13.5pt"/>
    </style:style>
    <style:style style:name="P129"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33" style:family="table-column">
      <style:table-column-properties style:column-width="0.6861in" style:use-optimal-column-width="false"/>
    </style:style>
    <style:style style:name="TableColumn134" style:family="table-column">
      <style:table-column-properties style:column-width="0.5701in" style:use-optimal-column-width="false"/>
    </style:style>
    <style:style style:name="TableColumn135" style:family="table-column">
      <style:table-column-properties style:column-width="0.8645in" style:use-optimal-column-width="false"/>
    </style:style>
    <style:style style:name="TableColumn136" style:family="table-column">
      <style:table-column-properties style:column-width="1.75in" style:use-optimal-column-width="false"/>
    </style:style>
    <style:style style:name="TableColumn137" style:family="table-column">
      <style:table-column-properties style:column-width="0.302in" style:use-optimal-column-width="false"/>
    </style:style>
    <style:style style:name="TableColumn138" style:family="table-column">
      <style:table-column-properties style:column-width="0.3229in" style:use-optimal-column-width="false"/>
    </style:style>
    <style:style style:name="TableColumn139" style:family="table-column">
      <style:table-column-properties style:column-width="0.875in" style:use-optimal-column-width="false"/>
    </style:style>
    <style:style style:name="TableColumn140" style:family="table-column">
      <style:table-column-properties style:column-width="0.625in" style:use-optimal-column-width="false"/>
    </style:style>
    <style:style style:name="TableColumn141" style:family="table-column">
      <style:table-column-properties style:column-width="1.25in" style:use-optimal-column-width="false"/>
    </style:style>
    <style:style style:name="Table132" style:family="table">
      <style:table-properties style:width="7.2458in" fo:margin-left="0in" table:align="left"/>
    </style:style>
    <style:style style:name="TableRow142" style:family="table-row">
      <style:table-row-properties style:min-row-height="0.486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P145" style:parent-style-name="內文" style:family="paragraph">
      <style:text-properties style:font-name-asian="標楷體"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60" style:family="table-row">
      <style:table-row-properties style:min-row-height="1.054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1pt" style:font-size-asian="11pt" style:font-size-complex="11pt"/>
    </style:style>
    <style:style style:name="TableRow168" style:family="table-row">
      <style:table-row-properties style:min-row-height="0.405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Row182" style:family="table-row">
      <style:table-row-properties style:min-row-height="1.655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055in"/>
    </style:style>
    <style:style style:name="T187" style:parent-style-name="預設段落字型" style:family="text">
      <style:text-properties style:font-name-asian="標楷體" fo:font-size="11pt" style:font-size-asian="11pt" style:font-size-complex="11pt"/>
    </style:style>
    <style:style style:name="TableRow188" style:family="table-row">
      <style:table-row-properties style:min-row-height="0.386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margin-left="0.5833in" fo:text-indent="-0.5833in">
        <style:tab-stops/>
      </style:paragraph-properties>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1.254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05" style:family="table-row">
      <style:table-row-properties style:min-row-height="0.293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P208" style:parent-style-name="內文" style:family="paragraph">
      <style:paragraph-properties style:snap-to-layout-grid="false"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ableRow214" style:family="table-row">
      <style:table-row-properties style:min-row-height="0.520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font-size="14pt" style:font-size-asian="14pt" style:font-size-complex="14pt"/>
    </style:style>
    <style:style style:name="TableRow223" style:family="table-row">
      <style:table-row-properties style:min-row-height="1.463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194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Row238" style:family="table-row">
      <style:table-row-properties style:min-row-height="0.609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P241" style:parent-style-name="內文" style:family="paragraph">
      <style:paragraph-properties fo:text-align="center"/>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6854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1pt" style:font-size-asian="11pt" style:font-size-complex="11pt"/>
    </style:style>
    <style:style style:name="P258" style:parent-style-name="內文" style:family="paragraph">
      <style:paragraph-properties style:snap-to-layout-grid="false" fo:text-align="justify"/>
      <style:text-properties style:font-name-asian="標楷體" fo:font-size="11pt" style:font-size-asian="11pt" style:font-size-complex="11pt"/>
    </style:style>
    <style:style style:name="P259" style:parent-style-name="內文" style:family="paragraph">
      <style:paragraph-properties style:snap-to-layout-grid="false" fo:text-align="justify"/>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7" text:continue-numbering="true">
        <text:list-item>
          <text:p text:style-name="P9">最近三年應有二篇發表於SCI、SSCI、TSSCI、EI、A&amp;HCI、民國一百零五年新制THCI(原THCI Core)<text:s/>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text:span><text:span text:style-name="T18">領域：</text:span><text:span text:style-name="T19">人力資源相關</text:span><text:span text:style-name="T20">領域</text:span><text:span text:style-name="T21">。</text:span></text:p>
        </text:list-item>
        <text:list-item>
          <text:p text:style-name="P22"><text:span text:style-name="T23">需求專長：</text:span><text:span text:style-name="T24">以人力資源發展為主，須能開設電子化人力資源發展（</text:span><text:span text:style-name="T25">eHRD</text:span><text:span text:style-name="T26">）相關課程，並需能配合學校進行英語授課</text:span><text:span text:style-name="T27">(</text:span><text:span text:style-name="T28">組織發展專題研究、產業政策與人力資源發展專題研究</text:span><text:span text:style-name="T29">)</text:span><text:span text:style-name="T30">以及開設網路課程。</text:span></text:p>
        </text:list-item>
        <text:list-item>
          <text:p text:style-name="P31">繳交資料：</text:p>
        </text:list-item>
      </text:list>
      <text:list text:style-name="LFO2" text:continue-numbering="true">
        <text:list-item>
          <text:p text:style-name="P32">本系教師基本資料表（請註明可聯絡之e-mail、電話、地址）。</text:p>
        </text:list-item>
        <text:list-item>
          <text:p text:style-name="P33"><text:span text:style-name="T34">學經歷資格證明文件（</text:span><text:span text:style-name="T35">國外學歷請附經駐外單位驗證之國外學歷證件</text:span><text:span text:style-name="T36">及成績單</text:span><text:span text:style-name="T37">影本</text:span><text:span text:style-name="T38">）。</text:span></text:p>
        </text:list-item>
        <text:list-item>
          <text:p text:style-name="P39">近3年內所獲科技部計畫清單（由科技部網站查詢案件列印即可）。</text:p>
        </text:list-item>
        <text:list-item>
          <text:p text:style-name="P40"><text:span text:style-name="T41">研究成果及相關著作目錄（</text:span><text:span text:style-name="T42">請詳列著作刊載之學術期刊名稱期別、</text:span><text:span text:style-name="T43">IF</text:span><text:span text:style-name="T44">值</text:span><text:span text:style-name="T45">。</text:span><text:span text:style-name="T46">若屬</text:span><text:span text:style-name="T47"><text:s/></text:span><text:span text:style-name="T48">SCI</text:span><text:span text:style-name="T49">、</text:span><text:span text:style-name="T50">SSCI</text:span><text:span text:style-name="T51">、</text:span><text:span text:style-name="T52">TSSCI</text:span><text:span text:style-name="T53">、</text:span><text:span text:style-name="T54">EI</text:span><text:span text:style-name="T55">、</text:span><text:span text:style-name="T56">A</text:span><text:span text:style-name="T57">＆</text:span><text:span text:style-name="T58">HCI</text:span><text:span text:style-name="T59">、</text:span><text:span text:style-name="T60">THCI Core</text:span><text:span text:style-name="T61">等級學術期刊論文請註明</text:span><text:span text:style-name="T62">）。</text:span></text:p>
        </text:list-item>
        <text:list-item>
          <text:p text:style-name="P63">針對品德、操守、人際關係、工作或學習態度相關之推薦函兩封。</text:p>
        </text:list-item>
        <text:list-item>
          <text:p text:style-name="P64">5年內代表著作及碩、博士論文。</text:p>
        </text:list-item>
        <text:list-item>
          <text:p text:style-name="P65">其他有利備審資料（例如：教學、服務佐證資料）。</text:p>
        </text:list-item>
      </text:list>
      <text:list text:style-name="LFO1" text:continue-numbering="true">
        <text:list-item>
          <text:p text:style-name="P66">報名方式：</text:p>
        </text:list-item>
      </text:list>
      <text:list text:style-name="LFO14" text:continue-numbering="true">
        <text:list-item>
          <text:p text:style-name="P67"><text:span text:style-name="T68">報名截止日期為</text:span><text:span text:style-name="T69">110</text:span><text:span text:style-name="T70">年</text:span><text:span text:style-name="T71">9</text:span><text:span text:style-name="T72">月</text:span><text:span text:style-name="T73">15</text:span><text:span text:style-name="T74">日（</text:span><text:span text:style-name="T75">三</text:span><text:span text:style-name="T76">）</text:span><text:span text:style-name="T77">，逾期不予受理。</text:span></text:p>
        </text:list-item>
        <text:list-item>
          <text:p text:style-name="P78"><text:span text:style-name="T79">第二頁之基本資料表格，填寫後請將</text:span><text:span text:style-name="T80">odt</text:span><text:span text:style-name="T81">檔郵寄至：</text:span><text:a xlink:href="mailto:mao123@ntnu.edu.tw" office:target-frame-name="_top" xlink:show="replace"><text:span text:style-name="T82">mao123@ntnu.edu.tw</text:span></text:a><text:span text:style-name="T83">，</text:span></text:p>
        </text:list-item>
      </text:list>
      <text:p text:style-name="P84">林潔懋助教收。洽詢電話：（02）7749-3433。</text:p>
      <text:list text:style-name="LFO14" text:continue-numbering="true">
        <text:list-item>
          <text:p text:style-name="P85"><text:span text:style-name="T86">請於公告有效期間內，登入本校徵才系統報名：</text:span><text:a xlink:href="http://pms.itc.ntnu.edu.tw/HireApp/" office:target-frame-name="_top" xlink:show="replace"><text:span text:style-name="T87">http://pms.itc.ntnu.edu.tw/HireApp/</text:span></text:a><text:span text:style-name="T88"><text:s/></text:span></text:p>
        </text:list-item>
        <text:list-item>
          <text:p text:style-name="P89"><text:span text:style-name="T90">需繳交資料(紙本)請</text:span><text:span text:style-name="T91">於</text:span><text:span text:style-name="T92">110</text:span><text:span text:style-name="T93">年</text:span><text:span text:style-name="T94">9</text:span><text:span text:style-name="T95">月</text:span><text:span text:style-name="T96">15</text:span><text:span text:style-name="T97">日</text:span><text:span text:style-name="T98">（</text:span><text:span text:style-name="T99">三</text:span><text:span text:style-name="T100">）</text:span><text:span text:style-name="T101">下午</text:span><text:span text:style-name="T102">5</text:span><text:span text:style-name="T103">時前寄(送)達「國立臺灣師範大學</text:span><text:span text:style-name="T104">科技應用與人力資源發展學系</text:span><text:span text:style-name="T105">」（10610臺北市大安區和平東路1段162號）收，逾期恕不受理</text:span><text:span text:style-name="T106">；信封上請註明</text:span><text:span text:style-name="T107">「</text:span><text:span text:style-name="T108">人力資源相關</text:span><text:span text:style-name="T109">領域教師</text:span><text:span text:style-name="T110">」。</text:span></text:p>
        </text:list-item>
      </text:list>
      <text:list text:style-name="LFO1" text:continue-numbering="true">
        <text:list-item>
          <text:p text:style-name="P111">其他</text:p>
        </text:list-item>
      </text:list>
      <text:p text:style-name="P112">(一)<text:s/>本系將於110年9月中後以電話通知初選合格人員前來面談（其他人員恕不另行通</text:p>
      <text:p text:style-name="P113"><text:s text:c="5"/>知）。所有應徵人員繳交資料恕不退件。</text:p>
      <text:p text:style-name="P114"><text:span text:style-name="T115">(二)</text:span><text:span text:style-name="T116"><text:s/></text:span><text:span text:style-name="T117">應聘教師獲聘任後，需於</text:span><text:span text:style-name="T118">來</text:span><text:span text:style-name="T119">校服務</text:span><text:span text:style-name="T120">滿</text:span><text:span text:style-name="T121">三年</text:span><text:span text:style-name="T122">之次學期(即第七個學期)須</text:span><text:span text:style-name="T123">通過評鑑，</text:span></text:p>
      <text:p text:style-name="P124"><text:span text:style-name="T125"><text:s text:c="5"/></text:span><text:span text:style-name="T126">並需於</text:span><text:span text:style-name="T127">六年內完成升等</text:span><text:span text:style-name="T128">。</text:span></text:p>
      <text:p text:style-name="P129"/>
      <text:soft-page-break/>
      <text:p text:style-name="P130">國立臺灣師範大學科技應用與人力資源發展學系</text:p>
      <text:p text:style-name="P131">招聘助理教授以上專任教師基本資料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編號</text:p>
            <text:p text:style-name="P145">（免填）</text:p>
          </table:table-cell>
          <table:table-cell table:style-name="TableCell146">
            <text:p text:style-name="P147"/>
          </table:table-cell>
          <table:table-cell table:style-name="TableCell148">
            <text:p text:style-name="P149">姓名</text:p>
          </table:table-cell>
          <table:table-cell table:style-name="TableCell150">
            <text:p text:style-name="P151"/>
          </table:table-cell>
          <table:table-cell table:style-name="TableCell152" table:number-columns-spanned="2">
            <text:p text:style-name="P153">性別</text:p>
          </table:table-cell>
          <table:covered-table-cell/>
          <table:table-cell table:style-name="TableCell154">
            <text:p text:style-name="P155"/>
          </table:table-cell>
          <table:table-cell table:style-name="TableCell156">
            <text:p text:style-name="P157">年齡</text:p>
          </table:table-cell>
          <table:table-cell table:style-name="TableCell158">
            <text:p text:style-name="P159"/>
          </table:table-cell>
        </table:table-row>
        <table:table-row table:style-name="TableRow160">
          <table:table-cell table:style-name="TableCell161" table:number-columns-spanned="2">
            <text:p text:style-name="P162">主要學歷</text:p>
          </table:table-cell>
          <table:covered-table-cell/>
          <table:table-cell table:style-name="TableCell163" table:number-columns-spanned="7">
            <text:p text:style-name="P164">博士：<text:s/></text:p>
            <text:p text:style-name="P165">碩士：</text:p>
            <text:p text:style-name="P166">學士：</text:p>
            <text:p text:style-name="P167">※例：國立臺灣師範大學科技應用與人力資源發展學系博士<text:s/>（2008.9-2012.7）</text:p>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現　　職</text:p>
          </table:table-cell>
          <table:covered-table-cell/>
          <table:table-cell table:style-name="TableCell171" table:number-columns-spanned="7">
            <text:p text:style-name="P172"><text:span text:style-name="T173">※例：國立臺灣師範大學科技應用與人力資源發展學系專任助理教授</text:span><text:span text:style-name="T174"><text:s/></text:span><text:span text:style-name="T175">（</text:span><text:span text:style-name="T176">20</text:span><text:span text:style-name="T177">10</text:span><text:span text:style-name="T178">.</text:span><text:span text:style-name="T179">8</text:span><text:span text:style-name="T180">-</text:span><text:span text:style-name="T181">迄今）</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主要經歷</text:p>
          </table:table-cell>
          <table:covered-table-cell/>
          <table:table-cell table:style-name="TableCell185" table:number-columns-spanned="7">
            <text:p text:style-name="P186"><text:span text:style-name="T187">※請註明專、兼任及起迄年月</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論文題目</text:p>
          </table:table-cell>
          <table:covered-table-cell/>
          <table:table-cell table:style-name="TableCell191" table:number-columns-spanned="7">
            <text:p text:style-name="P192">博士：</text:p>
            <text:p text:style-name="P193"><text:span text:style-name="T194">碩士：</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專長及</text:p>
            <text:p text:style-name="P198">可授課科目</text:p>
          </table:table-cell>
          <table:covered-table-cell/>
          <table:table-cell table:style-name="TableCell199" table:number-columns-spanned="3">
            <text:p text:style-name="P200">專長：</text:p>
            <text:p text:style-name="P201"/>
          </table:table-cell>
          <table:covered-table-cell/>
          <table:covered-table-cell/>
          <table:table-cell table:style-name="TableCell202" table:number-columns-spanned="4">
            <text:p text:style-name="P203">可任教科目：</text:p>
            <text:p text:style-name="P204"/>
          </table:table-cell>
          <table:covered-table-cell/>
          <table:covered-table-cell/>
          <table:covered-table-cell/>
        </table:table-row>
        <table:table-row table:style-name="TableRow205">
          <table:table-cell table:style-name="TableCell206" table:number-columns-spanned="2">
            <text:p text:style-name="P207">教師證書</text:p>
            <text:p text:style-name="P208">字<text:s text:c="4"/>號</text:p>
          </table:table-cell>
          <table:covered-table-cell/>
          <table:table-cell table:style-name="TableCell209" table:number-columns-spanned="7">
            <text:p text:style-name="P210"><text:span text:style-name="T211">※例：教授</text:span><text:span text:style-name="T212"><text:s/>/<text:s/></text:span><text:span text:style-name="T213">教字第○○號</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text:span text:style-name="T217">近</text:span><text:span text:style-name="T218">三</text:span><text:span text:style-name="T219">年</text:span></text:p>
            <text:p text:style-name="P220">著作目錄</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近三年</text:span><text:span text:style-name="T227">主持</text:span><text:span text:style-name="T228">國科會計畫</text:span></text:p>
          </table:table-cell>
          <table:covered-table-cell/>
          <table:table-cell table:style-name="TableCell229" table:number-columns-spanned="7">
            <text:p text:style-name="P230"><text:span text:style-name="T231">※請按：計畫名稱</text:span><text:span text:style-name="T232"><text:s/>/<text:s/></text:span><text:span text:style-name="T233">核定金額</text:span><text:span text:style-name="T234"><text:s/>/<text:s/></text:span><text:span text:style-name="T235">執行期間</text:span><text:span text:style-name="T236"><text:s/></text:span><text:span text:style-name="T237">填寫。</text:span></text:p>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推薦信</text:p>
            <text:p text:style-name="P241"><text:span text:style-name="T242">（兩封）</text:span></text:p>
          </table:table-cell>
          <table:covered-table-cell/>
          <table:table-cell table:style-name="TableCell243" table:number-columns-spanned="7">
            <text:p text:style-name="P244"><text:span text:style-name="T245">※例：王小明教授</text:span><text:span text:style-name="T246"><text:s/>/<text:s/></text:span><text:span text:style-name="T247">○○大學○○○○學系。</text:span><text:span text:style-name="T248"><text:s/></text:span><text:span text:style-name="T249">需</text:span><text:span text:style-name="T250">2</text:span><text:span text:style-name="T251">封。</text:span></text:p>
          </table: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紙本繳交</text:p>
            <text:p text:style-name="P255">資料確認</text:p>
          </table:table-cell>
          <table:covered-table-cell/>
          <table:table-cell table:style-name="TableCell256" table:number-columns-spanned="7">
            <text:p text:style-name="P257">□履歷表（不限格式）<text:s/>□學經歷資格證明文件<text:s text:c="10"/>□近3年獲國科會計畫清單<text:s text:c="2"/></text:p>
            <text:p text:style-name="P258">□研究成果著作目錄<text:s text:c="3"/>□五年內代表著作全文<text:s text:c="10"/>□碩、博士論文</text:p>
            <text:p text:style-name="P259">□推薦函二封<text:s text:c="9"/>□自傳<text:s text:c="24"/>□其他有利備審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fo:language="en" fo:country="U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6-16T01:21:00Z</meta:creation-date>
    <dc:date>2021-06-16T01:21:00Z</dc:date>
    <meta:print-date>2021-06-16T01:20:00Z</meta:print-date>
    <meta:template xlink:href="Normal.dotm" xlink:type="simple"/>
    <meta:editing-cycles>2</meta:editing-cycles>
    <meta:editing-duration>PT0S</meta:editing-duration>
    <meta:document-statistic meta:page-count="2" meta:paragraph-count="3" meta:word-count="264" meta:character-count="1768" meta:row-count="12" meta:non-whitespace-character-count="1507"/>
  </office:meta>
</office:document-meta>
</file>