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32" style:parent-style-name="內文" style:family="paragraph">
      <style:paragraph-properties fo:line-height="0.25in" fo:margin-left="0.5in">
        <style:tab-stops/>
      </style:paragraph-properties>
    </style:style>
    <style:style style:name="T33"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41" style:parent-style-name="內文" style:list-style-name="LFO1" style:family="paragraph">
      <style:paragraph-properties fo:line-height="0.25in"/>
      <style:text-properties style:font-name-asian="標楷體" fo:font-size="13.5pt" style:font-size-asian="13.5pt" style:font-size-complex="13.5pt"/>
    </style:style>
    <style:style style:name="P42"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43"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letter-spacing="0.0055in" fo:font-size="13.5pt" style:font-size-asian="13.5pt" style:font-size-complex="13.5pt"/>
    </style:style>
    <style:style style:name="T46" style:parent-style-name="預設段落字型" style:family="text">
      <style:text-properties style:font-name-asian="標楷體" fo:letter-spacing="0.0055in" fo:font-size="13.5pt" style:font-size-asian="13.5pt" style:font-size-complex="13.5pt"/>
    </style:style>
    <style:style style:name="T47" style:parent-style-name="預設段落字型" style:family="text">
      <style:text-properties style:font-name-asian="標楷體" fo:letter-spacing="0.0055in"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P49"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50"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51" style:parent-style-name="預設段落字型" style:family="text">
      <style:text-properties style:font-name-asian="標楷體" fo:font-size="13.5pt" style:font-size-asian="13.5pt" style:font-size-complex="13.5pt"/>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asian="標楷體" fo:font-size="13.5pt" style:font-size-asian="13.5pt" style:font-size-complex="13.5pt"/>
    </style:style>
    <style:style style:name="P73"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4"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5"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76"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77"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7" style:parent-style-name="預設段落字型" style:family="text">
      <style:text-properties style:font-name-asian="標楷體" fo:font-size="13.5pt" style:font-size-asian="13.5pt" style:font-size-complex="13.5pt"/>
    </style:style>
    <style:style style:name="P88"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fo:font-size="13.5pt" style:font-size-asian="13.5pt" style:font-size-complex="13.5pt"/>
    </style:style>
    <style:style style:name="T91" style:parent-style-name="預設段落字型" style:family="text">
      <style:text-properties style:font-name-asian="標楷體" fo:font-size="13.5pt" style:font-size-asian="13.5pt" style:font-size-complex="13.5pt"/>
    </style:style>
    <style:style style:name="T92" style:parent-style-name="超連結"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font-size-complex="13.5pt"/>
    </style:style>
    <style:style style:name="P94"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95"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96" style:parent-style-name="預設段落字型" style:family="text">
      <style:text-properties style:font-name-asian="標楷體" fo:font-size="13.5pt" style:font-size-asian="13.5pt" style:font-size-complex="13.5pt"/>
    </style:style>
    <style:style style:name="T97" style:parent-style-name="超連結"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P99"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sian="標楷體" fo:font-size="13.5pt" style:font-size-asian="13.5pt" style:font-size-complex="13.5pt"/>
    </style:style>
    <style:style style:name="P120"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21"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3" style:parent-style-name="內文" style:family="paragraph">
      <style:paragraph-properties style:vertical-align="baseline" fo:line-height="0.25in" fo:text-indent="0.2944in"/>
      <style:text-properties fo:hyphenate="false"/>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33" style:parent-style-name="內文" style:family="paragraph">
      <style:paragraph-properties style:vertical-align="baseline" fo:line-height="0.25in" fo:text-indent="0.2944in"/>
      <style:text-properties fo:hyphenate="false"/>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3.5pt" style:font-size-asian="13.5pt" style:font-size-complex="13.5pt"/>
    </style:style>
    <style:style style:name="P138"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39" style:parent-style-name="內文" style:family="paragraph">
      <style:paragraph-properties fo:text-align="center" fo:line-height="0.2777in"/>
      <style:text-properties style:font-name="標楷體" style:font-name-asian="標楷體" fo:font-size="18pt" style:font-size-asian="18pt" style:font-size-complex="18pt"/>
    </style:style>
    <style:style style:name="P1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42" style:family="table-column">
      <style:table-column-properties style:column-width="0.6861in" style:use-optimal-column-width="false"/>
    </style:style>
    <style:style style:name="TableColumn143" style:family="table-column">
      <style:table-column-properties style:column-width="0.5701in" style:use-optimal-column-width="false"/>
    </style:style>
    <style:style style:name="TableColumn144" style:family="table-column">
      <style:table-column-properties style:column-width="0.8645in" style:use-optimal-column-width="false"/>
    </style:style>
    <style:style style:name="TableColumn145" style:family="table-column">
      <style:table-column-properties style:column-width="1.75in" style:use-optimal-column-width="false"/>
    </style:style>
    <style:style style:name="TableColumn146" style:family="table-column">
      <style:table-column-properties style:column-width="0.302in" style:use-optimal-column-width="false"/>
    </style:style>
    <style:style style:name="TableColumn147" style:family="table-column">
      <style:table-column-properties style:column-width="0.3229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1.25in" style:use-optimal-column-width="false"/>
    </style:style>
    <style:style style:name="Table141" style:family="table">
      <style:table-properties style:width="7.2458in" fo:margin-left="0in" table:align="left"/>
    </style:style>
    <style:style style:name="TableRow151" style:family="table-row">
      <style:table-row-properties style:min-row-height="0.486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text-properties style:font-name-asian="標楷體"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69" style:family="table-row">
      <style:table-row-properties style:min-row-height="1.054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77" style:family="table-row">
      <style:table-row-properties style:min-row-height="0.405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1.655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38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fo:margin-left="0.5833in" fo:text-indent="-0.5833in">
        <style:tab-stops/>
      </style:paragraph-properties>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min-row-height="1.254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14" style:family="table-row">
      <style:table-row-properties style:min-row-height="0.2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5208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Row232" style:family="table-row">
      <style:table-row-properties style:min-row-height="1.463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194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ableRow247" style:family="table-row">
      <style:table-row-properties style:min-row-height="0.60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Row261" style:family="table-row">
      <style:table-row-properties style:min-row-height="0.68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1pt" style:font-size-asian="11pt" style:font-size-complex="11pt"/>
    </style:style>
    <style:style style:name="P267" style:parent-style-name="內文" style:family="paragraph">
      <style:paragraph-properties style:snap-to-layout-grid="false" fo:text-align="justify"/>
      <style:text-properties style:font-name-asian="標楷體" fo:font-size="11pt" style:font-size-asian="11pt" style:font-size-complex="11pt"/>
    </style:style>
    <style:style style:name="P268"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科技與工程教育</text:span><text:span text:style-name="T20">領域</text:span><text:span text:style-name="T21">。</text:span></text:p>
        </text:list-item>
        <text:list-item>
          <text:p text:style-name="P22"><text:span text:style-name="T23">需求專長：</text:span><text:span text:style-name="T24">以中</text:span><text:span text:style-name="T25">小學機器人教育</text:span><text:span text:style-name="T26">為主，須</text:span><text:span text:style-name="T27">能</text:span><text:span text:style-name="T28">開設</text:span><text:span text:style-name="T29">機電整合實務</text:span><text:span text:style-name="T30">、機構設計、</text:span><text:span text:style-name="T31">工程設計</text:span></text:p>
        </text:list-item>
      </text:list>
      <text:p text:style-name="P32"><text:span text:style-name="T33">、</text:span><text:span text:style-name="T34">機器人專題製作、</text:span><text:span text:style-name="T35">電腦輔助製圖等課程</text:span><text:span text:style-name="T36">，並需能配合學校進行英語授課</text:span><text:span text:style-name="T37">(</text:span><text:span text:style-name="T38">機電整合實務、科技與工程教學設施研究</text:span><text:span text:style-name="T39">)</text:span><text:span text:style-name="T40">以及開設網路課程。</text:span></text:p>
      <text:list text:style-name="LFO1" text:continue-numbering="true">
        <text:list-item>
          <text:p text:style-name="P41">繳交資料：</text:p>
        </text:list-item>
      </text:list>
      <text:list text:style-name="LFO2" text:continue-numbering="true">
        <text:list-item>
          <text:p text:style-name="P42">本系教師基本資料表（請註明可聯絡之e-mail、電話、地址）。</text:p>
        </text:list-item>
        <text:list-item>
          <text:p text:style-name="P43"><text:span text:style-name="T44">學經歷資格證明文件（</text:span><text:span text:style-name="T45">國外學歷請附經駐外單位驗證之國外學歷證件</text:span><text:span text:style-name="T46">及成績單</text:span><text:span text:style-name="T47">影本</text:span><text:span text:style-name="T48">）。</text:span></text:p>
        </text:list-item>
        <text:list-item>
          <text:p text:style-name="P49">近3年內所獲科技部計畫清單（由科技部網站查詢案件列印即可）。</text:p>
        </text:list-item>
        <text:list-item>
          <text:p text:style-name="P50"><text:span text:style-name="T51">研究成果及相關著作目錄（</text:span><text:span text:style-name="T52">請詳列著作刊載之學術期刊名稱期別、</text:span><text:span text:style-name="T53">IF</text:span><text:span text:style-name="T54">值</text:span><text:span text:style-name="T55">。</text:span><text:span text:style-name="T56">若屬</text:span><text:span text:style-name="T57"><text:s/></text:span><text:span text:style-name="T58">SCI</text:span><text:span text:style-name="T59">、</text:span><text:span text:style-name="T60">SSCI</text:span><text:span text:style-name="T61">、</text:span><text:span text:style-name="T62">TSSCI</text:span><text:span text:style-name="T63">、</text:span><text:span text:style-name="T64">EI</text:span><text:span text:style-name="T65">、</text:span><text:span text:style-name="T66">A</text:span><text:span text:style-name="T67">＆</text:span><text:span text:style-name="T68">HCI</text:span><text:span text:style-name="T69">、</text:span><text:span text:style-name="T70">THCI Core</text:span><text:span text:style-name="T71">等級學術期刊論文請註明</text:span><text:span text:style-name="T72">）。</text:span></text:p>
        </text:list-item>
        <text:list-item>
          <text:p text:style-name="P73">針對品德、操守、人際關係、工作或學習態度相關之推薦函兩封。</text:p>
        </text:list-item>
        <text:list-item>
          <text:p text:style-name="P74">5年內代表著作及碩、博士論文。</text:p>
        </text:list-item>
        <text:list-item>
          <text:p text:style-name="P75">其他有利備審資料（例如：教學、服務佐證資料）。</text:p>
        </text:list-item>
      </text:list>
      <text:list text:style-name="LFO1" text:continue-numbering="true">
        <text:list-item>
          <text:p text:style-name="P76">報名方式：</text:p>
        </text:list-item>
      </text:list>
      <text:list text:style-name="LFO14" text:continue-numbering="true">
        <text:list-item>
          <text:p text:style-name="P77"><text:span text:style-name="T78">報名截止日期為</text:span><text:span text:style-name="T79">110</text:span><text:span text:style-name="T80">年</text:span><text:span text:style-name="T81">9</text:span><text:span text:style-name="T82">月</text:span><text:span text:style-name="T83">15</text:span><text:span text:style-name="T84">日（</text:span><text:span text:style-name="T85">三</text:span><text:span text:style-name="T86">）</text:span><text:span text:style-name="T87">，逾期不予受理。</text:span></text:p>
        </text:list-item>
        <text:list-item>
          <text:p text:style-name="P88"><text:span text:style-name="T89">第二頁之基本資料表格，填寫後請將</text:span><text:span text:style-name="T90">odt</text:span><text:span text:style-name="T91">檔郵寄至：</text:span><text:a xlink:href="mailto:mao123@ntnu.edu.tw" office:target-frame-name="_top" xlink:show="replace"><text:span text:style-name="T92">mao123@ntnu.edu.tw</text:span></text:a><text:span text:style-name="T93">，</text:span></text:p>
        </text:list-item>
      </text:list>
      <text:p text:style-name="P94">林潔懋助教收。洽詢電話：（02）7749-3433。</text:p>
      <text:list text:style-name="LFO14" text:continue-numbering="true">
        <text:list-item>
          <text:p text:style-name="P95"><text:span text:style-name="T96">請於公告有效期間內，登入本校徵才系統報名：</text:span><text:a xlink:href="http://pms.itc.ntnu.edu.tw/HireApp/" office:target-frame-name="_top" xlink:show="replace"><text:span text:style-name="T97">http://pms.itc.ntnu.edu.tw/HireApp/</text:span></text:a><text:span text:style-name="T98"><text:s/></text:span></text:p>
        </text:list-item>
        <text:list-item>
          <text:p text:style-name="P99"><text:span text:style-name="T100">需繳交資料(紙本)請</text:span><text:span text:style-name="T101">於</text:span><text:span text:style-name="T102">110</text:span><text:span text:style-name="T103">年</text:span><text:span text:style-name="T104">9</text:span><text:span text:style-name="T105">月</text:span><text:span text:style-name="T106">15</text:span><text:span text:style-name="T107">日（</text:span><text:span text:style-name="T108">三</text:span><text:span text:style-name="T109">）</text:span><text:span text:style-name="T110">下午</text:span><text:span text:style-name="T111">5</text:span><text:span text:style-name="T112">時前寄(送)達「國立臺灣師範大學</text:span><text:span text:style-name="T113">科技應用與人力資源發展學系</text:span><text:span text:style-name="T114">」（10610臺北市大安區和平東路1段162號）收，逾期恕不受理</text:span><text:span text:style-name="T115">；信封上請註明</text:span><text:span text:style-name="T116">「</text:span><text:span text:style-name="T117">科技與工程教育</text:span><text:span text:style-name="T118">領域教師</text:span><text:span text:style-name="T119">」。</text:span></text:p>
        </text:list-item>
      </text:list>
      <text:list text:style-name="LFO1" text:continue-numbering="true">
        <text:list-item>
          <text:p text:style-name="P120">其他</text:p>
        </text:list-item>
      </text:list>
      <text:p text:style-name="P121">(一)<text:s/>本系將於110年9月中後以電話通知初選合格人員前來面談（其他人員恕不另行通</text:p>
      <text:p text:style-name="P122"><text:s text:c="5"/>知）。所有應徵人員繳交資料恕不退件。</text:p>
      <text:p text:style-name="P123"><text:span text:style-name="T124">(二)</text:span><text:span text:style-name="T125"><text:s/></text:span><text:span text:style-name="T126">應聘教師獲聘任後，需於</text:span><text:span text:style-name="T127">來</text:span><text:span text:style-name="T128">校服務</text:span><text:span text:style-name="T129">滿</text:span><text:span text:style-name="T130">三年</text:span><text:span text:style-name="T131">之次學期(即第七個學期)須</text:span><text:span text:style-name="T132">通過評鑑，</text:span></text:p>
      <text:p text:style-name="P133"><text:span text:style-name="T134"><text:s text:c="5"/></text:span><text:span text:style-name="T135">並需於</text:span><text:span text:style-name="T136">六年內完成升等</text:span><text:span text:style-name="T137">。</text:span></text:p>
      <text:p text:style-name="P138"/>
      <text:soft-page-break/>
      <text:p text:style-name="P139">國立臺灣師範大學科技應用與人力資源發展學系</text:p>
      <text:p text:style-name="P140">招聘助理教授以上專任教師基本資料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編號</text:p>
            <text:p text:style-name="P154">（免填）</text:p>
          </table:table-cell>
          <table:table-cell table:style-name="TableCell155">
            <text:p text:style-name="P156"/>
          </table:table-cell>
          <table:table-cell table:style-name="TableCell157">
            <text:p text:style-name="P158">姓名</text:p>
          </table:table-cell>
          <table:table-cell table:style-name="TableCell159">
            <text:p text:style-name="P160"/>
          </table:table-cell>
          <table:table-cell table:style-name="TableCell161" table:number-columns-spanned="2">
            <text:p text:style-name="P162">性別</text:p>
          </table:table-cell>
          <table:covered-table-cell/>
          <table:table-cell table:style-name="TableCell163">
            <text:p text:style-name="P164"/>
          </table:table-cell>
          <table:table-cell table:style-name="TableCell165">
            <text:p text:style-name="P166">年齡</text:p>
          </table:table-cell>
          <table:table-cell table:style-name="TableCell167">
            <text:p text:style-name="P168"/>
          </table:table-cell>
        </table:table-row>
        <table:table-row table:style-name="TableRow169">
          <table:table-cell table:style-name="TableCell170" table:number-columns-spanned="2">
            <text:p text:style-name="P171">主要學歷</text:p>
          </table:table-cell>
          <table:covered-table-cell/>
          <table:table-cell table:style-name="TableCell172" table:number-columns-spanned="7">
            <text:p text:style-name="P173">博士：<text:s/></text:p>
            <text:p text:style-name="P174">碩士：</text:p>
            <text:p text:style-name="P175">學士：</text:p>
            <text:p text:style-name="P176">※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現　　職</text:p>
          </table:table-cell>
          <table:covered-table-cell/>
          <table:table-cell table:style-name="TableCell180" table:number-columns-spanned="7">
            <text:p text:style-name="P181"><text:span text:style-name="T182">※例：國立臺灣師範大學科技應用與人力資源發展學系專任助理教授</text:span><text:span text:style-name="T183"><text:s/></text:span><text:span text:style-name="T184">（</text:span><text:span text:style-name="T185">20</text:span><text:span text:style-name="T186">10</text:span><text:span text:style-name="T187">.</text:span><text:span text:style-name="T188">8</text:span><text:span text:style-name="T189">-</text:span><text:span text:style-name="T190">迄今）</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主要經歷</text:p>
          </table:table-cell>
          <table:covered-table-cell/>
          <table:table-cell table:style-name="TableCell194" table:number-columns-spanned="7">
            <text:p text:style-name="P195"><text:span text:style-name="T196">※請註明專、兼任及起迄年月</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論文題目</text:p>
          </table:table-cell>
          <table:covered-table-cell/>
          <table:table-cell table:style-name="TableCell200" table:number-columns-spanned="7">
            <text:p text:style-name="P201">博士：</text:p>
            <text:p text:style-name="P202"><text:span text:style-name="T203">碩士：</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專長及</text:p>
            <text:p text:style-name="P207">可授課科目</text:p>
          </table:table-cell>
          <table:covered-table-cell/>
          <table:table-cell table:style-name="TableCell208" table:number-columns-spanned="3">
            <text:p text:style-name="P209">專長：</text:p>
            <text:p text:style-name="P210"/>
          </table:table-cell>
          <table:covered-table-cell/>
          <table:covered-table-cell/>
          <table:table-cell table:style-name="TableCell211" table:number-columns-spanned="4">
            <text:p text:style-name="P212">可任教科目：</text:p>
            <text:p text:style-name="P213"/>
          </table:table-cell>
          <table:covered-table-cell/>
          <table:covered-table-cell/>
          <table:covered-table-cell/>
        </table:table-row>
        <table:table-row table:style-name="TableRow214">
          <table:table-cell table:style-name="TableCell215" table:number-columns-spanned="2">
            <text:p text:style-name="P216">教師證書</text:p>
            <text:p text:style-name="P217">字<text:s text:c="4"/>號</text:p>
          </table:table-cell>
          <table:covered-table-cell/>
          <table:table-cell table:style-name="TableCell218" table:number-columns-spanned="7">
            <text:p text:style-name="P219"><text:span text:style-name="T220">※例：教授</text:span><text:span text:style-name="T221"><text:s/>/<text:s/></text:span><text:span text:style-name="T222">教字第○○號</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近</text:span><text:span text:style-name="T227">三</text:span><text:span text:style-name="T228">年</text:span></text:p>
            <text:p text:style-name="P229">著作目錄</text:p>
          </table: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近三年</text:span><text:span text:style-name="T236">主持</text:span><text:span text:style-name="T237">國科會計畫</text:span></text:p>
          </table:table-cell>
          <table:covered-table-cell/>
          <table:table-cell table:style-name="TableCell238" table:number-columns-spanned="7">
            <text:p text:style-name="P239"><text:span text:style-name="T240">※請按：計畫名稱</text:span><text:span text:style-name="T241"><text:s/>/<text:s/></text:span><text:span text:style-name="T242">核定金額</text:span><text:span text:style-name="T243"><text:s/>/<text:s/></text:span><text:span text:style-name="T244">執行期間</text:span><text:span text:style-name="T245"><text:s/></text:span><text:span text:style-name="T246">填寫。</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推薦信</text:p>
            <text:p text:style-name="P250"><text:span text:style-name="T251">（兩封）</text:span></text:p>
          </table:table-cell>
          <table:covered-table-cell/>
          <table:table-cell table:style-name="TableCell252" table:number-columns-spanned="7">
            <text:p text:style-name="P253"><text:span text:style-name="T254">※例：王小明教授</text:span><text:span text:style-name="T255"><text:s/>/<text:s/></text:span><text:span text:style-name="T256">○○大學○○○○學系。</text:span><text:span text:style-name="T257"><text:s/></text:span><text:span text:style-name="T258">需</text:span><text:span text:style-name="T259">2</text:span><text:span text:style-name="T260">封。</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紙本繳交</text:p>
            <text:p text:style-name="P264">資料確認</text:p>
          </table:table-cell>
          <table:covered-table-cell/>
          <table:table-cell table:style-name="TableCell265" table:number-columns-spanned="7">
            <text:p text:style-name="P266">□履歷表（不限格式）<text:s/>□學經歷資格證明文件<text:s text:c="10"/>□近3年獲國科會計畫清單<text:s text:c="2"/></text:p>
            <text:p text:style-name="P267">□研究成果著作目錄<text:s text:c="3"/>□五年內代表著作全文<text:s text:c="10"/>□碩、博士論文</text:p>
            <text:p text:style-name="P268">□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6-16T01:29:00Z</meta:creation-date>
    <dc:date>2021-06-16T01:29:00Z</dc:date>
    <meta:print-date>2021-06-16T01:28:00Z</meta:print-date>
    <meta:template xlink:href="Normal.dotm" xlink:type="simple"/>
    <meta:editing-cycles>2</meta:editing-cycles>
    <meta:editing-duration>PT0S</meta:editing-duration>
    <meta:document-statistic meta:page-count="2" meta:paragraph-count="3" meta:word-count="266" meta:character-count="1782" meta:row-count="12" meta:non-whitespace-character-count="1519"/>
  </office:meta>
</office:document-meta>
</file>