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style>
    <style:style style:name="P4" style:parent-style-name="內文" style:family="paragraph">
      <style:paragraph-properties style:snap-to-layout-grid="false" fo:text-align="center"/>
      <style:text-properties style:font-name-asian="標楷體" fo:font-size="18pt" style:font-size-asian="18pt"/>
    </style:style>
    <style:style style:name="P5" style:parent-style-name="內文" style:list-style-name="LFO1" style:family="paragraph">
      <style:paragraph-properties fo:line-height="0.25in"/>
      <style:text-properties style:font-name-asian="標楷體" fo:font-size="13.5pt" style:font-size-asian="13.5pt" style:font-size-complex="13.5pt"/>
    </style:style>
    <style:style style:name="P6" style:parent-style-name="內文" style:list-style-name="LFO1" style:family="paragraph">
      <style:paragraph-properties fo:line-height="0.25in"/>
    </style:style>
    <style:style style:name="T7" style:parent-style-name="預設段落字型" style:family="text">
      <style:text-properties style:font-name-asian="標楷體" fo:font-size="13.5pt" style:font-size-asian="13.5pt" style:font-size-complex="13.5pt"/>
    </style:style>
    <style:style style:name="T8" style:parent-style-name="預設段落字型" style:family="text">
      <style:text-properties style:font-name-asian="標楷體" fo:color="#000000" fo:font-size="13.5pt" style:font-size-asian="13.5pt" style:font-size-complex="13.5pt"/>
    </style:style>
    <style:style style:name="P9"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0"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1"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2"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3"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4" style:parent-style-name="內文" style:family="paragraph">
      <style:paragraph-properties fo:line-height="0.25in" fo:margin-left="0.4916in" fo:text-indent="-0.0013in">
        <style:tab-stops/>
      </style:paragraph-properties>
      <style:text-properties style:font-name-asian="標楷體" fo:color="#000000" fo:font-size="13.5pt" style:font-size-asian="13.5pt" style:font-size-complex="13.5pt"/>
    </style:style>
    <style:style style:name="P15" style:parent-style-name="內文" style:family="paragraph">
      <style:paragraph-properties fo:line-height="0.25in" fo:margin-left="0.493in" fo:text-indent="-0.0013in">
        <style:tab-stops/>
      </style:paragraph-properties>
      <style:text-properties style:font-name-asian="標楷體" fo:color="#000000" fo:font-size="13.5pt" style:font-size-asian="13.5pt" style:font-size-complex="13.5pt"/>
    </style:style>
    <style:style style:name="P16" style:parent-style-name="內文" style:list-style-name="LFO1" style:family="paragraph">
      <style:paragraph-properties fo:line-height="0.25in"/>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size="13.5pt" style:font-size-asian="13.5pt" style:font-size-complex="13.5pt"/>
    </style:style>
    <style:style style:name="T1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22" style:parent-style-name="內文" style:list-style-name="LFO1" style:family="paragraph">
      <style:paragraph-properties fo:line-height="0.25in"/>
    </style:style>
    <style:style style:name="T23" style:parent-style-name="預設段落字型" style:family="text">
      <style:text-properties style:font-name-asian="標楷體" fo:font-size="13.5pt" style:font-size-asian="13.5pt" style:font-size-complex="13.5pt"/>
    </style:style>
    <style:style style:name="T24"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29" style:parent-style-name="內文" style:list-style-name="LFO1" style:family="paragraph">
      <style:paragraph-properties fo:line-height="0.25in"/>
      <style:text-properties style:font-name-asian="標楷體" fo:font-size="13.5pt" style:font-size-asian="13.5pt" style:font-size-complex="13.5pt"/>
    </style:style>
    <style:style style:name="P30"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31" style:parent-style-name="內文" style:list-style-name="LFO2" style:family="paragraph">
      <style:paragraph-properties fo:line-height="0.25in" fo:margin-left="0.8333in" fo:text-indent="-0.3409in">
        <style:tab-stops>
          <style:tab-stop style:type="left" style:position="0in"/>
        </style:tab-stops>
      </style:paragraph-properties>
    </style:style>
    <style:style style:name="T32" style:parent-style-name="預設段落字型" style:family="text">
      <style:text-properties style:font-name-asian="標楷體" fo:font-size="13.5pt" style:font-size-asian="13.5pt" style:font-size-complex="13.5pt"/>
    </style:style>
    <style:style style:name="T33" style:parent-style-name="預設段落字型" style:family="text">
      <style:text-properties style:font-name-asian="標楷體" fo:letter-spacing="0.0055in" fo:font-size="13.5pt" style:font-size-asian="13.5pt" style:font-size-complex="13.5pt"/>
    </style:style>
    <style:style style:name="T34" style:parent-style-name="預設段落字型" style:family="text">
      <style:text-properties style:font-name-asian="標楷體" fo:letter-spacing="0.0055in" fo:font-size="13.5pt" style:font-size-asian="13.5pt" style:font-size-complex="13.5pt"/>
    </style:style>
    <style:style style:name="T35" style:parent-style-name="預設段落字型" style:family="text">
      <style:text-properties style:font-name-asian="標楷體" fo:letter-spacing="0.0055in" fo:font-size="13.5pt" style:font-size-asian="13.5pt" style:font-size-complex="13.5pt"/>
    </style:style>
    <style:style style:name="T36" style:parent-style-name="預設段落字型" style:family="text">
      <style:text-properties style:font-name-asian="標楷體" fo:font-size="13.5pt" style:font-size-asian="13.5pt" style:font-size-complex="13.5pt"/>
    </style:style>
    <style:style style:name="P37"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38" style:parent-style-name="內文" style:list-style-name="LFO2" style:family="paragraph">
      <style:paragraph-properties fo:line-height="0.25in" fo:margin-left="0.7875in" fo:text-indent="-0.2951in">
        <style:tab-stops>
          <style:tab-stop style:type="left" style:position="0.0458in"/>
          <style:tab-stop style:type="left" style:position="0.0986in"/>
        </style:tab-stops>
      </style:paragraph-properties>
    </style:style>
    <style:style style:name="T39" style:parent-style-name="預設段落字型" style:family="text">
      <style:text-properties style:font-name-asian="標楷體" fo:font-size="13.5pt" style:font-size-asian="13.5pt" style:font-size-complex="13.5pt"/>
    </style:style>
    <style:style style:name="T4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asian="標楷體" fo:font-size="13.5pt" style:font-size-asian="13.5pt" style:font-size-complex="13.5pt"/>
    </style:style>
    <style:style style:name="P61"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62"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63"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64"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65"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66" style:parent-style-name="預設段落字型" style:family="text">
      <style:text-properties style:font-name-asian="標楷體" fo:font-size="13.5pt" style:font-size-asian="13.5pt" style:font-size-complex="13.5pt"/>
    </style:style>
    <style:style style:name="T6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5" style:parent-style-name="預設段落字型" style:family="text">
      <style:text-properties style:font-name-asian="標楷體" fo:font-size="13.5pt" style:font-size-asian="13.5pt" style:font-size-complex="13.5pt"/>
    </style:style>
    <style:style style:name="P76"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77" style:parent-style-name="預設段落字型" style:family="text">
      <style:text-properties style:font-name-asian="標楷體" fo:font-size="13.5pt" style:font-size-asian="13.5pt" style:font-size-complex="13.5pt"/>
    </style:style>
    <style:style style:name="T78" style:parent-style-name="預設段落字型" style:family="text">
      <style:text-properties style:font-name-asian="標楷體" fo:font-size="13.5pt" style:font-size-asian="13.5pt" style:font-size-complex="13.5pt"/>
    </style:style>
    <style:style style:name="T79" style:parent-style-name="預設段落字型" style:family="text">
      <style:text-properties style:font-name-asian="標楷體" fo:font-size="13.5pt" style:font-size-asian="13.5pt" style:font-size-complex="13.5pt"/>
    </style:style>
    <style:style style:name="T80" style:parent-style-name="超連結" style:family="text">
      <style:text-properties style:font-name-asian="標楷體" fo:font-size="13.5pt" style:font-size-asian="13.5pt" style:font-size-complex="13.5pt"/>
    </style:style>
    <style:style style:name="T81" style:parent-style-name="預設段落字型" style:family="text">
      <style:text-properties style:font-name-asian="標楷體" fo:font-size="13.5pt" style:font-size-asian="13.5pt" style:font-size-complex="13.5pt"/>
    </style:style>
    <style:style style:name="P82" style:parent-style-name="清單段落" style:family="paragraph">
      <style:paragraph-properties fo:line-height="0.25in" fo:margin-left="0.4923in" fo:text-indent="0.3937in">
        <style:tab-stops>
          <style:tab-stop style:type="left" style:position="0.3937in"/>
        </style:tab-stops>
      </style:paragraph-properties>
      <style:text-properties style:font-name-asian="標楷體" fo:font-size="13.5pt" style:font-size-asian="13.5pt" style:font-size-complex="13.5pt"/>
    </style:style>
    <style:style style:name="P83"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84" style:parent-style-name="預設段落字型" style:family="text">
      <style:text-properties style:font-name-asian="標楷體" fo:font-size="13.5pt" style:font-size-asian="13.5pt" style:font-size-complex="13.5pt"/>
    </style:style>
    <style:style style:name="T85" style:parent-style-name="超連結" style:family="text">
      <style:text-properties style:font-name-asian="標楷體" fo:font-size="13.5pt" style:font-size-asian="13.5pt" style:font-size-complex="13.5pt"/>
    </style:style>
    <style:style style:name="T86" style:parent-style-name="預設段落字型" style:family="text">
      <style:text-properties style:font-name-asian="標楷體" fo:font-size="13.5pt" style:font-size-asian="13.5pt" style:font-size-complex="13.5pt"/>
    </style:style>
    <style:style style:name="P87" style:parent-style-name="清單段落" style:list-style-name="LFO14" style:family="paragraph">
      <style:paragraph-properties fo:line-height="0.25in" fo:margin-left="0.8861in" fo:text-indent="-0.3937in">
        <style:tab-stops>
          <style:tab-stop style:type="left" style:position="0in"/>
        </style:tab-stops>
      </style:paragraph-properties>
    </style:style>
    <style:style style:name="T88" style:parent-style-name="預設段落字型" style:family="text">
      <style:text-properties style:font-name="標楷體" style:font-name-asian="標楷體" fo:font-size="13.5pt" style:font-size-asian="13.5pt" style:font-size-complex="13.5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3.5pt" style:font-size-asian="13.5pt" style:font-size-complex="13.5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3.5pt" style:font-size-asian="13.5pt" style:font-size-complex="13.5pt"/>
    </style:style>
    <style:style style:name="T104" style:parent-style-name="預設段落字型" style:family="text">
      <style:text-properties style:font-name-asian="標楷體" fo:font-size="13.5pt" style:font-size-asian="13.5pt" style:font-size-complex="13.5pt"/>
    </style:style>
    <style:style style:name="T10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7" style:parent-style-name="預設段落字型" style:family="text">
      <style:text-properties style:font-name-asian="標楷體" fo:font-size="13.5pt" style:font-size-asian="13.5pt" style:font-size-complex="13.5pt"/>
    </style:style>
    <style:style style:name="P108"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109"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10"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11" style:parent-style-name="內文" style:family="paragraph">
      <style:paragraph-properties style:vertical-align="baseline" fo:line-height="0.25in" fo:text-indent="0.2944in"/>
      <style:text-properties fo:hyphenate="false"/>
    </style:style>
    <style:style style:name="T112" style:parent-style-name="預設段落字型" style:family="text">
      <style:text-properties style:font-name="標楷體" style:font-name-asian="標楷體" fo:font-size="13.5pt" style:font-size-asian="13.5pt" style:font-size-complex="13.5pt"/>
    </style:style>
    <style:style style:name="T113" style:parent-style-name="預設段落字型" style:family="text">
      <style:text-properties style:font-name="標楷體" style:font-name-asian="標楷體" fo:font-size="13.5pt" style:font-size-asian="13.5pt" style:font-size-complex="13.5pt"/>
    </style:style>
    <style:style style:name="T114" style:parent-style-name="預設段落字型" style:family="text">
      <style:text-properties style:font-name="標楷體" style:font-name-asian="標楷體" fo:font-size="13.5pt" style:font-size-asian="13.5pt" style:font-size-complex="13.5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style>
    <style:style style:name="T118" style:parent-style-name="預設段落字型" style:family="text">
      <style:text-properties style:font-name="標楷體" style:font-name-asian="標楷體" fo:font-size="13.5pt" style:font-size-asian="13.5pt" style:font-size-complex="13.5pt"/>
    </style:style>
    <style:style style:name="T119" style:parent-style-name="預設段落字型" style:family="text">
      <style:text-properties style:font-name="標楷體" style:font-name-asian="標楷體" fo:font-size="13.5pt" style:font-size-asian="13.5pt" style:font-size-complex="13.5pt"/>
    </style:style>
    <style:style style:name="T12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21" style:parent-style-name="內文" style:family="paragraph">
      <style:paragraph-properties style:vertical-align="baseline" fo:line-height="0.25in" fo:text-indent="0.2944in"/>
      <style:text-properties fo:hyphenate="false"/>
    </style:style>
    <style:style style:name="T122" style:parent-style-name="預設段落字型" style:family="text">
      <style:text-properties style:font-name="標楷體" style:font-name-asian="標楷體" fo:font-size="13.5pt" style:font-size-asian="13.5pt" style:font-size-complex="13.5pt"/>
    </style:style>
    <style:style style:name="T123" style:parent-style-name="預設段落字型" style:family="text">
      <style:text-properties style:font-name="標楷體" style:font-name-asian="標楷體" fo:font-size="13.5pt" style:font-size-asian="13.5pt" style:font-size-complex="13.5pt"/>
    </style:style>
    <style:style style:name="T12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3.5pt" style:font-size-asian="13.5pt" style:font-size-complex="13.5pt"/>
    </style:style>
    <style:style style:name="P126" style:parent-style-name="內文" style:family="paragraph">
      <style:paragraph-properties fo:line-height="0.2638in" fo:margin-left="0.1979in">
        <style:tab-stops/>
      </style:paragraph-properties>
      <style:text-properties style:font-name="標楷體" style:font-name-asian="標楷體" fo:font-size="18pt" style:font-size-asian="18pt" style:font-size-complex="18pt"/>
    </style:style>
    <style:style style:name="P12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130" style:family="table-column">
      <style:table-column-properties style:column-width="0.6861in" style:use-optimal-column-width="false"/>
    </style:style>
    <style:style style:name="TableColumn131" style:family="table-column">
      <style:table-column-properties style:column-width="0.5701in" style:use-optimal-column-width="false"/>
    </style:style>
    <style:style style:name="TableColumn132" style:family="table-column">
      <style:table-column-properties style:column-width="0.8645in" style:use-optimal-column-width="false"/>
    </style:style>
    <style:style style:name="TableColumn133" style:family="table-column">
      <style:table-column-properties style:column-width="1.75in" style:use-optimal-column-width="false"/>
    </style:style>
    <style:style style:name="TableColumn134" style:family="table-column">
      <style:table-column-properties style:column-width="0.302in" style:use-optimal-column-width="false"/>
    </style:style>
    <style:style style:name="TableColumn135" style:family="table-column">
      <style:table-column-properties style:column-width="0.3229in" style:use-optimal-column-width="false"/>
    </style:style>
    <style:style style:name="TableColumn136" style:family="table-column">
      <style:table-column-properties style:column-width="0.875in" style:use-optimal-column-width="false"/>
    </style:style>
    <style:style style:name="TableColumn137" style:family="table-column">
      <style:table-column-properties style:column-width="0.625in" style:use-optimal-column-width="false"/>
    </style:style>
    <style:style style:name="TableColumn138" style:family="table-column">
      <style:table-column-properties style:column-width="1.25in" style:use-optimal-column-width="false"/>
    </style:style>
    <style:style style:name="Table129" style:family="table">
      <style:table-properties style:width="7.2458in" fo:margin-left="0in" table:align="left"/>
    </style:style>
    <style:style style:name="TableRow139" style:family="table-row">
      <style:table-row-properties style:min-row-height="0.486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P142" style:parent-style-name="內文" style:family="paragraph">
      <style:text-properties style:font-name-asian="標楷體" fo:font-size="8pt" style:font-size-asian="8pt" style:font-size-complex="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57" style:family="table-row">
      <style:table-row-properties style:min-row-height="1.054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62"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64"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1pt" style:font-size-asian="11pt" style:font-size-complex="11pt"/>
    </style:style>
    <style:style style:name="TableRow165" style:family="table-row">
      <style:table-row-properties style:min-row-height="0.4055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ableRow179" style:family="table-row">
      <style:table-row-properties style:min-row-height="1.655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3055in"/>
    </style:style>
    <style:style style:name="T184" style:parent-style-name="預設段落字型" style:family="text">
      <style:text-properties style:font-name-asian="標楷體" fo:font-size="11pt" style:font-size-asian="11pt" style:font-size-complex="11pt"/>
    </style:style>
    <style:style style:name="TableRow185" style:family="table-row">
      <style:table-row-properties style:min-row-height="0.386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190" style:parent-style-name="內文" style:family="paragraph">
      <style:paragraph-properties style:snap-to-layout-grid="false" fo:margin-left="0.5833in" fo:text-indent="-0.5833in">
        <style:tab-stops/>
      </style:paragraph-properties>
    </style:style>
    <style:style style:name="T191" style:parent-style-name="預設段落字型" style:family="text">
      <style:text-properties style:font-name-asian="標楷體" fo:font-size="14pt" style:font-size-asian="14pt" style:font-size-complex="14pt"/>
    </style:style>
    <style:style style:name="TableRow192" style:family="table-row">
      <style:table-row-properties style:min-row-height="1.2548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fo:font-size="14pt" style:font-size-asian="14pt" style:font-size-complex="14pt"/>
    </style:style>
    <style:style style:name="P195" style:parent-style-name="內文" style:family="paragraph">
      <style:paragraph-properties style:snap-to-layout-grid="false" fo:text-align="center"/>
      <style:text-properties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02" style:family="table-row">
      <style:table-row-properties style:min-row-height="0.293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font-size="14pt" style:font-size-asian="14pt" style:font-size-complex="14pt"/>
    </style:style>
    <style:style style:name="P205" style:parent-style-name="內文" style:family="paragraph">
      <style:paragraph-properties style:snap-to-layout-grid="false" fo:text-align="center"/>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Row211" style:family="table-row">
      <style:table-row-properties style:min-row-height="0.5208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asian="標楷體" fo:font-size="14pt" style:font-size-asian="14pt" style:font-size-complex="14pt"/>
    </style:style>
    <style:style style:name="TableRow220" style:family="table-row">
      <style:table-row-properties style:min-row-height="1.4638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194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ableRow235" style:family="table-row">
      <style:table-row-properties style:min-row-height="0.609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P238" style:parent-style-name="內文" style:family="paragraph">
      <style:paragraph-properties fo:text-align="center"/>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ableRow249" style:family="table-row">
      <style:table-row-properties style:min-row-height="0.685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P252" style:parent-style-name="內文" style:family="paragraph">
      <style:paragraph-properties style:snap-to-layout-grid="false" fo:text-align="center"/>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text-properties style:font-name-asian="標楷體" fo:font-size="11pt" style:font-size-asian="11pt" style:font-size-complex="11pt"/>
    </style:style>
    <style:style style:name="P255" style:parent-style-name="內文" style:family="paragraph">
      <style:paragraph-properties style:snap-to-layout-grid="false" fo:text-align="justify"/>
      <style:text-properties style:font-name-asian="標楷體" fo:font-size="11pt" style:font-size-asian="11pt" style:font-size-complex="11pt"/>
    </style:style>
    <style:style style:name="P256" style:parent-style-name="內文" style:family="paragraph">
      <style:paragraph-properties style:snap-to-layout-grid="false" fo:text-align="justify"/>
      <style:text-properties style:font-name-asian="標楷體" fo:font-size="11pt" style:font-size-asian="11pt" style:font-size-complex="11pt"/>
    </style:style>
  </office:automatic-styles>
  <office:body>
    <office:text text:use-soft-page-breaks="true">
      <text:p text:style-name="P1">國立臺灣師範大學科技應用與人力資源發展學系</text:p>
      <text:p text:style-name="P4">徵聘專任教師公告</text:p>
      <text:list text:style-name="LFO1" text:continue-numbering="true">
        <text:list-item>
          <text:p text:style-name="P5">職稱：徵聘專任助理教授(以上)一名。</text:p>
        </text:list-item>
        <text:list-item>
          <text:p text:style-name="P6"><text:span text:style-name="T7">應徵資格：</text:span><text:span text:style-name="T8">除獲有博士學位之初任教師外，新聘專任教師應具有下列條件之一</text:span></text:p>
        </text:list-item>
      </text:list>
      <text:list text:style-name="LFO7" text:continue-numbering="true">
        <text:list-item>
          <text:p text:style-name="P9">最近三年應有二篇發表於SCI、SSCI、TSSCI、EI、A&amp;HCI、民國一百零五年新制THCI(原THCI Core)<text:s/>或SCOPUS等索引收錄之學術性期刊論文，且為第一作者或通訊作者。</text:p>
        </text:list-item>
        <text:list-item>
          <text:p text:style-name="P10">最近三年至少應主持（限計畫主持人）二個科技部(原國科會)研究計畫。</text:p>
        </text:list-item>
        <text:list-item>
          <text:p text:style-name="P11">最近三年平均每年應有一件國內外發明專利或國際級比賽獎項。</text:p>
        </text:list-item>
        <text:list-item>
          <text:p text:style-name="P12">最近三年至少應主持（限計畫主持人）一件學界開發產業技術計畫、業界科專計畫或產學合作計畫，有具體成果可供審查。</text:p>
        </text:list-item>
        <text:list-item>
          <text:p text:style-name="P13">具豐富業界實務經驗，有具體成就可供審查（專業技術人員適用）。</text:p>
        </text:list-item>
      </text:list>
      <text:p text:style-name="P14">※前述期刊論文及科技部（原國科會）研究計畫，得相互折抵。</text:p>
      <text:p text:style-name="P15">※最高學歷若為本校授與者，於獲取最高學歷後，應具有其他公私立大專校院或學術研究機構之相關專任教學或研究資歷2年以上。</text:p>
      <text:list text:style-name="LFO1" text:continue-numbering="true">
        <text:list-item>
          <text:p text:style-name="P16"><text:span text:style-name="T17">需求</text:span><text:span text:style-name="T18">領域：</text:span><text:span text:style-name="T19">科技與工程教育</text:span><text:span text:style-name="T20">領域</text:span><text:span text:style-name="T21">。</text:span></text:p>
        </text:list-item>
        <text:list-item>
          <text:p text:style-name="P22"><text:span text:style-name="T23">需求專長：</text:span><text:span text:style-name="T24">以資訊科技應用專長為主，須能開設如資訊科技、人工智慧、網路學習等相關課程，並需能配合學校進行英語授課</text:span><text:span text:style-name="T25">(</text:span><text:span text:style-name="T26">網路科技趨勢研究、人機互動研究</text:span><text:span text:style-name="T27">)</text:span><text:span text:style-name="T28">以及開設網路課程。</text:span></text:p>
        </text:list-item>
        <text:list-item>
          <text:p text:style-name="P29">繳交資料：</text:p>
        </text:list-item>
      </text:list>
      <text:list text:style-name="LFO2" text:continue-numbering="true">
        <text:list-item>
          <text:p text:style-name="P30">本系教師基本資料表（請註明可聯絡之e-mail、電話、地址）。</text:p>
        </text:list-item>
        <text:list-item>
          <text:p text:style-name="P31"><text:span text:style-name="T32">學經歷資格證明文件（</text:span><text:span text:style-name="T33">國外學歷請附經駐外單位驗證之國外學歷證件</text:span><text:span text:style-name="T34">及成績單</text:span><text:span text:style-name="T35">影本</text:span><text:span text:style-name="T36">）。</text:span></text:p>
        </text:list-item>
        <text:list-item>
          <text:p text:style-name="P37">近3年內所獲科技部計畫清單（由科技部網站查詢案件列印即可）。</text:p>
        </text:list-item>
        <text:list-item>
          <text:p text:style-name="P38"><text:span text:style-name="T39">研究成果及相關著作目錄（</text:span><text:span text:style-name="T40">請詳列著作刊載之學術期刊名稱期別、</text:span><text:span text:style-name="T41">IF</text:span><text:span text:style-name="T42">值</text:span><text:span text:style-name="T43">。</text:span><text:span text:style-name="T44">若屬</text:span><text:span text:style-name="T45"><text:s/></text:span><text:span text:style-name="T46">SCI</text:span><text:span text:style-name="T47">、</text:span><text:span text:style-name="T48">SSCI</text:span><text:span text:style-name="T49">、</text:span><text:span text:style-name="T50">TSSCI</text:span><text:span text:style-name="T51">、</text:span><text:span text:style-name="T52">EI</text:span><text:span text:style-name="T53">、</text:span><text:span text:style-name="T54">A</text:span><text:span text:style-name="T55">＆</text:span><text:span text:style-name="T56">HCI</text:span><text:span text:style-name="T57">、</text:span><text:span text:style-name="T58">THCI Core</text:span><text:span text:style-name="T59">等級學術期刊論文請註明</text:span><text:span text:style-name="T60">）。</text:span></text:p>
        </text:list-item>
        <text:list-item>
          <text:p text:style-name="P61">針對品德、操守、人際關係、工作或學習態度相關之推薦函兩封。</text:p>
        </text:list-item>
        <text:list-item>
          <text:p text:style-name="P62">5年內代表著作及碩、博士論文。</text:p>
        </text:list-item>
        <text:list-item>
          <text:p text:style-name="P63">其他有利備審資料（例如：教學、服務佐證資料）。</text:p>
        </text:list-item>
      </text:list>
      <text:list text:style-name="LFO1" text:continue-numbering="true">
        <text:list-item>
          <text:p text:style-name="P64">報名方式：</text:p>
        </text:list-item>
      </text:list>
      <text:list text:style-name="LFO14" text:continue-numbering="true">
        <text:list-item>
          <text:p text:style-name="P65"><text:span text:style-name="T66">報名截止日期為</text:span><text:span text:style-name="T67">110</text:span><text:span text:style-name="T68">年</text:span><text:span text:style-name="T69">9</text:span><text:span text:style-name="T70">月</text:span><text:span text:style-name="T71">15</text:span><text:span text:style-name="T72">日（</text:span><text:span text:style-name="T73">三</text:span><text:span text:style-name="T74">）</text:span><text:span text:style-name="T75">，逾期不予受理。</text:span></text:p>
        </text:list-item>
        <text:list-item>
          <text:p text:style-name="P76"><text:span text:style-name="T77">第二頁之基本資料表格，填寫後請將</text:span><text:span text:style-name="T78">odt</text:span><text:span text:style-name="T79">檔郵寄至：</text:span><text:a xlink:href="mailto:mao123@ntnu.edu.tw" office:target-frame-name="_top" xlink:show="replace"><text:span text:style-name="T80">mao123@ntnu.edu.tw</text:span></text:a><text:span text:style-name="T81">，</text:span></text:p>
        </text:list-item>
      </text:list>
      <text:p text:style-name="P82">林潔懋助教收。洽詢電話：（02）7749-3433。</text:p>
      <text:list text:style-name="LFO14" text:continue-numbering="true">
        <text:list-item>
          <text:p text:style-name="P83"><text:span text:style-name="T84">請於公告有效期間內，登入本校徵才系統報名：</text:span><text:a xlink:href="http://pms.itc.ntnu.edu.tw/HireApp/" office:target-frame-name="_top" xlink:show="replace"><text:span text:style-name="T85">http://pms.itc.ntnu.edu.tw/HireApp/</text:span></text:a><text:span text:style-name="T86"><text:s/></text:span></text:p>
        </text:list-item>
        <text:list-item>
          <text:p text:style-name="P87"><text:span text:style-name="T88">需繳交資料(紙本)請</text:span><text:span text:style-name="T89">於</text:span><text:span text:style-name="T90">110</text:span><text:span text:style-name="T91">年</text:span><text:span text:style-name="T92">9</text:span><text:span text:style-name="T93">月</text:span><text:span text:style-name="T94">15</text:span><text:span text:style-name="T95">日（</text:span><text:span text:style-name="T96">三</text:span><text:span text:style-name="T97">）</text:span><text:span text:style-name="T98">下午</text:span><text:span text:style-name="T99">5</text:span><text:span text:style-name="T100">時前寄(送)達「國立臺灣師範大學</text:span><text:span text:style-name="T101">科技應用與人力資源發展學系</text:span><text:span text:style-name="T102">」（10610臺北市大安區和平東路1段162號）收，逾期恕不受理</text:span><text:span text:style-name="T103">；信封上請註明</text:span><text:span text:style-name="T104">「</text:span><text:span text:style-name="T105">科技與工程教育</text:span><text:span text:style-name="T106">領域教師</text:span><text:span text:style-name="T107">」。</text:span></text:p>
        </text:list-item>
      </text:list>
      <text:list text:style-name="LFO1" text:continue-numbering="true">
        <text:list-item>
          <text:p text:style-name="P108">其他</text:p>
        </text:list-item>
      </text:list>
      <text:p text:style-name="P109">(一)<text:s/>本系將於110年9月中後以電話通知初選合格人員前來面談（其他人員恕不另行通</text:p>
      <text:p text:style-name="P110"><text:s text:c="5"/>知）。所有應徵人員繳交資料恕不退件。</text:p>
      <text:p text:style-name="P111"><text:span text:style-name="T112">(二)</text:span><text:span text:style-name="T113"><text:s/></text:span><text:span text:style-name="T114">應聘教師獲聘任後，需於</text:span><text:span text:style-name="T115">來</text:span><text:span text:style-name="T116">校服務</text:span><text:span text:style-name="T117">滿</text:span><text:span text:style-name="T118">三年</text:span><text:span text:style-name="T119">之次學期(即第七個學期)須</text:span><text:span text:style-name="T120">通過評鑑，</text:span></text:p>
      <text:p text:style-name="P121"><text:span text:style-name="T122"><text:s text:c="5"/></text:span><text:span text:style-name="T123">並需於</text:span><text:span text:style-name="T124">六年內完成升等</text:span><text:span text:style-name="T125">。</text:span></text:p>
      <text:p text:style-name="P126"/>
      <text:soft-page-break/>
      <text:p text:style-name="P127">國立臺灣師範大學科技應用與人力資源發展學系</text:p>
      <text:p text:style-name="P128">招聘助理教授以上專任教師基本資料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編號</text:p>
            <text:p text:style-name="P142">（免填）</text:p>
          </table:table-cell>
          <table:table-cell table:style-name="TableCell143">
            <text:p text:style-name="P144"/>
          </table:table-cell>
          <table:table-cell table:style-name="TableCell145">
            <text:p text:style-name="P146">姓名</text:p>
          </table:table-cell>
          <table:table-cell table:style-name="TableCell147">
            <text:p text:style-name="P148"/>
          </table:table-cell>
          <table:table-cell table:style-name="TableCell149" table:number-columns-spanned="2">
            <text:p text:style-name="P150">性別</text:p>
          </table:table-cell>
          <table:covered-table-cell/>
          <table:table-cell table:style-name="TableCell151">
            <text:p text:style-name="P152"/>
          </table:table-cell>
          <table:table-cell table:style-name="TableCell153">
            <text:p text:style-name="P154">年齡</text:p>
          </table:table-cell>
          <table:table-cell table:style-name="TableCell155">
            <text:p text:style-name="P156"/>
          </table:table-cell>
        </table:table-row>
        <table:table-row table:style-name="TableRow157">
          <table:table-cell table:style-name="TableCell158" table:number-columns-spanned="2">
            <text:p text:style-name="P159">主要學歷</text:p>
          </table:table-cell>
          <table:covered-table-cell/>
          <table:table-cell table:style-name="TableCell160" table:number-columns-spanned="7">
            <text:p text:style-name="P161">博士：<text:s/></text:p>
            <text:p text:style-name="P162">碩士：</text:p>
            <text:p text:style-name="P163">學士：</text:p>
            <text:p text:style-name="P164">※例：國立臺灣師範大學科技應用與人力資源發展學系博士<text:s/>（2008.9-2012.7）</text:p>
          </table: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現　　職</text:p>
          </table:table-cell>
          <table:covered-table-cell/>
          <table:table-cell table:style-name="TableCell168" table:number-columns-spanned="7">
            <text:p text:style-name="P169"><text:span text:style-name="T170">※例：國立臺灣師範大學科技應用與人力資源發展學系專任助理教授</text:span><text:span text:style-name="T171"><text:s/></text:span><text:span text:style-name="T172">（</text:span><text:span text:style-name="T173">20</text:span><text:span text:style-name="T174">10</text:span><text:span text:style-name="T175">.</text:span><text:span text:style-name="T176">8</text:span><text:span text:style-name="T177">-</text:span><text:span text:style-name="T178">迄今）</text:span></text:p>
          </table: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主要經歷</text:p>
          </table:table-cell>
          <table:covered-table-cell/>
          <table:table-cell table:style-name="TableCell182" table:number-columns-spanned="7">
            <text:p text:style-name="P183"><text:span text:style-name="T184">※請註明專、兼任及起迄年月</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論文題目</text:p>
          </table:table-cell>
          <table:covered-table-cell/>
          <table:table-cell table:style-name="TableCell188" table:number-columns-spanned="7">
            <text:p text:style-name="P189">博士：</text:p>
            <text:p text:style-name="P190"><text:span text:style-name="T191">碩士：</text:span></text:p>
          </table: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專長及</text:p>
            <text:p text:style-name="P195">可授課科目</text:p>
          </table:table-cell>
          <table:covered-table-cell/>
          <table:table-cell table:style-name="TableCell196" table:number-columns-spanned="3">
            <text:p text:style-name="P197">專長：</text:p>
            <text:p text:style-name="P198"/>
          </table:table-cell>
          <table:covered-table-cell/>
          <table:covered-table-cell/>
          <table:table-cell table:style-name="TableCell199" table:number-columns-spanned="4">
            <text:p text:style-name="P200">可任教科目：</text:p>
            <text:p text:style-name="P201"/>
          </table:table-cell>
          <table:covered-table-cell/>
          <table:covered-table-cell/>
          <table:covered-table-cell/>
        </table:table-row>
        <table:table-row table:style-name="TableRow202">
          <table:table-cell table:style-name="TableCell203" table:number-columns-spanned="2">
            <text:p text:style-name="P204">教師證書</text:p>
            <text:p text:style-name="P205">字<text:s text:c="4"/>號</text:p>
          </table:table-cell>
          <table:covered-table-cell/>
          <table:table-cell table:style-name="TableCell206" table:number-columns-spanned="7">
            <text:p text:style-name="P207"><text:span text:style-name="T208">※例：教授</text:span><text:span text:style-name="T209"><text:s/>/<text:s/></text:span><text:span text:style-name="T210">教字第○○號</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text:span text:style-name="T214">近</text:span><text:span text:style-name="T215">三</text:span><text:span text:style-name="T216">年</text:span></text:p>
            <text:p text:style-name="P217">著作目錄</text:p>
          </table: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text:span text:style-name="T223">近三年</text:span><text:span text:style-name="T224">主持</text:span><text:span text:style-name="T225">國科會計畫</text:span></text:p>
          </table:table-cell>
          <table:covered-table-cell/>
          <table:table-cell table:style-name="TableCell226" table:number-columns-spanned="7">
            <text:p text:style-name="P227"><text:span text:style-name="T228">※請按：計畫名稱</text:span><text:span text:style-name="T229"><text:s/>/<text:s/></text:span><text:span text:style-name="T230">核定金額</text:span><text:span text:style-name="T231"><text:s/>/<text:s/></text:span><text:span text:style-name="T232">執行期間</text:span><text:span text:style-name="T233"><text:s/></text:span><text:span text:style-name="T234">填寫。</text:span></text:p>
          </table: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推薦信</text:p>
            <text:p text:style-name="P238"><text:span text:style-name="T239">（兩封）</text:span></text:p>
          </table:table-cell>
          <table:covered-table-cell/>
          <table:table-cell table:style-name="TableCell240" table:number-columns-spanned="7">
            <text:p text:style-name="P241"><text:span text:style-name="T242">※例：王小明教授</text:span><text:span text:style-name="T243"><text:s/>/<text:s/></text:span><text:span text:style-name="T244">○○大學○○○○學系。</text:span><text:span text:style-name="T245"><text:s/></text:span><text:span text:style-name="T246">需</text:span><text:span text:style-name="T247">2</text:span><text:span text:style-name="T248">封。</text:span></text:p>
          </table: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紙本繳交</text:p>
            <text:p text:style-name="P252">資料確認</text:p>
          </table:table-cell>
          <table:covered-table-cell/>
          <table:table-cell table:style-name="TableCell253" table:number-columns-spanned="7">
            <text:p text:style-name="P254">□履歷表（不限格式）<text:s/>□學經歷資格證明文件<text:s text:c="10"/>□近3年獲國科會計畫清單<text:s text:c="2"/></text:p>
            <text:p text:style-name="P255">□研究成果著作目錄<text:s text:c="3"/>□五年內代表著作全文<text:s text:c="10"/>□碩、博士論文</text:p>
            <text:p text:style-name="P256">□推薦函二封<text:s text:c="9"/>□自傳<text:s text:c="24"/>□其他有利備審資料</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style style:name="WW_CharLFO4LVL1" style:family="text">
      <style:text-properties fo:language="en" fo:country="US"/>
    </style:style>
    <style:style style:name="WW_CharLFO9LVL1" style:family="text">
      <style:text-properties fo:font-size="14pt" style:font-size-asian="14pt" style:font-size-complex="14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294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6-16T01:32:00Z</meta:creation-date>
    <dc:date>2021-06-16T01:32:00Z</dc:date>
    <meta:print-date>2021-06-16T01:31:00Z</meta:print-date>
    <meta:template xlink:href="Normal.dotm" xlink:type="simple"/>
    <meta:editing-cycles>2</meta:editing-cycles>
    <meta:editing-duration>PT0S</meta:editing-duration>
    <meta:document-statistic meta:page-count="2" meta:paragraph-count="3" meta:word-count="263" meta:character-count="1764" meta:row-count="12" meta:non-whitespace-character-count="1504"/>
  </office:meta>
</office:document-meta>
</file>