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5" style:parent-style-name="內文" style:family="paragraph">
      <style:text-properties style:font-name="標楷體" style:font-name-asian="標楷體" fo:color="#0D0D0D" style:font-size-complex="16pt" style:language-asian="zh" style:country-asian="HK"/>
    </style:style>
    <style:style style:name="P26" style:parent-style-name="清單段落" style:family="paragraph">
      <style:paragraph-properties fo:text-align="justify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color="#0D0D0D" style:font-size-complex="16pt"/>
    </style:style>
    <style:style style:name="T3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D0D0D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color="#0D0D0D" style:font-size-complex="16pt"/>
    </style:style>
    <style:style style:name="T45" style:parent-style-name="預設段落字型" style:family="text">
      <style:text-properties style:font-name="Calibri" style:font-name-asian="標楷體" style:font-name-complex="Calibri" fo:color="#0D0D0D"/>
    </style:style>
    <style:style style:name="T46" style:parent-style-name="預設段落字型" style:family="text">
      <style:text-properties style:font-name="Calibri" style:font-name-asian="標楷體" style:font-name-complex="Calibri" fo:color="#0D0D0D"/>
    </style:style>
    <style:style style:name="T47" style:parent-style-name="預設段落字型" style:family="text">
      <style:text-properties style:font-name="Calibri" style:font-name-asian="標楷體" style:font-name-complex="Calibri" fo:color="#0D0D0D"/>
    </style:style>
    <style:style style:name="P48" style:parent-style-name="清單段落" style:family="paragraph">
      <style:paragraph-properties fo:text-align="justify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0D0D0D" style:font-size-complex="16pt"/>
    </style:style>
    <style:style style:name="T5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color="#0D0D0D" style:font-size-complex="16pt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D0D0D" style:font-size-complex="16pt" style:language-asian="zh" style:country-asian="HK"/>
    </style:style>
    <style:style style:name="TableColumn58" style:family="table-column">
      <style:table-column-properties style:column-width="1.8673in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1.7756in"/>
    </style:style>
    <style:style style:name="Table57" style:family="table">
      <style:table-properties style:width="6.5958in" fo:margin-left="0in" table:align="center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8" style:family="table-row">
      <style:table-row-properties/>
    </style:style>
    <style:style style:name="TableCell89" style:family="table-cell">
      <style:table-cell-properties fo:border="0.0069in solid #7F7F7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93" style:family="table-cell">
      <style:table-cell-properties fo:border="0.0069in solid #7F7F7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1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08" style:family="table-cell">
      <style:table-cell-properties fo:border="0.0069in solid #7F7F7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Calibri" style:font-name-asian="標楷體" style:font-name-complex="Calibri" fo:color="#0D0D0D"/>
    </style:style>
    <style:style style:name="TableCell117" style:family="table-cell">
      <style:table-cell-properties fo:border="0.0069in solid #7F7F7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22" style:family="table-row">
      <style:table-row-properties style:min-row-height="0.6062in"/>
    </style:style>
    <style:style style:name="TableCell1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Calibri" style:font-name-asian="標楷體" style:font-name-complex="Calibri" fo:color="#0D0D0D"/>
    </style:style>
    <style:style style:name="TableCell126" style:family="table-cell">
      <style:table-cell-properties fo:border="0.0069in solid #7F7F7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3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3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38" style:family="table-cell">
      <style:table-cell-properties fo:border="0.0069in solid #7F7F7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46" style:family="table-cell">
      <style:table-cell-properties fo:border="0.0069in solid #7F7F7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54" style:family="table-cell">
      <style:table-cell-properties fo:border="0.0069in solid #7F7F7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63" style:family="table-cell">
      <style:table-cell-properties fo:border="0.0069in solid #7F7F7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168" style:parent-style-name="預設段落字型" style:family="text">
      <style:text-properties style:font-name="標楷體" style:font-name-asian="標楷體" fo:color="#0D0D0D" style:font-size-complex="16pt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177" style:family="table-column">
      <style:table-column-properties style:column-width="1.1763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1972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0.2951in"/>
    </style:style>
    <style:style style:name="TableColumn182" style:family="table-column">
      <style:table-column-properties style:column-width="1.477in"/>
    </style:style>
    <style:style style:name="TableColumn183" style:family="table-column">
      <style:table-column-properties style:column-width="0.9819in"/>
    </style:style>
    <style:style style:name="TableColumn184" style:family="table-column">
      <style:table-column-properties style:column-width="0.9833in"/>
    </style:style>
    <style:style style:name="Table176" style:family="table">
      <style:table-properties style:width="6.6861in" fo:margin-left="0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7F7F7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1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94" style:family="table-cell">
      <style:table-cell-properties fo:border="0.0069in solid #7F7F7F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1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9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0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1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1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20" style:family="table-cell">
      <style:table-cell-properties fo:border="0.0069in solid #7F7F7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3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3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44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245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 style:language-asian="zh" style:country-asian="HK"/>
    </style:style>
    <style:style style:name="T246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ableCell24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5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85" style:family="table-row">
      <style:table-row-properties/>
    </style:style>
    <style:style style:name="TableCell286" style:family="table-cell">
      <style:table-cell-properties fo:border="0.0069in solid #7F7F7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288" style:family="table-cell">
      <style:table-cell-properties fo:border="0.0069in solid #7F7F7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91" style:family="table-cell">
      <style:table-cell-properties fo:border="0.0069in solid #7F7F7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94" style:family="table-cell">
      <style:table-cell-properties fo:border="0.0069in solid #7F7F7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/>
    </style:style>
    <style:style style:name="TableCell300" style:family="table-cell">
      <style:table-cell-properties fo:border="0.0069in solid #7F7F7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02" style:family="table-cell">
      <style:table-cell-properties fo:border="0.0069in solid #7F7F7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04" style:family="table-cell">
      <style:table-cell-properties fo:border="0.0069in solid #7F7F7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09" style:family="table-cell">
      <style:table-cell-properties fo:border="0.0069in solid #7F7F7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11" style:family="table-cell">
      <style:table-cell-properties fo:border="0.0069in solid #7F7F7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13" style:family="table-cell">
      <style:table-cell-properties fo:border="0.0069in solid #7F7F7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1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="0.0069in solid #7F7F7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25" style:family="table-cell">
      <style:table-cell-properties fo:border="0.0069in solid #7F7F7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28" style:family="table-cell">
      <style:table-cell-properties fo:border="0.0069in solid #7F7F7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31" style:family="table-cell">
      <style:table-cell-properties fo:border="0.0069in solid #7F7F7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34" style:family="table-cell">
      <style:table-cell-properties fo:border="0.0069in solid #7F7F7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069in solid #7F7F7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0" style:family="table-cell">
      <style:table-cell-properties fo:border="0.0069in solid #7F7F7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2" style:family="table-cell">
      <style:table-cell-properties fo:border="0.0069in solid #7F7F7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4" style:family="table-cell">
      <style:table-cell-properties fo:border="0.0069in solid #7F7F7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6" style:family="table-cell">
      <style:table-cell-properties fo:border="0.0069in solid #7F7F7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7F7F7F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51" style:family="table-cell">
      <style:table-cell-properties fo:border="0.0069in solid #7F7F7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53" style:family="table-cell">
      <style:table-cell-properties fo:border="0.0069in solid #7F7F7F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55" style:family="table-cell">
      <style:table-cell-properties fo:border="0.0069in solid #7F7F7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57" style:family="table-cell">
      <style:table-cell-properties fo:border="0.0069in solid #7F7F7F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6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6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66" style:family="table-row">
      <style:table-row-properties/>
    </style:style>
    <style:style style:name="TableCell367" style:family="table-cell">
      <style:table-cell-properties fo:border="0.0069in solid #7F7F7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70" style:family="table-cell">
      <style:table-cell-properties fo:border="0.0069in solid #7F7F7F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73" style:family="table-cell">
      <style:table-cell-properties fo:border="0.0069in solid #7F7F7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solid #7F7F7F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79" style:family="table-cell">
      <style:table-cell-properties fo:border="0.0069in solid #7F7F7F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81" style:family="table-cell">
      <style:table-cell-properties fo:border="0.0069in solid #7F7F7F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069in solid #7F7F7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86" style:family="table-cell">
      <style:table-cell-properties fo:border="0.0069in solid #7F7F7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88" style:family="table-cell">
      <style:table-cell-properties fo:border="0.0069in solid #7F7F7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95" style:family="table-row">
      <style:table-row-properties/>
    </style:style>
    <style:style style:name="TableCell396" style:family="table-cell">
      <style:table-cell-properties fo:border="0.0069in solid #7F7F7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99" style:family="table-cell">
      <style:table-cell-properties fo:border="0.0069in solid #7F7F7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2" style:family="table-cell">
      <style:table-cell-properties fo:border="0.0069in solid #7F7F7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="0.0069in solid #7F7F7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8" style:family="table-cell">
      <style:table-cell-properties fo:border="0.0069in solid #7F7F7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0" style:family="table-cell">
      <style:table-cell-properties fo:border="0.0069in solid #7F7F7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="0.0069in solid #7F7F7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5" style:family="table-cell">
      <style:table-cell-properties fo:border="0.0069in solid #7F7F7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7" style:family="table-cell">
      <style:table-cell-properties fo:border="0.0069in solid #7F7F7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6" style:family="table-row">
      <style:table-row-properties/>
    </style:style>
    <style:style style:name="TableCell427" style:family="table-cell">
      <style:table-cell-properties fo:border="0.0069in solid #7F7F7F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30" style:family="table-cell">
      <style:table-cell-properties fo:border="0.0069in solid #7F7F7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33" style:family="table-cell">
      <style:table-cell-properties fo:border="0.0069in solid #7F7F7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="0.0069in solid #7F7F7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9" style:family="table-cell">
      <style:table-cell-properties fo:border="0.0069in solid #7F7F7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1" style:family="table-cell">
      <style:table-cell-properties fo:border="0.0069in solid #7F7F7F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="0.0069in solid #7F7F7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6" style:family="table-cell">
      <style:table-cell-properties fo:border="0.0069in solid #7F7F7F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8" style:family="table-cell">
      <style:table-cell-properties fo:border="0.0069in solid #7F7F7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olumn451" style:family="table-column">
      <style:table-column-properties style:column-width="1.5701in"/>
    </style:style>
    <style:style style:name="TableColumn452" style:family="table-column">
      <style:table-column-properties style:column-width="0.1in"/>
    </style:style>
    <style:style style:name="TableColumn453" style:family="table-column">
      <style:table-column-properties style:column-width="0.3923in"/>
    </style:style>
    <style:style style:name="TableColumn454" style:family="table-column">
      <style:table-column-properties style:column-width="0.5895in"/>
    </style:style>
    <style:style style:name="TableColumn455" style:family="table-column">
      <style:table-column-properties style:column-width="0.6895in"/>
    </style:style>
    <style:style style:name="TableColumn456" style:family="table-column">
      <style:table-column-properties style:column-width="1.3791in"/>
    </style:style>
    <style:style style:name="TableColumn457" style:family="table-column">
      <style:table-column-properties style:column-width="0.2923in"/>
    </style:style>
    <style:style style:name="TableColumn458" style:family="table-column">
      <style:table-column-properties style:column-width="1.6729in"/>
    </style:style>
    <style:style style:name="Table450" style:family="table">
      <style:table-properties style:width="6.6861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6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6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65" style:family="table-row">
      <style:table-row-properties/>
    </style:style>
    <style:style style:name="TableCell466" style:family="table-cell">
      <style:table-cell-properties fo:border="0.0069in solid #7F7F7F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69" style:family="table-cell">
      <style:table-cell-properties fo:border="0.0069in solid #7F7F7F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7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7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4" style:family="table-cell">
      <style:table-cell-properties fo:border="0.0069in solid #7F7F7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77" style:family="table-row">
      <style:table-row-properties style:min-row-height="0.2361in"/>
    </style:style>
    <style:style style:name="TableCell478" style:family="table-cell">
      <style:table-cell-properties fo:border="0.0069in solid #7F7F7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0" style:family="table-cell">
      <style:table-cell-properties fo:border="0.0069in solid #7F7F7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2" style:family="table-cell">
      <style:table-cell-properties fo:border="0.0069in solid #7F7F7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="0.0069in solid #7F7F7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7" style:family="table-cell">
      <style:table-cell-properties fo:border="0.0069in solid #7F7F7F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9" style:family="table-cell">
      <style:table-cell-properties fo:border="0.0069in solid #7F7F7F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91" style:family="table-row">
      <style:table-row-properties/>
    </style:style>
    <style:style style:name="TableCell492" style:family="table-cell">
      <style:table-cell-properties fo:border="0.0069in solid #7F7F7F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00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01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0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0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0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10" style:family="table-row">
      <style:table-row-properties/>
    </style:style>
    <style:style style:name="TableCell511" style:family="table-cell">
      <style:table-cell-properties fo:border="0.0069in solid #7F7F7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4" style:family="table-cell">
      <style:table-cell-properties fo:border="0.0069in solid #7F7F7F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7" style:family="table-cell">
      <style:table-cell-properties fo:border="0.0069in solid #7F7F7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0" style:family="table-cell">
      <style:table-cell-properties fo:border="0.0069in solid #7F7F7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0.0069in solid #7F7F7F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6" style:family="table-cell">
      <style:table-cell-properties fo:border="0.0069in solid #7F7F7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8" style:family="table-cell">
      <style:table-cell-properties fo:border="0.0069in solid #7F7F7F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0" style:family="table-cell">
      <style:table-cell-properties fo:border="0.0069in solid #7F7F7F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="0.0069in solid #7F7F7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5" style:family="table-cell">
      <style:table-cell-properties fo:border="0.0069in solid #7F7F7F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7" style:family="table-cell">
      <style:table-cell-properties fo:border="0.0069in solid #7F7F7F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9" style:family="table-cell">
      <style:table-cell-properties fo:border="0.0069in solid #7F7F7F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41" style:family="table-row">
      <style:table-row-properties/>
    </style:style>
    <style:style style:name="TableCell542" style:family="table-cell">
      <style:table-cell-properties fo:border="0.0069in solid #7F7F7F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5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52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P553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58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559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60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61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6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6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6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7F7F7F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68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69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4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575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7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7F7F7F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82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8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8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589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7F7F7F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96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97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0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0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1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7F7F7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1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1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20" style:family="table-cell">
      <style:table-cell-properties fo:border="0.0069in solid #7F7F7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2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25" style:family="table-cell">
      <style:table-cell-properties fo:border="0.0069in solid #7F7F7F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2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31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32" style:family="table-row">
      <style:table-row-properties/>
    </style:style>
    <style:style style:name="TableCell633" style:family="table-cell">
      <style:table-cell-properties fo:border="0.0069in solid #7F7F7F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3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3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3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38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0.0069in solid #7F7F7F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43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44" style:family="table-row">
      <style:table-row-properties/>
    </style:style>
    <style:style style:name="TableCell645" style:family="table-cell">
      <style:table-cell-properties fo:border="0.0069in solid #7F7F7F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4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9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1666in"/>
    </style:style>
    <style:style style:name="T65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8" style:parent-style-name="預設段落字型" style:family="text">
      <style:text-properties style:font-name="Arial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20">統一證券</text:span><text:span text:style-name="T21">管理部</text:span><text:span text:style-name="T22">實習</text:span><text:span text:style-name="T23">計劃</text:span><text:span text:style-name="T24">申請資料檢核表</text:span></text:p>
      <text:p text:style-name="P25"/>
      <text:list text:style-name="LFO19" text:continue-numbering="true">
        <text:list-item>
          <text:p text:style-name="P26"><text:span text:style-name="T27">請申請人</text:span><text:span text:style-name="T28">依申請表內容填寫並</text:span><text:span text:style-name="T29">繳交此份檢核表</text:span><text:span text:style-name="T30">，</text:span><text:span text:style-name="T31">並在已</text:span><text:span text:style-name="T32">備齊</text:span><text:span text:style-name="T33">之資料</text:span><text:span text:style-name="T34">右</text:span><text:span text:style-name="T35">方檢核欄內打</text:span><text:span text:style-name="T36">勾</text:span><text:span text:style-name="T37">。</text:span></text:p>
        </text:list-item>
        <text:list-item>
          <text:p text:style-name="P38"><text:span text:style-name="T39">請將</text:span><text:span text:style-name="T40">申請表</text:span><text:span text:style-name="T41">以PDF檔格式</text:span><text:span text:style-name="T42">以及檢附資料（請依照編號排列）</text:span><text:span text:style-name="T43">寄出</text:span><text:span text:style-name="T44">，</text:span><text:span text:style-name="T45">請注意郵件大小不超過</text:span><text:span text:style-name="T46">10MB</text:span><text:span text:style-name="T47">，可採用檢附連結之方式。</text:span></text:p>
        </text:list-item>
        <text:list-item>
          <text:p text:style-name="P48"><text:span text:style-name="T49">郵件主旨上註明</text:span><text:span text:style-name="T50">『</text:span><text:span text:style-name="T51">申請統一證</text:span><text:span text:style-name="T52">管理部實習計劃+實習類別</text:span><text:span text:style-name="T53">+學校系所+姓名</text:span><text:span text:style-name="T54">』</text:span><text:span text:style-name="T55">。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就讀學校</text:p>
          </table:table-cell>
          <table:table-cell table:style-name="TableCell65">
            <text:p text:style-name="P66"/>
          </table:table-cell>
          <table:table-cell table:style-name="TableCell67">
            <text:p text:style-name="P68">就讀系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姓</text:span><text:span text:style-name="T75">　　</text:span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手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電子郵件信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檢附資料</text:span><text:span text:style-name="T92">項目</text:span></text:p>
          </table:table-cell>
          <table:covered-table-cell/>
          <table:table-cell table:style-name="TableCell93" table:number-columns-spanned="2">
            <text:p text:style-name="P94"><text:span text:style-name="T95">檢</text:span><text:span text:style-name="T96">核</text:span><text:span text:style-name="T97">（</text:span><text:span text:style-name="T98">已備齊請</text:span><text:span text:style-name="T99">打勾</text:span><text:span text:style-name="T100">）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統一證券</text:span><text:span text:style-name="T105">管理部實習</text:span><text:span text:style-name="T106">計劃</text:span><text:span text:style-name="T107">申請表</text:span></text:p>
          </table:table-cell>
          <table:covered-table-cell/>
          <table:table-cell table:style-name="TableCell108" table:number-columns-spanned="2">
            <text:p text:style-name="P109"/>
            <text:p text:style-name="P110"><text:span text:style-name="T111">☐</text:span>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歷年在校成績單</text:span></text:p>
          </table:table-cell>
          <table:covered-table-cell/>
          <table:table-cell table:style-name="TableCell117" table:number-columns-spanned="2">
            <text:p text:style-name="P118"/>
            <text:p text:style-name="P119"><text:span text:style-name="T120">☐</text:span></text:p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最近一學期選課清單</text:span></text:p>
          </table:table-cell>
          <table:covered-table-cell/>
          <table:table-cell table:style-name="TableCell126" table:number-columns-spanned="2">
            <text:p text:style-name="P127"/>
            <text:p text:style-name="P128"><text:span text:style-name="T129">☐</text:span></text:p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Excel</text:span><text:span text:style-name="T135">電子檔</text:span><text:span text:style-name="T136">-</text:span><text:span text:style-name="T137">保留運算公式</text:span></text:p>
          </table:table-cell>
          <table:covered-table-cell/>
          <table:table-cell table:style-name="TableCell138" table:number-columns-spanned="2">
            <text:p text:style-name="P139"/>
            <text:p text:style-name="P140"><text:span text:style-name="T141">☐</text:span></text:p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PPT電子檔</text:p>
          </table:table-cell>
          <table:covered-table-cell/>
          <table:table-cell table:style-name="TableCell146" table:number-columns-spanned="2">
            <text:p text:style-name="P147"/>
            <text:p text:style-name="P148"><text:span text:style-name="T149">☐</text:span>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具備其他各項能力之證明</text:p>
          </table:table-cell>
          <table:covered-table-cell/>
          <table:table-cell table:style-name="TableCell154" table:number-columns-spanned="2">
            <text:p text:style-name="P155"/>
            <text:p text:style-name="P156"><text:span text:style-name="T157">☐</text:span></text:p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具備其他各項能力之證明</text:span></text:p>
          </table:table-cell>
          <table:covered-table-cell/>
          <table:table-cell table:style-name="TableCell163" table:number-columns-spanned="2">
            <text:p text:style-name="P164"/>
            <text:p text:style-name="P165"><text:span text:style-name="T166">☐</text:span></text:p>
            <text:p text:style-name="P167"/>
          </table:table-cell>
          <table:covered-table-cell/>
        </table:table-row>
      </table:table>
      <text:p text:style-name="內文"><text:span text:style-name="T168">註：如本表不敷使用，請自行延展。</text:span></text:p>
      <text:p text:style-name="P169"/>
      <text:soft-page-break/>
      <text:p text:style-name="P170"><text:span text:style-name="T171">統一證券</text:span><text:span text:style-name="T172">管理部</text:span><text:span text:style-name="T173">實習</text:span><text:span text:style-name="T174">計劃</text:span><text:span text:style-name="T175">申請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8">
            <text:p text:style-name="P187">1.申請實習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☐</text:span><text:span text:style-name="T192">學期間實習：</text:span><text:span text:style-name="T193">2021/09/11~2022/01/27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內文"><text:span text:style-name="T195">☐</text:span><text:span text:style-name="T196">每週固定</text:span><text:span text:style-name="T197">1</text:span><text:span text:style-name="T198">天</text:span></text:p>
            <text:p text:style-name="內文"><text:span text:style-name="T199">☐</text:span><text:span text:style-name="T200">每週固定</text:span><text:span text:style-name="T201">2</text:span><text:span text:style-name="T202">天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2</text:span><text:span text:style-name="T207">.</text:span><text:span text:style-name="T20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中文姓名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<text:span text:style-name="T217">國籍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 table:number-rows-spanned="6">
            <text:p text:style-name="P221"/>
            <text:p text:style-name="P222"/>
            <text:p text:style-name="P223"/>
            <text:p text:style-name="P224">近半年脫帽</text:p>
            <text:p text:style-name="P225">半身大頭照</text:p>
            <text:p text:style-name="P226"><text:span text:style-name="T227">(</text:span><text:span text:style-name="T228">請勿提供生活照</text:span><text:span text:style-name="T229">)</text:span></text:p>
          </table:table-cell>
          <table:covered-table-cell/>
        </table:table-row>
        <table:table-row table:style-name="TableRow230">
          <table:table-cell table:style-name="TableCell231">
            <text:p text:style-name="P232">英文姓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性別</text:p>
          </table: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<text:span text:style-name="T243">出生日期</text:span><text:span text:style-name="T244">(</text:span><text:span text:style-name="T245">西元</text:span><text:span text:style-name="T246">)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身份證字號</text:p>
          </table: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><text:span text:style-name="T257">住家電話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<text:span text:style-name="T262">手機號碼</text:span></text:p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<text:span text:style-name="T269">電子郵件信箱</text:span>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<text:span text:style-name="T276">通訊地址</text:span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3.</text:span><text:span text:style-name="T284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類別</text:p>
          </table:table-cell>
          <table:table-cell table:style-name="TableCell288" table:number-columns-spanned="3">
            <text:p text:style-name="P289"><text:span text:style-name="T290">學校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主修科系</text:span></text:p>
          </table:table-cell>
          <table:covered-table-cell/>
          <table:table-cell table:style-name="TableCell294" table:number-columns-spanned="2">
            <text:p text:style-name="P295"><text:span text:style-name="T296">就學期間</text:span></text:p>
          </table:table-cell>
          <table:covered-table-cell/>
        </table:table-row>
        <table:table-row table:style-name="TableRow297">
          <table:table-cell table:style-name="TableCell298">
            <text:p text:style-name="P299">學士/碩士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8">
            <text:p text:style-name="內文"><text:span text:style-name="T317">4.</text:span><text:span text:style-name="T318">專業能力</text:span></text:p>
            <text:p text:style-name="內文"><text:span text:style-name="T319">(1)</text:span><text:span text:style-name="T320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語言種類</text:span></text:p>
          </table:table-cell>
          <table:table-cell table:style-name="TableCell325" table:number-columns-spanned="3">
            <text:p text:style-name="P326"><text:span text:style-name="T327">檢測名稱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檢測機構</text:span></text:p>
          </table:table-cell>
          <table:covered-table-cell/>
          <table:table-cell table:style-name="TableCell331">
            <text:p text:style-name="P332"><text:span text:style-name="T333">檢測成績</text:span></text:p>
          </table:table-cell>
          <table:table-cell table:style-name="TableCell334">
            <text:p text:style-name="P335"><text:span text:style-name="T336">檢測年份</text:span></text:p>
          </table:table-cell>
        </table:table-row>
        <table:table-row table:style-name="TableRow337">
          <table:table-cell table:style-name="TableCell338">
            <text:p text:style-name="P339">英文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><text:span text:style-name="T362">(2)</text:span><text:span text:style-name="T363">專業</text:span><text:span text:style-name="T364">資格</text:span><text:span text:style-name="T365">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證照名稱</text:span></text:p>
          </table:table-cell>
          <table:covered-table-cell/>
          <table:table-cell table:style-name="TableCell370" table:number-columns-spanned="4">
            <text:p text:style-name="P371"><text:span text:style-name="T372">授與單位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<text:span text:style-name="T375">測驗年份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8">
            <text:p text:style-name="P392"><text:span text:style-name="T393">(3)</text:span><text:span text:style-name="T394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獲獎名稱</text:span></text:p>
          </table:table-cell>
          <table:covered-table-cell/>
          <table:table-cell table:style-name="TableCell399" table:number-columns-spanned="4">
            <text:p text:style-name="P400"><text:span text:style-name="T401">授與單位</text:span>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獲獎年份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8">
            <text:p text:style-name="P421"><text:span text:style-name="T422">(4)</text:span><text:span text:style-name="T423">其他</text:span><text:span text:style-name="T424">特殊</text:span><text:span text:style-name="T425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技能名稱</text:span></text:p>
          </table:table-cell>
          <table:covered-table-cell/>
          <table:table-cell table:style-name="TableCell430" table:number-columns-spanned="4">
            <text:p text:style-name="P431"><text:span text:style-name="T432">技能概述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<text:span text:style-name="T435">成果佐證</text:span>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</table:table>
      <text:p text:style-name="內文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8">
            <text:soft-page-break/>
            <text:p text:style-name="內文"><text:span text:style-name="T461">4.</text:span><text:span text:style-name="T462">個人經歷</text:span></text:p>
            <text:p text:style-name="內文"><text:span text:style-name="T463">(1)</text:span><text:span text:style-name="T464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<text:span text:style-name="T468">社團名稱</text:span></text:p>
          </table:table-cell>
          <table:covered-table-cell/>
          <table:covered-table-cell/>
          <table:table-cell table:style-name="TableCell469" table:number-columns-spanned="3">
            <text:p text:style-name="P470"><text:span text:style-name="T471">職務</text:span><text:span text:style-name="T472">/</text:span><text:span text:style-name="T473">職務內容</text:span></text:p>
          </table:table-cell>
          <table:covered-table-cell/>
          <table:covered-table-cell/>
          <table:table-cell table:style-name="TableCell474" table:number-columns-spanned="2">
            <text:p text:style-name="P475"><text:span text:style-name="T476">任職期間</text:span></text:p>
          </table:table-cell>
          <table:covered-table-cell/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8">
            <text:p text:style-name="內文"><text:span text:style-name="T493">期間個人成就</text:span><text:span text:style-name="T494">(</text:span><text:span text:style-name="T495">簡要說明</text:span><text:span text:style-name="T496">250-500</text:span><text:span text:style-name="T497">字</text:span><text:span text:style-name="T498">)</text:span><text:span text:style-name="T499">：</text:span></text:p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<text:span text:style-name="T505">5.</text:span><text:span text:style-name="T506">工作</text:span><text:span text:style-name="T507">/</text:span><text:span text:style-name="T508">實習</text:span><text:span text:style-name="T509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公司</text:span></text:p>
          </table:table-cell>
          <table:table-cell table:style-name="TableCell514" table:number-columns-spanned="3">
            <text:p text:style-name="P515"><text:span text:style-name="T516">部門</text:span></text:p>
          </table:table-cell>
          <table:covered-table-cell/>
          <table:covered-table-cell/>
          <table:table-cell table:style-name="TableCell517" table:number-columns-spanned="3">
            <text:p text:style-name="P518"><text:span text:style-name="T519">職務內容</text:span></text:p>
          </table:table-cell>
          <table:covered-table-cell/>
          <table:covered-table-cell/>
          <table:table-cell table:style-name="TableCell520">
            <text:p text:style-name="P521"><text:span text:style-name="T522">任職期間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內文"><text:span text:style-name="T543">期間個人</text:span><text:span text:style-name="T544">學習與</text:span><text:span text:style-name="T545">成就</text:span><text:span text:style-name="T546">(</text:span><text:span text:style-name="T547">簡要說明</text:span><text:span text:style-name="T548">250-500</text:span><text:span text:style-name="T549">字</text:span><text:span text:style-name="T550">)</text:span><text:span text:style-name="T551">：</text:span></text:p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pan text:style-name="T557">6.</text:span><text:span text:style-name="T558">請</text:span><text:span text:style-name="T559">說明您選擇『統一證券管理部實習計畫』之</text:span><text:span text:style-name="T560">動機</text:span><text:span text:style-name="T561">原因。</text:span><text:span text:style-name="T562">(250-500</text:span><text:span text:style-name="T563">字</text:span><text:span text:style-name="T5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8">
            <text:p text:style-name="P572"><text:span text:style-name="T573">7.</text:span><text:span text:style-name="T574">請</text:span><text:span text:style-name="T575">說明您選擇『統一證券管理部實習計畫』的學習目標與規劃。</text:span><text:span text:style-name="T576">(250-500</text:span><text:span text:style-name="T577">字</text:span><text:span text:style-name="T5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8">
            <text:p text:style-name="P586"><text:span text:style-name="T587">8.</text:span><text:span text:style-name="T588">請</text:span><text:span text:style-name="T589">說明您未來的職涯發展目標與行動計劃。</text:span><text:span text:style-name="T590">(250-500</text:span><text:span text:style-name="T591">字</text:span><text:span text:style-name="T5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8">
            <text:p text:style-name="P595"/>
            <text:p text:style-name="P596"/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8">
            <text:p text:style-name="P600">9.(加分題)請就『證券業人力資源管理與發展』提出您的觀點與看法。(250-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8"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10</text:span><text:span text:style-name="T610">.</text:span><text:span text:style-name="T611">請問您如何得知本</text:span><text:span text:style-name="T612">次實習計劃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☐</text:span><text:span text:style-name="T617">學校</text:span><text:span text:style-name="T618">系所</text:span><text:span text:style-name="T619">官網</text:span></text:p>
          </table:table-cell>
          <table:covered-table-cell/>
          <table:table-cell table:style-name="TableCell620" table:number-columns-spanned="3">
            <text:p text:style-name="P621"><text:span text:style-name="T622">☐</text:span><text:span text:style-name="T623">學校</text:span><text:span text:style-name="T624">系所辦公室</text:span></text:p>
          </table:table-cell>
          <table:covered-table-cell/>
          <table:covered-table-cell/>
          <table:table-cell table:style-name="TableCell625" table:number-columns-spanned="3">
            <text:p text:style-name="P626"><text:span text:style-name="T627">☐</text:span><text:span text:style-name="T628">學校師長</text:span><text:span text:style-name="T629">推薦：</text:span><text:span text:style-name="T630">推薦者</text:span><text:span text:style-name="T631">　　　　　　　　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內文"><text:span text:style-name="T634">☐</text:span><text:span text:style-name="T635">員工推薦</text:span><text:span text:style-name="T636">：</text:span><text:span text:style-name="T637">推薦者</text:span><text:span text:style-name="T638">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內文"><text:span text:style-name="T640">☐</text:span><text:span text:style-name="T641">學長姊推薦：</text:span><text:span text:style-name="T642">推薦者</text:span><text:span text:style-name="T643">　　　　　　　　</text:span>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8">
            <text:p text:style-name="內文"><text:span text:style-name="T646">☐</text:span><text:span text:style-name="T647">其他</text:span><text:span text:style-name="T648">：</text:span><text:span text:style-name="T64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<text:span text:style-name="T651">註</text:span><text:span text:style-name="T652">：</text:span><text:span text:style-name="T653">如</text:span><text:span text:style-name="T654">本表不敷使用</text:span><text:span text:style-name="T655">，</text:span><text:span text:style-name="T656">請</text:span><text:span text:style-name="T657">自行延展</text:span><text:span text:style-name="T6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Cambria" style:font-name-asian="新細明體" style:font-name-complex="Times New Roman" style:letter-kerning="false" style:font-size-complex="14pt" fo:language="zh" fo:country="TW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88542in" svg:height="0.54167in" style:rel-width="scale" style:rel-height="scale"><draw:image xlink:href="media/image1.png" xlink:type="simple" xlink:show="embed" xlink:actuate="onLoad"/><svg:title/><svg:desc/></draw:frame><text:s text:c="16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2</text:page-number></text:span><text:span text:style-name="T16"><text:s/></text:span><text:span text:style-name="T17">頁</text:span><text:span text:style-name="T18"><text:s text:c="26"/></text:span><text:span text:style-name="T19">2021/7/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Windows 使用者</dc:creator>
    <meta:creation-date>2021-07-28T05:22:00Z</meta:creation-date>
    <dc:date>2021-07-28T05:22:00Z</dc:date>
    <meta:print-date>2021-07-26T12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3" meta:row-count="8" meta:non-whitespace-character-count="1009"/>
  </office:meta>
</office:document-meta>
</file>