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1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margin-bottom="0in" fo:margin-left="0.3333in" fo:text-indent="0.3333in">
        <style:tab-stops/>
      </style:paragraph-properties>
      <style:text-properties style:font-name="標楷體" style:font-name-asian="標楷體"/>
    </style:style>
    <style:style style:name="P2" style:parent-style-name="本文縮排" style:family="paragraph">
      <style:paragraph-properties fo:margin-bottom="0in" fo:margin-left="0.3333in" fo:text-indent="0.3333in">
        <style:tab-stops/>
      </style:paragraph-properties>
      <style:text-properties style:font-name="標楷體" style:font-name-asian="標楷體"/>
    </style:style>
    <style:style style:name="P3" style:parent-style-name="本文縮排" style:family="paragraph">
      <style:paragraph-properties fo:text-align="end" fo:margin-bottom="0in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194in" fo:margin-left="0.7875in" fo:text-indent="-0.7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縮排-2" style:family="paragraph">
      <style:paragraph-properties fo:margin-top="0.125in" fo:margin-bottom="0in" fo:line-height="0.3194in" fo:margin-left="0.8743in" fo:text-indent="-0.87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style:punctuation-wrap="simple" style:text-autospace="none" style:snap-to-layout-grid="false" fo:margin-top="0.125in" fo:line-height="0.3194in" fo:margin-left="0.7479in" fo:text-indent="-0.7479in">
        <style:tab-stops>
          <style:tab-stop style:type="left" style:position="0.0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1" style:parent-style-name="內文縮排-2" style:family="paragraph">
      <style:paragraph-properties fo:margin-top="0.125in" fo:margin-bottom="0in" fo:line-height="0.3194in" fo:margin-left="0.7479in" fo:text-indent="-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52" style:parent-style-name="內文縮排-2" style:family="paragraph">
      <style:paragraph-properties fo:margin-top="0.125in" fo:margin-bottom="0in" fo:line-height="0.319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57" style:parent-style-name="本文縮排2" style:family="paragraph">
      <style:paragraph-properties fo:margin-bottom="0in" fo:line-height="0.3194in" fo:margin-left="0.8347in" fo:text-indent="-0.0097in">
        <style:tab-stops/>
      </style:paragraph-properties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" style:parent-style-name="本文縮排2" style:family="paragraph">
      <style:paragraph-properties fo:margin-bottom="0in" fo:line-height="0.3194in" fo:margin-left="0.8347in" fo:text-indent="-0.0097in">
        <style:tab-stops/>
      </style:paragraph-properties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66" style:parent-style-name="本文縮排2" style:family="paragraph">
      <style:paragraph-properties fo:margin-bottom="0in" fo:line-height="0.3194in" fo:margin-left="0.8347in" fo:text-indent="-0.0097in">
        <style:tab-stops/>
      </style:paragraph-properties>
      <style:text-properties style:font-name-asian="標楷體" style:letter-kerning="false" fo:font-size="14pt" style:font-size-asian="14pt" style:font-size-complex="16pt"/>
    </style:style>
    <style:style style:name="P67" style:parent-style-name="本文縮排2" style:family="paragraph">
      <style:paragraph-properties fo:margin-bottom="0in" fo:line-height="0.3194in" fo:margin-left="0.8347in" fo:text-indent="-0.0097in">
        <style:tab-stops/>
      </style:paragraph-properties>
      <style:text-properties style:font-name-asian="標楷體" style:letter-kerning="false" fo:font-size="14pt" style:font-size-asian="14pt" style:font-size-complex="16pt"/>
    </style:style>
    <style:style style:name="P68" style:parent-style-name="本文縮排2" style:family="paragraph">
      <style:paragraph-properties fo:margin-bottom="0in" fo:line-height="0.3194in" fo:margin-left="0.8347in" fo:text-indent="-0.0097in">
        <style:tab-stops/>
      </style:paragraph-properties>
      <style:text-properties style:font-name-asian="標楷體" style:letter-kerning="false" fo:font-size="14pt" style:font-size-asian="14pt"/>
    </style:style>
    <style:style style:name="P69" style:parent-style-name="本文縮排2" style:family="paragraph">
      <style:paragraph-properties fo:margin-bottom="0in" fo:line-height="0.3194in" fo:margin-left="0.8347in" fo:text-indent="-0.0097in">
        <style:tab-stops/>
      </style:paragraph-properties>
    </style:style>
    <style:style style:name="T70" style:parent-style-name="預設段落字型" style:family="text">
      <style:text-properties style:font-name-asian="標楷體" style:letter-kerning="false" fo:font-size="14pt" style:font-size-asian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75" style:parent-style-name="內文縮排-2" style:family="paragraph">
      <style:paragraph-properties fo:margin-top="0.125in" fo:margin-bottom="0in" fo:line-height="0.3194in"/>
      <style:text-properties style:font-name="標楷體" style:font-name-asian="標楷體" fo:font-size="14pt" style:font-size-asian="14pt" style:font-size-complex="16pt"/>
    </style:style>
    <style:style style:name="P76" style:parent-style-name="本文縮排2" style:family="paragraph">
      <style:paragraph-properties fo:margin-bottom="0in" fo:line-height="0.3194in" fo:text-indent="-0.227in">
        <style:tab-stops>
          <style:tab-stop style:type="left" style:position="-0.22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77" style:parent-style-name="本文縮排2" style:family="paragraph">
      <style:paragraph-properties fo:margin-bottom="0in" fo:line-height="0.3194in" fo:text-indent="-0.227in">
        <style:tab-stops>
          <style:tab-stop style:type="left" style:position="-0.22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78" style:parent-style-name="本文縮排2" style:family="paragraph">
      <style:paragraph-properties fo:margin-bottom="0in" fo:line-height="0.3194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79" style:parent-style-name="本文縮排2" style:family="paragraph">
      <style:paragraph-properties fo:margin-bottom="0in" fo:line-height="0.3194in">
        <style:tab-stops>
          <style:tab-stop style:type="left" style:position="-0.22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80" style:parent-style-name="本文縮排2" style:family="paragraph">
      <style:paragraph-properties fo:margin-bottom="0in" fo:line-height="0.3194in" fo:text-indent="-0.227in">
        <style:tab-stops>
          <style:tab-stop style:type="left" style:position="-0.22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81" style:parent-style-name="本文縮排2" style:family="paragraph">
      <style:paragraph-properties fo:margin-bottom="0in" fo:line-height="0.3194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82" style:parent-style-name="內文縮排-2" style:family="paragraph">
      <style:paragraph-properties fo:margin-bottom="0in"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3" style:parent-style-name="頁尾" style:family="paragraph">
      <style:paragraph-properties fo:margin-top="0.125in" fo:line-height="0.3194in"/>
      <style:text-properties style:font-name="標楷體" style:font-name-asian="標楷體" fo:font-size="14pt" style:font-size-asian="14pt" style:font-size-complex="16pt"/>
    </style:style>
    <style:style style:name="P84" style:parent-style-name="本文縮排" style:family="paragraph">
      <style:paragraph-properties fo:break-before="page" fo:margin-bottom="0in" fo:margin-left="0.3333in" fo:text-inden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 fo:margin-bottom="0.125in" fo:line-height="0.3333in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style:font-style-complex="italic" fo:font-size="18pt" style:font-size-asian="18pt"/>
    </style:style>
    <style:style style:name="TableColumn93" style:family="table-column">
      <style:table-column-properties style:column-width="0.5173in"/>
    </style:style>
    <style:style style:name="TableColumn94" style:family="table-column">
      <style:table-column-properties style:column-width="0.7305in"/>
    </style:style>
    <style:style style:name="TableColumn95" style:family="table-column">
      <style:table-column-properties style:column-width="0.5069in"/>
    </style:style>
    <style:style style:name="TableColumn96" style:family="table-column">
      <style:table-column-properties style:column-width="0.2493in"/>
    </style:style>
    <style:style style:name="TableColumn97" style:family="table-column">
      <style:table-column-properties style:column-width="0.4965in"/>
    </style:style>
    <style:style style:name="TableColumn98" style:family="table-column">
      <style:table-column-properties style:column-width="0.1236in"/>
    </style:style>
    <style:style style:name="TableColumn99" style:family="table-column">
      <style:table-column-properties style:column-width="0.4965in"/>
    </style:style>
    <style:style style:name="TableColumn100" style:family="table-column">
      <style:table-column-properties style:column-width="0.6104in"/>
    </style:style>
    <style:style style:name="TableColumn101" style:family="table-column">
      <style:table-column-properties style:column-width="0.3381in"/>
    </style:style>
    <style:style style:name="TableColumn102" style:family="table-column">
      <style:table-column-properties style:column-width="0.168in"/>
    </style:style>
    <style:style style:name="TableColumn103" style:family="table-column">
      <style:table-column-properties style:column-width="0.4722in"/>
    </style:style>
    <style:style style:name="TableColumn104" style:family="table-column">
      <style:table-column-properties style:column-width="0.275in"/>
    </style:style>
    <style:style style:name="TableColumn105" style:family="table-column">
      <style:table-column-properties style:column-width="0.1201in"/>
    </style:style>
    <style:style style:name="TableColumn106" style:family="table-column">
      <style:table-column-properties style:column-width="0.1541in"/>
    </style:style>
    <style:style style:name="TableColumn107" style:family="table-column">
      <style:table-column-properties style:column-width="0.2173in"/>
    </style:style>
    <style:style style:name="TableColumn108" style:family="table-column">
      <style:table-column-properties style:column-width="0.0583in"/>
    </style:style>
    <style:style style:name="TableColumn109" style:family="table-column">
      <style:table-column-properties style:column-width="0.1909in"/>
    </style:style>
    <style:style style:name="TableColumn110" style:family="table-column">
      <style:table-column-properties style:column-width="0.0847in"/>
    </style:style>
    <style:style style:name="TableColumn111" style:family="table-column">
      <style:table-column-properties style:column-width="0.2756in"/>
    </style:style>
    <style:style style:name="TableColumn112" style:family="table-column">
      <style:table-column-properties style:column-width="0.1361in"/>
    </style:style>
    <style:style style:name="TableColumn113" style:family="table-column">
      <style:table-column-properties style:column-width="0.1388in"/>
    </style:style>
    <style:style style:name="TableColumn114" style:family="table-column">
      <style:table-column-properties style:column-width="0.2743in"/>
    </style:style>
    <style:style style:name="TableColumn115" style:family="table-column">
      <style:table-column-properties style:column-width="0.275in"/>
    </style:style>
    <style:style style:name="TableColumn116" style:family="table-column">
      <style:table-column-properties style:column-width="0.2743in"/>
    </style:style>
    <style:style style:name="TableColumn117" style:family="table-column">
      <style:table-column-properties style:column-width="0.275in"/>
    </style:style>
    <style:style style:name="Table92" style:family="table">
      <style:table-properties style:width="7.4597in" fo:margin-left="0in" table:align="left"/>
    </style:style>
    <style:style style:name="TableRow118" style:family="table-row">
      <style:table-row-properties style:min-row-height="0.4111in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33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-asian="標楷體"/>
    </style:style>
    <style:style style:name="P138" style:parent-style-name="內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333in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fo:keep-together="always"/>
    </style:style>
    <style:style style:name="P16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333in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333i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5784in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333in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line-height="0.3055in"/>
      <style:text-properties style:font-name-asian="標楷體"/>
    </style:style>
    <style:style style:name="P193" style:parent-style-name="內文" style:family="paragraph">
      <style:paragraph-properties fo:line-height="0.3055in"/>
      <style:text-properties style:font-name-asian="標楷體"/>
    </style:style>
    <style:style style:name="P194" style:parent-style-name="內文" style:family="paragraph">
      <style:paragraph-properties fo:line-height="0.3055in"/>
      <style:text-properties style:font-name-asian="標楷體"/>
    </style:style>
    <style:style style:name="P195" style:parent-style-name="內文" style:family="paragraph">
      <style:paragraph-properties fo:line-height="0.3055in"/>
      <style:text-properties style:font-name-asian="標楷體"/>
    </style:style>
    <style:style style:name="P196" style:parent-style-name="內文" style:family="paragraph">
      <style:paragraph-properties fo:line-height="0.3055in"/>
      <style:text-properties style:font-name-asian="標楷體"/>
    </style:style>
    <style:style style:name="P19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ableRow203" style:family="table-row">
      <style:table-row-properties style:min-row-height="0.0659in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-asian="標楷體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-asian="標楷體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TableRow226" style:family="table-row">
      <style:table-row-properties style:min-row-height="0.0659in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47" style:family="table-row">
      <style:table-row-properties style:min-row-height="0.0659in" fo:keep-together="always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68" style:family="table-row">
      <style:table-row-properties style:min-row-height="0.0659in" fo:keep-together="always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89" style:family="table-row">
      <style:table-row-properties style:min-row-height="0.0659in" fo:keep-together="always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13" style:parent-style-name="內文" style:family="paragraph">
      <style:paragraph-properties fo:line-height="0.2777in" fo:text-indent="0.3736in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324" style:parent-style-name="內文" style:family="paragraph">
      <style:paragraph-properties fo:line-height="0.2777in" fo:text-indent="0.3736in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336" style:parent-style-name="內文" style:family="paragraph">
      <style:paragraph-properties fo:line-height="0.2777in" fo:text-indent="0.3736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348" style:parent-style-name="內文" style:family="paragraph">
      <style:paragraph-properties style:snap-to-layout-grid="false" style:line-height-at-least="0in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6pt" style:font-size-asian="16pt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P353" style:parent-style-name="內文" style:family="paragraph">
      <style:paragraph-properties style:snap-to-layout-grid="false" style:line-height-at-least="0in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P357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358" style:parent-style-name="本文縮排" style:master-page-name="MP1" style:family="paragraph">
      <style:paragraph-properties fo:break-before="page" fo:margin-bottom="0in" fo:margin-left="0.3333in" fo:text-indent="0.3333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center" fo:margin-bottom="0.0833in" fo:line-height="0.3333in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style:font-style-complex="italic" fo:font-size="18pt" style:font-size-asian="18pt"/>
    </style:style>
    <style:style style:name="P365" style:parent-style-name="內文" style:family="paragraph">
      <style:paragraph-properties fo:text-align="center" fo:line-height="0.3333in"/>
      <style:text-properties style:font-name-asian="標楷體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TableColumn367" style:family="table-column">
      <style:table-column-properties style:column-width="1.6444in"/>
    </style:style>
    <style:style style:name="TableColumn368" style:family="table-column">
      <style:table-column-properties style:column-width="1.625in"/>
    </style:style>
    <style:style style:name="TableColumn369" style:family="table-column">
      <style:table-column-properties style:column-width="1.75in"/>
    </style:style>
    <style:style style:name="TableColumn370" style:family="table-column">
      <style:table-column-properties style:column-width="2.5in"/>
    </style:style>
    <style:style style:name="Table366" style:family="table">
      <style:table-properties style:width="7.5194in" fo:margin-left="0in" table:align="left"/>
    </style:style>
    <style:style style:name="TableRow371" style:family="table-row">
      <style:table-row-properties style:min-row-height="0.5798in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380" style:family="table-row">
      <style:table-row-properties style:min-row-height="3.3583in" fo:keep-together="always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83" style:family="table-row">
      <style:table-row-properties style:min-row-height="3.6326in" fo:keep-together="always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89" style:parent-style-name="內文" style:family="paragraph">
      <style:paragraph-properties style:line-break="normal" fo:text-align="end" fo:line-height="0.3333in"/>
      <style:text-properties style:font-name-asian="標楷體" fo:font-size="14pt" style:font-size-asian="14pt"/>
    </style:style>
    <style:style style:name="P390" style:parent-style-name="頁尾" style:family="paragraph">
      <style:text-properties style:font-name="標楷體" style:font-name-asian="標楷體" style:font-name-complex="Arial" fo:color="#FF0000" fo:font-size="14pt" style:font-size-asian="14pt" style:font-size-complex="14pt"/>
    </style:style>
  </office:automatic-styles>
  <office:body>
    <office:text text:use-soft-page-breaks="true">
      <text:p text:style-name="P1">國立臺灣師範大學科技應用與人力資源發展學系</text:p>
      <text:p text:style-name="P2">「余鑑教授紀念獎助學金」設置辦法</text:p>
      <text:p text:style-name="P3">105.6.23 104學年度第二學期期末系務會議通過</text:p>
      <text:p text:style-name="P4"><text:span text:style-name="T5">第一條　</text:span><text:span text:style-name="T6">余鑑教授</text:span><text:span text:style-name="T7">一生服務</text:span><text:span text:style-name="T8">於教育界</text:span><text:span text:style-name="T9">，緬懷其音容，賡續遺志，為述其厚願，將治喪理</text:span><text:span text:style-name="T10"><text:s text:c="2"/></text:span><text:span text:style-name="T11">餘，</text:span><text:span text:style-name="T12">捐贈國立臺灣師範大學科技應用與人力資源發展學系(以下簡稱本系)</text:span><text:span text:style-name="T13">設置「</text:span><text:span text:style-name="T14">余鑑教授</text:span><text:span text:style-name="T15">紀念獎</text:span><text:span text:style-name="T16">助</text:span><text:span text:style-name="T17">學金」(以下簡稱本獎</text:span><text:span text:style-name="T18">助</text:span><text:span text:style-name="T19">學金)</text:span><text:span text:style-name="T20">，以</text:span><text:span text:style-name="T21">鼓勵學生努力向學，待學業有成可以回饋</text:span><text:span text:style-name="T22">系所及</text:span><text:span text:style-name="T23">社會</text:span><text:span text:style-name="T24">。</text:span></text:p>
      <text:p text:style-name="P25"><text:span text:style-name="T26">第二條　本獎助學金之申請、審核及發放</text:span><text:span text:style-name="T27">等</text:span><text:span text:style-name="T28">事</text:span><text:span text:style-name="T29">宜</text:span><text:span text:style-name="T30">均</text:span><text:span text:style-name="T31">委託</text:span><text:span text:style-name="T32">本</text:span><text:span text:style-name="T33">系</text:span><text:span text:style-name="T34">代為辦理</text:span><text:span text:style-name="T35">。</text:span></text:p>
      <text:list text:style-name="LFO10" text:continue-numbering="true">
        <text:list-item>
          <text:p text:style-name="P36"><text:span text:style-name="T37">本獎助學金</text:span><text:span text:style-name="T38">每學年</text:span><text:span text:style-name="T39">獎助每名學生新台幣</text:span><text:span text:style-name="T40">壹萬</text:span><text:span text:style-name="T41">元整，每學</text:span><text:span text:style-name="T42">年</text:span><text:span text:style-name="T43">發放名額以</text:span><text:span text:style-name="T44">五</text:span><text:span text:style-name="T45">名為</text:span><text:span text:style-name="T46">原則</text:span><text:span text:style-name="T47">，實際名額由</text:span><text:span text:style-name="T48">本系</text:span><text:span text:style-name="T49">考量</text:span><text:span text:style-name="T50">當年度申請狀況彈性調整之。</text:span></text:p>
        </text:list-item>
        <text:list-item>
          <text:p text:style-name="P51">本獎助學金於每年3月公告並接受申請，本系於每年4月前完成審核並公告獲獎助學生名單。</text:p>
        </text:list-item>
      </text:list>
      <text:p text:style-name="P52"><text:span text:style-name="T53">第</text:span><text:span text:style-name="T54">五</text:span><text:span text:style-name="T55">條　</text:span><text:span text:style-name="T56">申請資格：</text:span></text:p>
      <text:p text:style-name="P57"><text:span text:style-name="T58">本</text:span><text:span text:style-name="T59">科技應用與人力資源發展學系</text:span><text:span text:style-name="T60">碩士班及大學部在學學生，前一學年度學業平均成績七十分以上以及</text:span><text:span text:style-name="T61">未有記過、申誡等處分</text:span><text:span text:style-name="T62">，且符合下列條件之一者：</text:span></text:p>
      <text:p text:style-name="P63"><text:span text:style-name="T64">一、父母</text:span><text:span text:style-name="T65">親雙亡、雙親之一亡故或單親家庭，其生活困苦無依者。</text:span></text:p>
      <text:p text:style-name="P66">二、父或母身染重病，無工作能力，生活困苦者。</text:p>
      <text:p text:style-name="P67">三、低收入戶。</text:p>
      <text:p text:style-name="P68">四、學生之父或母或法定監護人為非自願離職失業，致使學生有輟學之虞者。</text:p>
      <text:p text:style-name="P69"><text:span text:style-name="T70">五、</text:span><text:span text:style-name="T71">家中突遭</text:span><text:span text:style-name="T72">重大</text:span><text:span text:style-name="T73">變故</text:span><text:span text:style-name="T74">，足以影響就學者。</text:span></text:p>
      <text:p text:style-name="P75">第六條　申請本獎助學金應檢附下列文件：</text:p>
      <text:p text:style-name="P76">一、申請書。</text:p>
      <text:p text:style-name="P77">二、本辦法第五條之相關證明文件。</text:p>
      <text:list text:style-name="LFO19" text:continue-numbering="true">
        <text:list-item>
          <text:p text:style-name="P78">前一學期成績單。</text:p>
        </text:list-item>
      </text:list>
      <text:p text:style-name="P79"><text:s/>四、1000字以內之自傳(含家庭經濟狀況說明)。</text:p>
      <text:p text:style-name="P80">五、戶口名簿影本(或戶籍謄本影本)<text:s/>。</text:p>
      <text:list text:style-name="LFO17" text:continue-numbering="true">
        <text:list-item>
          <text:p text:style-name="P81">教師之推薦函。</text:p>
        </text:list-item>
      </text:list>
      <text:p text:style-name="P82">第七條 <text:s/>申請本獎助學金所附文件，如發現有偽造或擅自塗改者得追回其已受領之本獎助學金，並負擔相關法律責任。</text:p>
      <text:p text:style-name="P83">第八條 <text:s/>本辦法由本系系務會議通過後實施，修正時亦同。</text:p>
      <text:soft-page-break/>
      <text:p text:style-name="P84"><text:span text:style-name="T85">國立</text:span><text:span text:style-name="T86">臺灣師範大學科技</text:span><text:span text:style-name="T87">應用與人力資源發展學系</text:span></text:p>
      <text:p text:style-name="P88"><text:span text:style-name="T89">「余鑑教授紀念獎助學金」</text:span><text:span text:style-name="T90"><text:s/></text:span><text:span text:style-name="T91">申請書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申請人姓名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性別</text:p>
          </table:table-cell>
          <table:table-cell table:style-name="TableCell125" table:number-columns-spanned="2">
            <text:p text:style-name="P126">□男□女</text:p>
          </table:table-cell>
          <table:covered-table-cell/>
          <table:table-cell table:style-name="TableCell127" table:number-columns-spanned="4">
            <text:p text:style-name="P128">出生年月日</text:p>
          </table:table-cell>
          <table:covered-table-cell/>
          <table:covered-table-cell/>
          <table:covered-table-cell/>
          <table:table-cell table:style-name="TableCell129" table:number-columns-spanned="12">
            <text:p text:style-name="P130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戶籍地址</text:p>
          </table:table-cell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身分證</text:p>
            <text:p text:style-name="P138"><text:span text:style-name="T139">字號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 table:number-rows-spanned="2">
            <text:p text:style-name="P162">聯絡地址</text:p>
          </table:table-cell>
          <table:covered-table-cell/>
          <table:table-cell table:style-name="TableCell163" table:number-columns-spanned="7" table:number-rows-spanned="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6">
            <text:p text:style-name="P166"><text:span text:style-name="T167">住家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6">
            <text:p text:style-name="P172"><text:span text:style-name="T173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E-mail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6">
            <text:p text:style-name="P180"><text:span text:style-name="T181">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就讀班級</text:p>
          </table:table-cell>
          <table:covered-table-cell/>
          <table:table-cell table:style-name="TableCell185" table:number-columns-spanned="23">
            <text:p text:style-name="P186">□碩士班<text:s text:c="4"/>年級<text:s text:c="7"/>□大學部<text:s text:c="4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5">
            <text:list text:style-name="LFO14" text:continue-numbering="true">
              <text:list-item>
                <text:p text:style-name="P189"><text:span text:style-name="T190">說明：</text:span><text:span text:style-name="T191">（請敘述父母及家中兄弟姊妹狀況、家庭收支情形、本人就學狀況及其他需要助學狀況）</text:span></text:p>
              </text:list-item>
            </text:list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5">
            <text:p text:style-name="P200"><text:span text:style-name="T201">貳、家中所有成員狀況：</text:span><text:span text:style-name="T202">（如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稱謂</text:p>
          </table:table-cell>
          <table:table-cell table:style-name="TableCell206" table:number-columns-spanned="2">
            <text:p text:style-name="P207">姓名</text:p>
          </table:table-cell>
          <table:covered-table-cell/>
          <table:table-cell table:style-name="TableCell208">
            <text:p text:style-name="P209">存歿</text:p>
          </table:table-cell>
          <table:table-cell table:style-name="TableCell210">
            <text:p text:style-name="P211">健康狀況</text:p>
          </table:table-cell>
          <table:table-cell table:style-name="TableCell212" table:number-columns-spanned="3">
            <text:p text:style-name="P213">就業情形</text:p>
            <text:p text:style-name="P214">或就讀學校</text:p>
          </table:table-cell>
          <table:covered-table-cell/>
          <table:covered-table-cell/>
          <table:table-cell table:style-name="TableCell215" table:number-columns-spanned="2">
            <text:p text:style-name="P216">稱謂</text:p>
          </table:table-cell>
          <table:covered-table-cell/>
          <table:table-cell table:style-name="TableCell217" table:number-columns-spanned="5">
            <text:p text:style-name="P218">姓名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存歿</text:p>
          </table:table-cell>
          <table:covered-table-cell/>
          <table:table-cell table:style-name="TableCell221" table:number-columns-spanned="3">
            <text:p text:style-name="P222">健康狀況</text:p>
          </table:table-cell>
          <table:covered-table-cell/>
          <table:covered-table-cell/>
          <table:table-cell table:style-name="TableCell223" table:number-columns-spanned="5">
            <text:p text:style-name="P224">就業情形</text:p>
            <text:p text:style-name="P225">或就讀學校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5">
            <text:p text:style-name="P312">參、附件：</text:p>
            <text:p text:style-name="P313"><text:span text:style-name="T314">□</text:span><text:span text:style-name="T315">1.</text:span><text:span text:style-name="T316">低收入戶證明或清寒證明</text:span><text:span text:style-name="T317"><text:s text:c="7"/></text:span><text:span text:style-name="T318">□</text:span><text:span text:style-name="T319">4.</text:span><text:span text:style-name="T320">戶口名簿影本</text:span><text:span text:style-name="T321">(</text:span><text:span text:style-name="T322">或戶籍謄本影本</text:span><text:span text:style-name="T323">)</text:span></text:p>
            <text:p text:style-name="P324"><text:span text:style-name="T325">□</text:span><text:span text:style-name="T326">2.</text:span><text:span text:style-name="T327">前一學</text:span><text:span text:style-name="T328">期</text:span><text:span text:style-name="T329">成績單</text:span><text:span text:style-name="T330"><text:s text:c="15"/></text:span><text:span text:style-name="T331">□</text:span><text:span text:style-name="T332">5.</text:span><text:span text:style-name="T333">教師</text:span><text:span text:style-name="T334">之推薦函</text:span><text:span text:style-name="T335">。</text:span></text:p>
            <text:p text:style-name="P336"><text:span text:style-name="T337">□</text:span><text:span text:style-name="T338">3.</text:span><text:span text:style-name="T339">自</text:span><text:span text:style-name="T340">傳</text:span><text:span text:style-name="T341">(含家庭經濟狀況說明)<text:s/></text:span><text:span text:style-name="T342"><text:s/></text:span><text:span text:style-name="T343"><text:s/></text:span><text:span text:style-name="T34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5">
            <text:p text:style-name="P347">郵局或銀行帳號，請擇一填寫：</text:p>
            <text:p text:style-name="P348"><text:span text:style-name="T349">申請學生郵局存款帳號：</text:span><text:span text:style-name="T350">□□□□□□□</text:span><text:span text:style-name="T351">--</text:span><text:span text:style-name="T352">□□□□□□□</text:span></text:p>
            <text:p text:style-name="P353"><text:span text:style-name="T354">申請學生銀行帳號：</text:span><text:span text:style-name="T355">□□□□□□□□□□□□</text:span><text:span text:style-name="T356">□□</text:span></text:p>
            <text:p text:style-name="P357">申請學生簽名：<text:s text:c="50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8">國立臺灣師範大學科技應用與人力資源發展學系</text:p>
      <text:p text:style-name="P360"><text:span text:style-name="T361">「余鑑教授紀念獎助學金」</text:span><text:span text:style-name="T362"><text:s/></text:span><text:span text:style-name="T363">教師</text:span><text:span text:style-name="T364">推薦函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申請學生姓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班級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4">
            <text:list text:style-name="LFO15" text:continue-numbering="true">
              <text:list-item>
                <text:p text:style-name="P382">學生家庭狀況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二、學生就學情況及學校表現：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推薦教師簽章：<text:s/></text:p>
            <text:p text:style-name="P389"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style:line-height-at-least="0.1666in" fo:margin-left="3.15in">
        <style:tab-stops/>
      </style:paragraph-properties>
      <style:text-properties style:font-name-asian="華康細圓體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fo:margin-bottom="0.1666in" style:line-height-at-least="0.2777in" fo:margin-left="0.3541in">
        <style:tab-stops/>
      </style:paragraph-properties>
      <style:text-properties style:font-name-asian="全真楷書" fo:font-size="12.5pt" style:font-size-asian="12.5pt" fo:hyphenate="false"/>
    </style:style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bottom="0.1666in" style:line-height-at-least="0.2777in" fo:margin-left="1.102in" fo:text-indent="-0.3541in">
        <style:tab-stops/>
      </style:paragraph-properties>
      <style:text-properties style:font-name-asian="全真楷書" fo:font-size="12.5pt" style:font-size-asian="12.5pt" fo:hyphenate="false"/>
    </style:style>
    <style:style style:name="本文縮排4" style:display-name="本文縮排 4" style:family="paragraph" style:parent-style-name="本文縮排3">
      <style:paragraph-properties style:snap-to-layout-grid="false" fo:text-align="justify" fo:margin-bottom="0.1666in" style:line-height-at-least="0.2777in" fo:margin-left="1.2993in" fo:text-indent="-0.1576in">
        <style:tab-stops/>
      </style:paragraph-properties>
      <style:text-properties style:font-name-asian="全真楷書" fo:font-size="12.5pt" style:font-size-asian="12.5pt" fo:hyphenate="false"/>
    </style:style>
    <style:style style:name="內文縮排-2" style:display-name="內文縮排-2" style:family="paragraph" style:parent-style-name="內文">
      <style:paragraph-properties style:snap-to-layout-grid="false" fo:text-align="justify" fo:margin-bottom="0.1666in" style:line-height-at-least="0.2777in" fo:margin-left="0.7479in" fo:text-indent="-0.7479in">
        <style:tab-stops/>
      </style:paragraph-properties>
      <style:text-properties style:font-name-asian="全真楷書" fo:font-size="12.5pt" style:font-size-asian="12.5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color="#000000"/>
    </style:style>
    <style:style style:name="WW_CharLFO1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1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59" style:parent-style-name="頁首" style:family="paragraph">
      <style:paragraph-properties fo:text-align="end"/>
      <style:text-properties style:font-name-asian="MS Mincho" style:language-asian="ja" style:country-asian="JP"/>
    </style:style>
  </office:automatic-styles>
  <office:master-styles>
    <style:master-page style:name="MP0" style:page-layout-name="PL0"/>
    <style:master-page style:name="MP1" style:page-layout-name="PL1">
      <style:header>
        <text:p text:style-name="P3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谷陳怡君女士紀念助學金核發要點</dc:title>
    <dc:subject/>
    <meta:initial-creator>課外組4</meta:initial-creator>
    <dc:creator>Windows 使用者</dc:creator>
    <meta:creation-date>2019-03-04T05:59:00Z</meta:creation-date>
    <dc:date>2019-03-04T05:59:00Z</dc:date>
    <meta:print-date>2016-04-18T00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85" meta:row-count="9" meta:non-whitespace-character-count="1180"/>
  </office:meta>
</office:document-meta>
</file>