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0.2958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2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olumn23" style:family="table-column">
      <style:table-column-properties style:column-width="0.784in"/>
    </style:style>
    <style:style style:name="TableColumn24" style:family="table-column">
      <style:table-column-properties style:column-width="4.8236in"/>
    </style:style>
    <style:style style:name="TableColumn25" style:family="table-column">
      <style:table-column-properties style:column-width="0.9986in"/>
    </style:style>
    <style:style style:name="Table22" style:family="table">
      <style:table-properties style:width="6.606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3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1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15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3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style:font-name-complex="Times New Roman"/>
    </style:style>
    <style:style style:name="P124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Text Box 5" text:anchor-type="paragraph" svg:x="5.90972in" svg:y="-0.14583in" svg:width="0.74861in" svg:height="0.36389in" style:rel-width="scale" style:rel-height="scale"><draw:text-box><text:p text:style-name="P5">附件2</text:p></draw:text-box><svg:title/><svg:desc/></draw:frame></text:span><text:span text:style-name="T6">國立臺灣師範大學</text:span></text:p>
      <text:p text:style-name="P7">師資培育公費生受領公費期間修習課程規劃書</text:p>
      <text:p text:style-name="P8"/>
      <text:p text:style-name="P9">學系所：</text:p>
      <text:p text:style-name="P10">姓 <text:s/>名：</text:p>
      <text:p text:style-name="P11">學 <text:s/>號：</text:p>
      <text:p text:style-name="P12"><text:span text:style-name="T13">公費生培育條件：教育部</text:span><text:span text:style-name="T14">○學年度核定○○領域○○專長，第二專長○○領域○○專長</text:span><text:span text:style-name="T15">，</text:span><text:span text:style-name="T16">加註雙語教學次專長</text:span><text:span text:style-name="T17">，</text:span><text:span text:style-name="T18">碩士培育</text:span><text:span text:style-name="T19">，○學年度分發○○縣/市。</text:span></text:p>
      <text:p text:style-name="P20">受領公費期間修習課程規劃如下表：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學期</text:p>
            </table:table-cell>
            <table:table-cell table:style-name="TableCell29">
              <text:p text:style-name="P30">規劃內容</text:p>
            </table:table-cell>
            <table:table-cell table:style-name="TableCell31">
              <text:p text:style-name="P32">備註</text:p>
            </table:table-cell>
          </table:table-row>
        </table:table-header-rows>
        <table:table-row table:style-name="TableRow33">
          <table:table-cell table:style-name="TableCell34">
            <text:p text:style-name="P35">111-1</text:p>
            <text:p text:style-name="P36">大三上</text:p>
          </table:table-cell>
          <table:table-cell table:style-name="TableCell37">
            <text:p text:style-name="P38">教育專業課程：</text:p>
            <text:p text:style-name="P39">○○○課程(○學分)、○○○課程(○學分)、……。</text:p>
            <text:p text:style-name="P40">雙語課程：</text:p>
            <text:p text:style-name="P41"><text:span text:style-name="T42">○○○課程(○學分)、○○○課程(○學分)、</text:span><text:span text:style-name="T43">……</text:span><text:span text:style-name="T44">。</text:span></text:p>
            <text:p text:style-name="P45">專門課程：</text:p>
            <text:p text:style-name="P46">第一專長：○○○課程(○學分)、○○○課程(○學分)、……。</text:p>
            <text:p text:style-name="P47">第二專長：○○○課程(○學分)、○○○課程(○學分)、……。</text:p>
            <text:p text:style-name="P48">研究所課程：</text:p>
            <text:p text:style-name="P49">○○○課程(○學分)、○○○課程(○學分)、……。</text:p>
            <text:p text:style-name="P50"/>
          </table:table-cell>
          <table:table-cell table:style-name="TableCell51">
            <text:p text:style-name="P52">教育專業課程共○學分</text:p>
            <text:p text:style-name="P53"/>
            <text:p text:style-name="P54">雙語課程共○學分</text:p>
            <text:p text:style-name="P55"/>
            <text:p text:style-name="P56">專門課程共○學分</text:p>
          </table:table-cell>
        </table:table-row>
        <table:table-row table:style-name="TableRow57">
          <table:table-cell table:style-name="TableCell58">
            <text:p text:style-name="P59">111-2</text:p>
            <text:p text:style-name="P60">大三下</text:p>
          </table:table-cell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12-1</text:p>
            <text:p text:style-name="P69">大四上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12-2</text:p>
            <text:p text:style-name="P78">大四下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2-2</text:p>
          </table:table-cell>
          <table:table-cell table:style-name="TableCell87">
            <text:p text:style-name="P88">申請修畢證書、參加教師資格考試(依個人規劃填寫)</text:p>
          </table:table-cell>
          <table:table-cell table:style-name="TableCell89">
            <text:p text:style-name="P90">畢業</text:p>
          </table:table-cell>
        </table:table-row>
        <table:table-row table:style-name="TableRow91">
          <table:table-cell table:style-name="TableCell92">
            <text:p text:style-name="P93">113-1</text:p>
          </table:table-cell>
          <table:table-cell table:style-name="TableCell94">
            <text:p text:style-name="P95">實習(依個人規劃填寫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13-2</text:p>
          </table:table-cell>
          <table:table-cell table:style-name="TableCell101">
            <text:p text:style-name="P102">申請教師證(依個人規劃之年度填寫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14-1</text:p>
          </table:table-cell>
          <table:table-cell table:style-name="TableCell108">
            <text:p text:style-name="P109">分發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備註欄</text:p>
            <text:p text:style-name="P115">(如有請勾選)</text:p>
          </table:table-cell>
          <table:table-cell table:style-name="TableCell116">
            <text:p text:style-name="P117">□已取得修畢師資職前教育證明書</text:p>
            <text:p text:style-name="P118">□已通過教師資格考試</text:p>
            <text:p text:style-name="P119">□已通過半年實習</text:p>
            <text:p text:style-name="P120">□已取得○○○教師證</text:p>
          </table:table-cell>
          <table:table-cell table:style-name="TableCell121">
            <text:p text:style-name="P122"/>
          </table:table-cell>
        </table:table-row>
      </table:table>
      <text:p text:style-name="P123">補充說明：</text:p>
      <text:p text:style-name="P124">一、公費受領年限為2年至4年，大四以上師資生(含碩士生及已具教師證者)至少2年至多延長1年。</text:p>
      <text:p text:style-name="P125"><text:span text:style-name="T126">二、公費生修業期間（即受領公費期間）應具國內修課事實，每學期應修習教育專業課程或符合縣市培育條件之專門課程至少2學分；惟大四以上師資生(含碩士生及已具教師證者)，受領公費期間，平均每學期以修習教育專業或專門課程至少6學分為計算，且不得抵免或重複修習相同課程，但得於受領期間規劃調配每學期之修習學分數(最低應修習學分數：6學分*4學期=24學分；6學分*5學期=30學分；6學分*6學期=36學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958in" text:min-label-width="0in" text:list-level-position-and-space-mode="label-alignment">
          <style:list-level-label-alignment text:label-followed-by="nothing" fo:margin-left="0.2958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ing</dc:creator>
    <meta:creation-date>2022-03-29T05:52:00Z</meta:creation-date>
    <dc:date>2022-03-29T05:52:00Z</dc:date>
    <meta:print-date>2022-03-29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