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9736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2.2875in"/>
    </style:style>
    <style:style style:name="Table2" style:family="table">
      <style:table-properties style:width="9.131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1.8888in" style:use-optimal-column-width="false"/>
    </style:style>
    <style:style style:name="TableColumn33" style:family="table-column">
      <style:table-column-properties style:column-width="2.0666in" style:use-optimal-column-width="false"/>
    </style:style>
    <style:style style:name="TableColumn34" style:family="table-column">
      <style:table-column-properties style:column-width="2.0673in" style:use-optimal-column-width="false"/>
    </style:style>
    <style:style style:name="Table27" style:family="table">
      <style:table-properties style:width="10.1479in" fo:margin-left="0.6569in" table:align="left"/>
    </style:style>
    <style:style style:name="TableRow35" style:family="table-row">
      <style:table-row-properties style:min-row-height="0.613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letter-spacing="-0.0166i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letter-spacing="-0.0166i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top="0.125in"/>
    </style:style>
    <style:style style:name="T6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margin-top="0.125in"/>
    </style:style>
    <style:style style:name="T7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Row90" style:family="table-row">
      <style:table-row-properties style:min-row-height="1.25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margin-top="0.125in" fo:margin-bottom="0.125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24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top="0.125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5in" fo:margin-left="-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 fo:margin-left="-0.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國立臺灣師範大學</text:span><text:span text:style-name="T10"><text:s text:c="6"/></text:span><text:span text:style-name="T11">學年度第</text:span><text:span text:style-name="T12"><text:s text:c="4"/></text:span><text:span text:style-name="T13">學期</text:span></text:p>
          </table:table-cell>
          <table:table-cell table:style-name="TableCell14">
            <text:p text:style-name="P15"><text:span text:style-name="T16"></text:span><text:span text:style-name="T17">碩士班</text:span></text:p>
            <text:p text:style-name="P18"><text:span text:style-name="T19"></text:span><text:span text:style-name="T20">博士班</text:span></text:p>
            <text:p text:style-name="P21"><text:span text:style-name="T22"></text:span><text:span text:style-name="T23">碩士在職專班</text:span></text:p>
          </table:table-cell>
          <table:table-cell table:style-name="TableCell24">
            <text:p text:style-name="P25">預估畢業名單</text:p>
          </table:table-cell>
        </table:table-row>
      </table:table>
      <text:p text:style-name="P26"><text:s text:c="6"/>系所名稱：科技應用與人力資源發展學系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學號</text:span><text:span text:style-name="T39">/</text:span><text:span text:style-name="T40">電話</text:span></text:p>
          </table:table-cell>
          <table:table-cell table:style-name="TableCell41">
            <text:p text:style-name="P42">中文</text:p>
            <text:p text:style-name="P43">姓名</text:p>
          </table:table-cell>
          <table:table-cell table:style-name="TableCell44">
            <text:p text:style-name="P45">英文姓名</text:p>
            <text:p text:style-name="P46">(需與護照相同)</text:p>
            <text:p text:style-name="P47"><text:span text:style-name="T48">CHAO,○-○</text:span></text:p>
          </table:table-cell>
          <table:table-cell table:style-name="TableCell49">
            <text:p text:style-name="P50">畢業</text:p>
            <text:p text:style-name="P51">年月</text:p>
          </table:table-cell>
          <table:table-cell table:style-name="TableCell52">
            <text:p text:style-name="P53">學生應修最低</text:p>
            <text:p text:style-name="P54">畢業學分數</text:p>
            <text:p text:style-name="P55"><text:span text:style-name="T56">（</text:span><text:span text:style-name="T57">每年</text:span><text:span text:style-name="T58">4</text:span><text:span text:style-name="T59">/10</text:span><text:span text:style-name="T60">﹔</text:span><text:span text:style-name="T61">11/10</text:span><text:span text:style-name="T62">前</text:span><text:span text:style-name="T63">）</text:span></text:p>
          </table:table-cell>
          <table:table-cell table:style-name="TableCell64">
            <text:p text:style-name="P65">外語能力</text:p>
            <text:p text:style-name="P66"><text:span text:style-name="T67">（</text:span><text:span text:style-name="T68">每年</text:span><text:span text:style-name="T69">4</text:span><text:span text:style-name="T70">/10</text:span><text:span text:style-name="T71">﹔</text:span><text:span text:style-name="T72">11/10</text:span><text:span text:style-name="T73">前</text:span><text:span text:style-name="T74">）</text:span></text:p>
          </table:table-cell>
          <table:table-cell table:style-name="TableCell75">
            <text:p text:style-name="P76">切結書及相關資料</text:p>
            <text:p text:style-name="P77"><text:span text:style-name="T78">（</text:span><text:span text:style-name="T79">每年</text:span><text:span text:style-name="T80">4</text:span><text:span text:style-name="T81">/</text:span><text:span text:style-name="T82">2</text:span><text:span text:style-name="T83">0</text:span><text:span text:style-name="T84">﹔</text:span><text:span text:style-name="T85">11/</text:span><text:span text:style-name="T86">2</text:span><text:span text:style-name="T87">0</text:span><text:span text:style-name="T88">前</text:span><text:span text:style-name="T89">）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林曉鈴助教審核</text:p>
          </table:table-cell>
          <table:table-cell table:style-name="TableCell129">
            <text:p text:style-name="P130">林曉鈴助教審核</text:p>
          </table:table-cell>
          <table:table-cell table:style-name="TableCell131">
            <text:p text:style-name="P132"><text:span text:style-name="T133">林倩綾助教審核</text:span></text:p>
          </table:table-cell>
        </table:table-row>
      </table:table>
      <text:p text:style-name="P134"><text:s text:c="5"/></text:p>
      <text:p text:style-name="P135"><text:s text:c="9"/>【註1】：本系所外語能力畢業資格檢定標準適用<text:s/>101<text:s/>年度入學學生（碩士在職專班不適用）。</text:p>
      <text:p text:style-name="P136"><text:s text:c="21"/><text:span text:style-name="T137">【註</text:span><text:span text:style-name="T138">2</text:span><text:span text:style-name="T139">】：</text:span><text:span text:style-name="T140">本申請表請先送系辦林曉鈴助教審核「</text:span><text:span text:style-name="T141">學生應修最低畢業學分數</text:span><text:span text:style-name="T142">」</text:span><text:span text:style-name="T143">及</text:span><text:span text:style-name="T144">「</text:span><text:span text:style-name="T145">外語能力</text:span><text:span text:style-name="T146">」</text:span><text:span text:style-name="T147">後</text:span><text:span text:style-name="T148">，</text:span><text:span text:style-name="T149">再送至林倩綾助教審核</text:span><text:span text:style-name="T150"><text:s text:c="5"/></text:span><text:span text:style-name="T151"><text:line-break/></text:span><text:span text:style-name="T152"><text:s text:c="31"/></text:span><text:span text:style-name="T153">「</text:span><text:span text:style-name="T154">切結書及相關資料</text:span><text:span text:style-name="T155">」</text:span><text:span text:style-name="T156">以便提</text:span><text:span text:style-name="T157">交</text:span><text:span text:style-name="T158">預估畢業名單</text:span><text:span text:style-name="T159">。</text:span></text:p>
      <text:p text:style-name="P160"><text:s text:c="21"/><text:span text:style-name="T161">【註</text:span><text:span text:style-name="T162">3</text:span><text:span text:style-name="T163">】：</text:span><text:span text:style-name="T164">預</text:span><text:span text:style-name="T165">計</text:span><text:span text:style-name="T166">畢業之同學</text:span><text:span text:style-name="T167">該表格上學期</text:span><text:span text:style-name="T168">應於11月20日、下學期應於</text:span><text:span text:style-name="T169">4</text:span><text:span text:style-name="T170">月20日前</text:span><text:span text:style-name="T171">完成</text:span><text:span text:style-name="T172">申請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3937in" fo:margin-bottom="0.3937in" fo:margin-right="0.4993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9學年度第2學期博士班預估畢業名單</dc:title>
    <dc:subject/>
    <meta:initial-creator>user</meta:initial-creator>
    <dc:creator>user</dc:creator>
    <meta:creation-date>2022-04-21T00:42:00Z</meta:creation-date>
    <dc:date>2022-04-21T00:42:00Z</dc:date>
    <meta:print-date>2022-01-03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