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table:align="center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1.72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1.344cm"/>
    </style:style>
    <style:style style:name="表格1.K" style:family="table-column">
      <style:table-column-properties style:column-width="1.896cm"/>
    </style:style>
    <style:style style:name="表格1.L" style:family="table-column">
      <style:table-column-properties style:column-width="0.39cm"/>
    </style:style>
    <style:style style:name="表格1.M" style:family="table-column">
      <style:table-column-properties style:column-width="1.36cm"/>
    </style:style>
    <style:style style:name="表格1.N" style:family="table-column">
      <style:table-column-properties style:column-width="0.482cm"/>
    </style:style>
    <style:style style:name="表格1.O" style:family="table-column">
      <style:table-column-properties style:column-width="3.514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L1" style:family="table-cell">
      <style:table-cell-properties style:vertical-align="middle" fo:padding-left="0.051cm" fo:padding-right="0.05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25pt solid #000000" style:writing-mode="lr-tb"/>
    </style:style>
    <style:style style:name="表格1.L2" style:family="table-cell">
      <style:table-cell-properties style:vertical-align="middle" fo:padding-left="0.051cm" fo:padding-right="0.05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6" style:family="table-row">
      <style:table-row-properties style:min-row-height="1.799cm" fo:keep-together="always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cm" fo:keep-together="always" style:use-optimal-row-height="false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F8" style:family="table-cell">
      <style:table-cell-properties style:vertical-align="middle" fo:padding-left="0.051cm" fo:padding-right="0.05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00%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4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style:line-height-at-least="0.6cm"/>
    </style:style>
    <style:style style:name="P17" style:family="paragraph" style:parent-style-name="Text_20_body">
      <style:paragraph-properties fo:margin-left="0.847cm" fo:margin-right="0cm" style:line-height-at-least="0cm" fo:text-align="center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style:line-height-at-least="0cm" fo:text-indent="2.469cm" style:auto-text-indent="false"/>
    </style:style>
    <style:style style:name="P21" style:family="paragraph" style:parent-style-name="Text_20_body">
      <style:paragraph-properties fo:margin-left="1.693cm" fo:margin-right="0cm" style:line-height-at-least="0.6cm" fo:text-indent="-1.693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top="0.212cm" fo:margin-bottom="0.212cm" loext:contextual-spacing="false" style:line-height-at-least="0.423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8" style:family="text">
      <style:text-properties fo:color="#ff0000" style:font-name="標楷體" fo:font-weight="bold" style:font-name-asian="標楷體" style:font-weight-asian="bold"/>
    </style:style>
    <style:style style:name="T9" style:family="text">
      <style:text-properties style:font-name-asian="標楷體" style:font-size-complex="14pt"/>
    </style:style>
    <style:style style:name="T10" style:family="text">
      <style:text-properties fo:font-weight="bold" style:font-name-asian="標楷體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1年公務人員高等考試三級考試暨普通考試試務助理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1">姓 名</text:span></text:span></text:p>
          </table:table-cell>
          <table:table-cell table:style-name="表格1.B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9">身分證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預設段落字型"><text:span text:style-name="T4">性別</text:span></text:span></text:p>
          </table:table-cell>
          <table:covered-table-cell/>
          <table:table-cell table:style-name="表格1.L1" table:number-columns-spanned="4" office:value-type="string">
            <text:p text:style-name="P5">□男 <text:s text:c="4"/>□女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9"/>
          </table:table-cell>
          <table:covered-table-cell/>
          <table:covered-table-cell/>
          <table:table-cell table:style-name="表格1.G2" table:number-columns-spanned="2" office:value-type="string">
            <text:p text:style-name="P1"><text:span text:style-name="預設段落字型"><text:span text:style-name="T4">出生日期</text:span></text:span></text:p>
          </table:table-cell>
          <table:covered-table-cell/>
          <table:table-cell table:style-name="表格1.L2" table:number-columns-spanned="4" office:value-type="string">
            <text:p text:style-name="P1"><text:span text:style-name="預設段落字型"><text:span text:style-name="T4">民國 <text:s text:c="6"/>年 <text:s text:c="7"/>月 <text:s text:c="7"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通</text:p>
            <text:p text:style-name="P5">訊</text:p>
            <text:p text:style-name="P5">處</text:p>
          </table:table-cell>
          <table:table-cell table:style-name="表格1.G2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G2" table:number-columns-spanned="7" office:value-type="string">
            <text:p text:style-name="P17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"><text:span text:style-name="預設段落字型"><text:span text:style-name="T4">連絡</text:span></text:span></text:p>
            <text:p text:style-name="P1"><text:span text:style-name="預設段落字型"><text:span text:style-name="T4">電話</text:span></text:span></text:p>
          </table:table-cell>
          <table:covered-table-cell/>
          <table:table-cell table:style-name="表格1.L2" table:number-rows-spanned="3" table:number-columns-spanned="2" office:value-type="string">
            <text:p text:style-name="P3"><text:span text:style-name="預設段落字型"><text:span text:style-name="T4">住宅:</text:span></text:span></text:p>
            <text:p text:style-name="P10"/>
            <text:p text:style-name="P3"><text:span text:style-name="預設段落字型"><text:span text:style-name="T4">手機:</text:span></text:span></text:p>
          </table:table-cell>
          <table:covered-table-cell/>
        </table:table-row>
        <table:table-row table:style-name="表格1.1">
          <table:covered-table-cell/>
          <table:table-cell table:style-name="表格1.G2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G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2" table:number-columns-spanned="3" office:value-type="string">
            <text:p text:style-name="P14">E-mail</text:p>
          </table:table-cell>
          <table:covered-table-cell/>
          <table:covered-table-cell/>
          <table:table-cell table:style-name="表格1.G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text:span text:style-name="預設段落字型"><text:span text:style-name="T1">中華郵政儲金帳號</text:span></text:span></text:p>
          </table:table-cell>
          <table:covered-table-cell/>
          <table:table-cell table:style-name="表格1.C6" table:number-columns-spanned="13" office:value-type="string">
            <text:p text:style-name="P3"><text:span text:style-name="預設段落字型"><text:span text:style-name="T6">本部薪資劃帳僅限使用</text:span></text:span><text:span text:style-name="預設段落字型"><text:span text:style-name="T7">中華郵政儲金帳號</text:span></text:span><text:span text:style-name="預設段落字型"><text:span text:style-name="T6">，帳號戶名必須為受雇者本人。</text:span></text:span></text:p>
            <text:p text:style-name="P3"><text:span text:style-name="預設段落字型"><text:span text:style-name="T6">接獲</text:span></text:span><text:span text:style-name="預設段落字型"><text:span text:style-name="T7">僱用通知</text:span></text:span><text:span text:style-name="預設段落字型"><text:span text:style-name="T6">後，請備妥影本，併應繳文件，交承辦人員，始完成報到程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1"><text:span text:style-name="預設段落字型"><text:span text:style-name="T5">學 <text:s/>歷</text:span></text:span><text:span text:style-name="預設段落字型"><text:span text:style-name="T9">（</text:span></text:span><text:span text:style-name="預設段落字型"><text:span text:style-name="T10">※仍在學者，請填寫在學學校、系所；已畢業者，請填最高學歷學校、系所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2"><text:span text:style-name="預設段落字型"><text:span text:style-name="T4">學 <text:s/>校 <text:s/>名 <text:s/>稱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2"><text:span text:style-name="預設段落字型"><text:span text:style-name="T4">系 所 名 稱</text:span>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P2"><text:span text:style-name="預設段落字型"><text:span text:style-name="T4">程度</text:span></text:span>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"><text:span text:style-name="預設段落字型"><text:span text:style-name="T4">畢肄業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2"/>
          </table:table-cell>
          <table:covered-table-cell/>
          <table:covered-table-cell/>
          <table:table-cell table:style-name="表格1.F8" table:number-columns-spanned="4" office:value-type="string">
            <text:p text:style-name="P7">□高中 <text:s/>□專科</text:p>
            <text:p text:style-name="P15"><text:span text:style-name="預設段落字型"><text:span text:style-name="T1">□學士 <text:s/>□研究所</text:span></text:span>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7">□畢業（ <text:s text:c="2"/>年 <text:s/>　月） <text:s/></text:p>
            <text:p text:style-name="P7">□肄業（ <text:s text:c="4"/>　年級）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"><text:span text:style-name="預設段落字型"><text:span text:style-name="T4">工作日期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10" office:value-type="string">
            <text:p text:style-name="P4">預計111年7月中、下旬起陸續僱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5" office:value-type="string">
            <text:p text:style-name="P1"><text:span text:style-name="預設段落字型"><text:span text:style-name="T5">緊急聯絡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><text:span text:style-name="預設段落字型"><text:span text:style-name="T4">關係</text:span>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P2"><text:span text:style-name="預設段落字型"><text:span text:style-name="T4">姓名</text:span></text:span>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18"><text:span text:style-name="預設段落字型"><text:span text:style-name="T4">職業</text:span>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P19">市內電話</text:p>
          </table:table-cell>
          <table:covered-table-cell/>
          <table:covered-table-cell/>
          <table:covered-table-cell/>
          <table:table-cell table:style-name="表格1.C6" office:value-type="string">
            <text:p text:style-name="P19">行動電話</text:p>
          </table:table-cell>
        </table:table-row>
        <table:table-row table:style-name="表格1.1"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F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13"/>
          </table:table-cell>
          <table:covered-table-cell/>
          <table:covered-table-cell/>
          <table:table-cell table:style-name="表格1.F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6" office:value-type="string">
            <text:p text:style-name="P13"/>
          </table:table-cell>
        </table:table-row>
        <table:table-row table:style-name="表格1.1"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F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13"/>
          </table:table-cell>
          <table:covered-table-cell/>
          <table:covered-table-cell/>
          <table:table-cell table:style-name="表格1.F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6" office:value-type="string">
            <text:p text:style-name="P13"/>
          </table:table-cell>
        </table:table-row>
        <table:table-row table:style-name="表格1.7">
          <table:table-cell table:style-name="表格1.A7" table:number-columns-spanned="15" office:value-type="string">
            <text:p text:style-name="P1"><text:span text:style-name="預設段落字型"><text:span text:style-name="T5">本 <text:s/>部 <text:s/>試 <text:s/>務 <text:s/>工 <text:s/>作 <text:s/>經 <text:s/>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15" office:value-type="string">
            <text:p text:style-name="P6">最近三年內是否曾受僱擔任本部考試試務助理</text:p>
            <text:p text:style-name="P6">□　否</text:p>
            <text:p text:style-name="P6">□　是：</text:p>
            <text:p text:style-name="P3"><text:span text:style-name="預設段落字型"><text:span text:style-name="T1">考試名稱：1.108年：</text:span></text:span><text:span text:style-name="預設段落字型"><text:span text:style-name="T2"> <text:s text:c="49"/></text:span></text:span></text:p>
            <text:p text:style-name="P6"><text:s text:c="10"/></text:p>
            <text:p text:style-name="P3"><text:span text:style-name="預設段落字型"><text:span text:style-name="T1"><text:s text:c="10"/>2.109年：</text:span></text:span><text:span text:style-name="預設段落字型"><text:span text:style-name="T2"> <text:s text:c="49"/></text:span></text:span></text:p>
            <text:p text:style-name="P6"/>
            <text:p text:style-name="P20"><text:span text:style-name="預設段落字型"><text:span text:style-name="T1">3.110年：</text:span></text:span><text:span text:style-name="預設段落字型"><text:span text:style-name="T2"> <text:s text:c="4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3">注意：※接獲</text:span></text:span><text:span text:style-name="預設段落字型"><text:span text:style-name="T8">僱用通知後，需將大頭照jpg檔案</text:span></text:span><text:span text:style-name="預設段落字型"><text:span text:style-name="T3">，以E-MAIL寄至3959@mail.moex.gov.tw</text:span></text:span></text:p>
      <text:p text:style-name="P16"><text:span text:style-name="預設段落字型"><text:span text:style-name="T3">　　　※劃撥薪資所需中華郵政儲金影本</text:span></text:span><text:span text:style-name="預設段落字型"><text:span text:style-name="T8">請於到職後提供</text:span></text:span><text:span text:style-name="預設段落字型"><text:span text:style-name="T3">（無郵局儲戶者請自行開戶）。</text:span></text:span></text:p>
      <text:p text:style-name="P21"><text:span text:style-name="預設段落字型"><text:span text:style-name="T3">　　　※本人及其三親等內之血親、姻親報考111年公務人員高等考試三級考試暨普通考試，或於以國家考試為號召之相關補習班任職或有利害關係者，請勿應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公務人員履歷表</dc:title>
    <dc:subject/>
    <meta:initial-creator>David</meta:initial-creator>
    <meta:creation-date>2020-01-08T06:09:00Z</meta:creation-date>
    <dc:date>2022-04-13T09:52:31.070000000</dc:date>
    <meta:print-date>2020-01-08T06:27:00Z</meta:print-date>
    <meta:editing-cycles>21</meta:editing-cycles>
    <meta:editing-duration>PT27M4S</meta:editing-duration>
    <meta:document-statistic meta:table-count="1" meta:image-count="0" meta:object-count="0" meta:page-count="1" meta:paragraph-count="48" meta:word-count="438" meta:character-count="738" meta:non-whitespace-character-count="488"/>
    <meta:template xlink:type="simple" xlink:actuate="onRequest" xlink:title="" xlink:href="../02.%20110年公務人員高等考試三級考試暨普通考試試務助理履歷表.odt/Normal"/>
  </office:meta>
</office:document-meta>
</file>