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1.4569in" style:use-optimal-column-width="false"/>
    </style:style>
    <style:style style:name="TableColumn10" style:family="table-column">
      <style:table-column-properties style:column-width="1.4569in" style:use-optimal-column-width="false"/>
    </style:style>
    <style:style style:name="TableColumn11" style:family="table-column">
      <style:table-column-properties style:column-width="1.4173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1.4569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Column15" style:family="table-column">
      <style:table-column-properties style:column-width="1.2472in" style:use-optimal-column-width="false"/>
    </style:style>
    <style:style style:name="Table7" style:family="table">
      <style:table-properties style:width="10.268in" fo:margin-left="0in" table:align="left"/>
    </style:style>
    <style:style style:name="TableRow16" style:family="table-row">
      <style:table-row-properties style:min-row-height="0.3756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" style:parent-style-name="內文" style:family="paragraph">
      <style:paragraph-properties fo:margin-left="-0.075in" fo:margin-right="-0.0402in">
        <style:tab-stops/>
      </style:paragraph-properties>
      <style:text-properties style:font-name="Times New Roman" style:font-name-asian="標楷體" fo:font-size="10pt" style:font-size-asian="10pt"/>
    </style:style>
    <style:style style:name="P42" style:parent-style-name="內文" style:family="paragraph">
      <style:paragraph-properties fo:margin-left="-0.075in" fo:margin-right="-0.138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0pt" style:font-size-asian="10pt"/>
    </style:style>
    <style:style style:name="TableRow44" style:family="table-row">
      <style:table-row-properties style:min-row-height="0.4111in" style:use-optimal-row-height="false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" style:family="table-row">
      <style:table-row-properties style:min-row-height="0.520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2" style:family="table-row">
      <style:table-row-properties style:min-row-height="0.5208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520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6" style:family="table-row">
      <style:table-row-properties style:min-row-height="0.643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1pt" style:font-size-asian="11pt"/>
    </style:style>
    <style:style style:name="P120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P124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P130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33" style:parent-style-name="清單段落" style:list-style-name="LFO2" style:family="paragraph">
      <style:paragraph-properties style:text-autospace="none" fo:text-align="justify" fo:margin-left="0.5875in" fo:margin-right="-0.3347in" fo:text-indent="-0.277in">
        <style:tab-stops/>
      </style:paragraph-properties>
      <style:text-properties style:font-name="Times New Roman" style:font-name-asian="標楷體" fo:font-size="11pt" style:font-size-asian="11pt"/>
    </style:style>
    <style:style style:name="P134" style:parent-style-name="清單段落" style:list-style-name="LFO2" style:family="paragraph">
      <style:paragraph-properties style:text-autospace="none" fo:text-align="justify" fo:margin-left="0.5909in" fo:margin-right="-0.3347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P135" style:parent-style-name="清單段落" style:list-style-name="LFO2" style:family="paragraph">
      <style:paragraph-properties style:text-autospace="none" fo:text-align="justify" fo:margin-left="0.5909in" fo:margin-right="-0.3347in" fo:text-indent="-0.2951in">
        <style:tab-stops/>
      </style:paragraph-properties>
      <style:text-properties style:font-name="Times New Roman" style:font-name-asian="標楷體" fo:font-size="11pt" style:font-size-asian="11pt"/>
    </style:style>
    <style:style style:name="P136" style:parent-style-name="內文" style:list-style-name="LFO1" style:family="paragraph">
      <style:paragraph-properties fo:text-indent="-0.1972in"/>
    </style:style>
    <style:style style:name="T1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142" style:family="table-row">
      <style:table-row-properties style:min-row-height="0.25in" style:use-optimal-row-height="false"/>
    </style:style>
    <style:style style:name="P143" style:parent-style-name="內文" style:family="paragraph">
      <style:text-properties style:font-name="Times New Roman" style:font-name-asian="標楷體"/>
    </style:style>
    <style:style style:name="TableRow144" style:family="table-row">
      <style:table-row-properties style:min-row-height="0.25in" style:use-optimal-row-height="false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min-row-height="0.25in" style:use-optimal-row-height="false"/>
    </style:style>
    <style:style style:name="P147" style:parent-style-name="內文" style:family="paragraph">
      <style:text-properties style:font-name="Times New Roman" style:font-name-asian="標楷體"/>
    </style:style>
    <style:style style:name="TableRow148" style:family="table-row">
      <style:table-row-properties style:min-row-height="0.25in" style:use-optimal-row-height="false"/>
    </style:style>
    <style:style style:name="P149" style:parent-style-name="內文" style:family="paragraph">
      <style:text-properties style:font-name="Times New Roman" style:font-name-asian="標楷體"/>
    </style:style>
    <style:style style:name="TableRow150" style:family="table-row">
      <style:table-row-properties style:min-row-height="0.25in" style:use-optimal-row-height="false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 style:min-row-height="0.3784in" style:use-optimal-row-height="false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國立臺灣師範大學</text:span><text:span text:style-name="T3">111</text:span><text:span text:style-name="T4">學年度學士班新生入學成績優異獎學金</text:span><text:span text:style-name="T5">_</text:span><text:span text:style-name="T6">學系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學系／學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推薦</text:p>
            <text:p text:style-name="P23">序號</text:p>
          </table:table-cell>
          <table:table-cell table:style-name="TableCell24" table:number-rows-spanned="2">
            <text:p text:style-name="P25">學生姓名</text:p>
          </table:table-cell>
          <table:table-cell table:style-name="TableCell26" table:number-rows-spanned="2">
            <text:p text:style-name="P27">聯絡電話</text:p>
            <text:p text:style-name="P28">（手機）</text:p>
          </table:table-cell>
          <table:table-cell table:style-name="TableCell29" table:number-rows-spanned="2">
            <text:p text:style-name="P30">身分證號</text:p>
          </table:table-cell>
          <table:table-cell table:style-name="TableCell31" table:number-rows-spanned="2">
            <text:p text:style-name="P32">e-mail</text:p>
          </table:table-cell>
          <table:table-cell table:style-name="TableCell33" table:number-rows-spanned="2">
            <text:p text:style-name="P34">推薦標準</text:p>
            <text:p text:style-name="P35"><text:span text:style-name="T36">（請參考下方說明</text:span><text:span text:style-name="T37">3</text:span><text:span text:style-name="T38">本獎學金申請標準）</text:span></text:p>
          </table:table-cell>
          <table:table-cell table:style-name="TableCell39" table:number-columns-spanned="2">
            <text:p text:style-name="P40">個人郵局帳戶</text:p>
            <text:p text:style-name="P41">請注意：</text:p>
            <text:p text:style-name="P42"><text:span text:style-name="T43">入帳帳戶須為學生本人帳戶。非本人郵局局帳號，郵局測試不符不予入帳處理。無局帳號者須先至郵局開戶。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局號</text:p>
          </table:table-cell>
          <table:table-cell table:style-name="TableCell53">
            <text:p text:style-name="P54">帳號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（如表格不敷使用請自行新增）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內文"><text:span text:style-name="T108">111</text:span><text:span text:style-name="T109">學年度經系所初審，共推薦</text:span><text:span text:style-name="T110"><text:s text:c="6"/></text:span><text:span text:style-name="T111">名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內文"><text:span text:style-name="T113">承辦人：</text:span><text:span text:style-name="T114"><text:s text:c="38"/></text:span><text:span text:style-name="T115">系所主管核章：</text:span><text:span text:style-name="T116"><text:s text:c="4"/>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 table:number-rows-spanned="7">
            <text:p text:style-name="P119">說明：</text:p>
            <text:list text:style-name="LFO1" text:continue-numbering="true">
              <text:list-item>
                <text:p text:style-name="P120"><text:span text:style-name="T121">系所請填妥本推薦表，併同受推薦學生之申請表件，於推薦期限內送至教務處企劃組彙辦，如有疑問請洽</text:span><text:span text:style-name="T122">(02)7749-1179</text:span><text:span text:style-name="T123">。</text:span></text:p>
              </text:list-item>
              <text:list-item>
                <text:p text:style-name="P124"><text:span text:style-name="T125">推薦期限至學生入學當年度</text:span><text:span text:style-name="T126">8</text:span><text:span text:style-name="T127">月</text:span><text:span text:style-name="T128">31</text:span><text:span text:style-name="T129">日止（遇假日順延一日）。</text:span></text:p>
              </text:list-item>
              <text:list-item>
                <text:p text:style-name="P130"><text:span text:style-name="T131">獎學金申請標準：</text:span><text:span text:style-name="T132"><text:s/></text:span></text:p>
              </text:list-item>
            </text:list>
            <text:list text:style-name="LFO2" text:continue-numbering="true">
              <text:list-item>
                <text:p text:style-name="P133">大學學科能力測驗任四科組合成績總和達60級分，且以第一志願錄取進入本校就讀者。</text:p>
              </text:list-item>
              <text:list-item>
                <text:p text:style-name="P134">獲得國際奧林匹亞競賽或其他相當國際科學競賽銅牌獎以上者。</text:p>
              </text:list-item>
              <text:list-item>
                <text:p text:style-name="P135">獲得美國國際科技展覽四等獎以上者。</text:p>
              </text:list-item>
            </text:list>
            <text:list text:style-name="LFO1" text:continue-numbering="true">
              <text:list-item>
                <text:p text:style-name="P136"><text:span text:style-name="T137">獲獎學生不得再請領校內其他獎學金或具公費生身份。該學年</text:span><text:span text:style-name="T138">(</text:span><text:span text:style-name="T139">期</text:span><text:span text:style-name="T140">)</text:span><text:span text:style-name="T141">保留入學資格或休學者，終止獎勵資格且名額不得遞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</meta:initial-creator>
    <dc:creator>USER</dc:creator>
    <meta:creation-date>2022-08-15T06:45:00Z</meta:creation-date>
    <dc:date>2022-08-15T06:45:00Z</dc:date>
    <meta:print-date>2019-05-21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