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color="#0D0D0D" style:font-size-complex="16pt" style:language-asian="zh" style:country-asian="HK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D0D0D" style:font-size-complex="16pt"/>
    </style:style>
    <style:style style:name="T3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D0D0D" style:font-size-complex="16pt"/>
    </style:style>
    <style:style style:name="T45" style:parent-style-name="預設段落字型" style:family="text">
      <style:text-properties style:font-name="Calibri" style:font-name-asian="標楷體" style:font-name-complex="Calibri" fo:color="#0D0D0D"/>
    </style:style>
    <style:style style:name="T46" style:parent-style-name="預設段落字型" style:family="text">
      <style:text-properties style:font-name="Calibri" style:font-name-asian="標楷體" style:font-name-complex="Calibri" fo:color="#0D0D0D"/>
    </style:style>
    <style:style style:name="T47" style:parent-style-name="預設段落字型" style:family="text">
      <style:text-properties style:font-name="Calibri" style:font-name-asian="標楷體" style:font-name-complex="Calibri" fo:color="#0D0D0D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D0D0D" style:font-size-complex="16pt"/>
    </style:style>
    <style:style style:name="T5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0D0D0D" style:font-size-complex="16pt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7756in"/>
    </style:style>
    <style:style style:name="Table57" style:family="table">
      <style:table-properties style:width="6.6201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 style:font-name-complex="Calibri" fo:color="#0D0D0D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 style:font-name-complex="Calibri" fo:color="#0D0D0D"/>
    </style:style>
    <style:style style:name="TableCell133" style:family="table-cell">
      <style:table-cell-properties fo:border="0.0069in solid #7F7F7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8" style:family="table-cell">
      <style:table-cell-properties fo:border="0.0069in solid #7F7F7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ableCell1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70" style:family="table-cell">
      <style:table-cell-properties fo:border="0.0069in solid #7F7F7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 style:font-size-complex="14pt"/>
    </style:style>
    <style:style style:name="TableCell1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82" style:family="table-cell">
      <style:table-cell-properties fo:border="0.0069in solid #7F7F7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187" style:parent-style-name="預設段落字型" style:family="text">
      <style:text-properties style:font-name="標楷體" style:font-name-asian="標楷體" fo:color="#0D0D0D" style:font-size-complex="16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96" style:family="table-column">
      <style:table-column-properties style:column-width="1.1763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1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2937in"/>
    </style:style>
    <style:style style:name="TableColumn201" style:family="table-column">
      <style:table-column-properties style:column-width="0.1972in"/>
    </style:style>
    <style:style style:name="TableColumn202" style:family="table-column">
      <style:table-column-properties style:column-width="0.3923in"/>
    </style:style>
    <style:style style:name="TableColumn203" style:family="table-column">
      <style:table-column-properties style:column-width="0.2965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0979in"/>
    </style:style>
    <style:style style:name="TableColumn206" style:family="table-column">
      <style:table-column-properties style:column-width="1.3791in"/>
    </style:style>
    <style:style style:name="TableColumn207" style:family="table-column">
      <style:table-column-properties style:column-width="0.2923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9833in"/>
    </style:style>
    <style:style style:name="Table195" style:family="table">
      <style:table-properties style:width="6.6861in" fo:margin-left="0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7F7F7F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1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44" style:family="table-cell">
      <style:table-cell-properties fo:border="0.0069in solid #7F7F7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5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68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270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2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8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09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7F7F7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13" style:family="table-cell">
      <style:table-cell-properties fo:border="0.0069in solid #7F7F7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6" style:family="table-cell">
      <style:table-cell-properties fo:border="0.0069in solid #7F7F7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9" style:family="table-cell">
      <style:table-cell-properties fo:border="0.0069in solid #7F7F7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325" style:family="table-cell">
      <style:table-cell-properties fo:border="0.0069in solid #7F7F7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27" style:family="table-cell">
      <style:table-cell-properties fo:border="0.0069in solid #7F7F7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29" style:family="table-cell">
      <style:table-cell-properties fo:border="0.0069in solid #7F7F7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4" style:family="table-cell">
      <style:table-cell-properties fo:border="0.0069in solid #7F7F7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36" style:family="table-cell">
      <style:table-cell-properties fo:border="0.0069in solid #7F7F7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7F7F7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0" style:family="table-cell">
      <style:table-cell-properties fo:border="0.0069in solid #7F7F7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3" style:family="table-cell">
      <style:table-cell-properties fo:border="0.0069in solid #7F7F7F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6" style:family="table-cell">
      <style:table-cell-properties fo:border="0.0069in solid #7F7F7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69in solid #7F7F7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67" style:family="table-cell">
      <style:table-cell-properties fo:border="0.0069in solid #7F7F7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69" style:family="table-cell">
      <style:table-cell-properties fo:border="0.0069in solid #7F7F7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1" style:family="table-cell">
      <style:table-cell-properties fo:border="0.0069in solid #7F7F7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7F7F7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6" style:family="table-cell">
      <style:table-cell-properties fo:border="0.0069in solid #7F7F7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8" style:family="table-cell">
      <style:table-cell-properties fo:border="0.0069in solid #7F7F7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0" style:family="table-cell">
      <style:table-cell-properties fo:border="0.0069in solid #7F7F7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2" style:family="table-cell">
      <style:table-cell-properties fo:border="0.0069in solid #7F7F7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89" style:family="table-row">
      <style:table-row-properties/>
    </style:style>
    <style:style style:name="TableCell390" style:family="table-cell">
      <style:table-cell-properties fo:border="0.0069in solid #7F7F7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93" style:family="table-cell">
      <style:table-cell-properties fo:border="0.0069in solid #7F7F7F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96" style:family="table-cell">
      <style:table-cell-properties fo:border="0.0069in solid #7F7F7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0.0069in solid #7F7F7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2" style:family="table-cell">
      <style:table-cell-properties fo:border="0.0069in solid #7F7F7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4" style:family="table-cell">
      <style:table-cell-properties fo:border="0.0069in solid #7F7F7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7F7F7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9" style:family="table-cell">
      <style:table-cell-properties fo:border="0.0069in solid #7F7F7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1" style:family="table-cell">
      <style:table-cell-properties fo:border="0.0069in solid #7F7F7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="0.0069in solid #7F7F7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6" style:family="table-cell">
      <style:table-cell-properties fo:border="0.0069in solid #7F7F7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8" style:family="table-cell">
      <style:table-cell-properties fo:border="0.0069in solid #7F7F7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5" style:family="table-row">
      <style:table-row-properties/>
    </style:style>
    <style:style style:name="TableCell426" style:family="table-cell">
      <style:table-cell-properties fo:border="0.0069in solid #7F7F7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9" style:family="table-cell">
      <style:table-cell-properties fo:border="0.0069in solid #7F7F7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2" style:family="table-cell">
      <style:table-cell-properties fo:border="0.0069in solid #7F7F7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7F7F7F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8" style:family="table-cell">
      <style:table-cell-properties fo:border="0.0069in solid #7F7F7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0" style:family="table-cell">
      <style:table-cell-properties fo:border="0.0069in solid #7F7F7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="0.0069in solid #7F7F7F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5" style:family="table-cell">
      <style:table-cell-properties fo:border="0.0069in solid #7F7F7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7" style:family="table-cell">
      <style:table-cell-properties fo:border="0.0069in solid #7F7F7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="0.0069in solid #7F7F7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2" style:family="table-cell">
      <style:table-cell-properties fo:border="0.0069in solid #7F7F7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54" style:family="table-cell">
      <style:table-cell-properties fo:border="0.0069in solid #7F7F7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7F7F7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68" style:family="table-cell">
      <style:table-cell-properties fo:border="0.0069in solid #7F7F7F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71" style:family="table-cell">
      <style:table-cell-properties fo:border="0.0069in solid #7F7F7F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="0.0069in solid #7F7F7F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7" style:family="table-cell">
      <style:table-cell-properties fo:border="0.0069in solid #7F7F7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9" style:family="table-cell">
      <style:table-cell-properties fo:border="0.0069in solid #7F7F7F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solid #7F7F7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4" style:family="table-cell">
      <style:table-cell-properties fo:border="0.0069in solid #7F7F7F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6" style:family="table-cell">
      <style:table-cell-properties fo:border="0.0069in solid #7F7F7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7F7F7F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1" style:family="table-cell">
      <style:table-cell-properties fo:border="0.0069in solid #7F7F7F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3" style:family="table-cell">
      <style:table-cell-properties fo:border="0.0069in solid #7F7F7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5" style:family="table-row">
      <style:table-row-properties/>
    </style:style>
    <style:style style:name="TableCell496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1" style:family="table-row">
      <style:table-row-properties/>
    </style:style>
    <style:style style:name="TableCell502" style:family="table-cell">
      <style:table-cell-properties fo:border="0.0069in solid #7F7F7F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5" style:family="table-cell">
      <style:table-cell-properties fo:border="0.0069in solid #7F7F7F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8" style:family="table-cell">
      <style:table-cell-properties fo:border="0.0069in solid #7F7F7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7F7F7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7" style:family="table-cell">
      <style:table-cell-properties fo:border="0.0069in solid #7F7F7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9" style:family="table-cell">
      <style:table-cell-properties fo:border="0.0069in solid #7F7F7F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1" style:family="table-cell">
      <style:table-cell-properties fo:border="0.0069in solid #7F7F7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069in solid #7F7F7F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6" style:family="table-cell">
      <style:table-cell-properties fo:border="0.0069in solid #7F7F7F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8" style:family="table-cell">
      <style:table-cell-properties fo:border="0.0069in solid #7F7F7F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30" style:family="table-cell">
      <style:table-cell-properties fo:border="0.0069in solid #7F7F7F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2" style:family="table-row">
      <style:table-row-properties/>
    </style:style>
    <style:style style:name="TableCell533" style:family="table-cell">
      <style:table-cell-properties fo:border="0.0069in solid #7F7F7F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3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4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42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50" style:family="table-row">
      <style:table-row-properties/>
    </style:style>
    <style:style style:name="TableCell551" style:family="table-cell">
      <style:table-cell-properties fo:border="0.0069in solid #7F7F7F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4" style:family="table-cell">
      <style:table-cell-properties fo:border="0.0069in solid #7F7F7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7" style:family="table-cell">
      <style:table-cell-properties fo:border="0.0069in solid #7F7F7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0" style:family="table-cell">
      <style:table-cell-properties fo:border="0.0069in solid #7F7F7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069in solid #7F7F7F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6" style:family="table-cell">
      <style:table-cell-properties fo:border="0.0069in solid #7F7F7F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8" style:family="table-cell">
      <style:table-cell-properties fo:border="0.0069in solid #7F7F7F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0" style:family="table-cell">
      <style:table-cell-properties fo:border="0.0069in solid #7F7F7F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7F7F7F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5" style:family="table-cell">
      <style:table-cell-properties fo:border="0.0069in solid #7F7F7F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7" style:family="table-cell">
      <style:table-cell-properties fo:border="0.0069in solid #7F7F7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9" style:family="table-cell">
      <style:table-cell-properties fo:border="0.0069in solid #7F7F7F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1" style:family="table-row">
      <style:table-row-properties/>
    </style:style>
    <style:style style:name="TableCell582" style:family="table-cell">
      <style:table-cell-properties fo:border="0.0069in solid #7F7F7F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92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593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8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9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0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7F7F7F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0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0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2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1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1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7F7F7F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20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2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22" style:family="table-row">
      <style:table-row-properties style:min-row-height="0.3541in"/>
    </style:style>
    <style:style style:name="TableCell62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6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27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3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7F7F7F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36" style:family="table-row">
      <style:table-row-properties style:min-row-height="0.3541in"/>
    </style:style>
    <style:style style:name="TableCell63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4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4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7F7F7F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5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57" style:family="table-cell">
      <style:table-cell-properties fo:border="0.0069in solid #7F7F7F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6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62" style:family="table-cell">
      <style:table-cell-properties fo:border="0.0069in solid #7F7F7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8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69" style:family="table-row">
      <style:table-row-properties/>
    </style:style>
    <style:style style:name="TableCell670" style:family="table-cell">
      <style:table-cell-properties fo:border="0.0069in solid #7F7F7F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5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7F7F7F" style:writing-mode="lr-tb" fo:padding-top="0in" fo:padding-left="0.075in" fo:padding-bottom="0in" fo:padding-right="0.075in"/>
    </style:style>
    <style:style style:name="T67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0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7F7F7F" style:writing-mode="lr-tb" fo:padding-top="0in" fo:padding-left="0.075in" fo:padding-bottom="0in" fo:padding-right="0.075in"/>
    </style:style>
    <style:style style:name="T68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8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6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5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管理部</text:span><text:span text:style-name="T22">實習</text:span><text:span text:style-name="T23">計劃</text:span><text:span text:style-name="T24">申請資料檢核表</text:span></text:p>
      <text:p text:style-name="P25"/>
      <text:list text:style-name="LFO19" text:continue-numbering="true">
        <text:list-item>
          <text:p text:style-name="P26"><text:span text:style-name="T27">請申請人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PDF檔格式</text:span><text:span text:style-name="T42">以及檢附資料（請依照編號排列）</text:span><text:span text:style-name="T43">寄出</text:span><text:span text:style-name="T44">，</text:span><text:span text:style-name="T45">請注意郵件大小不超過</text:span><text:span text:style-name="T46">10MB</text:span><text:span text:style-name="T47">，可採用檢附連結之方式。</text:span></text:p>
        </text:list-item>
        <text:list-item>
          <text:p text:style-name="P48"><text:span text:style-name="T49">郵件主旨上註明</text:span><text:span text:style-name="T50">『</text:span><text:span text:style-name="T51">申請統一證</text:span><text:span text:style-name="T52">管理部實習計劃+實習類別</text:span><text:span text:style-name="T53">+學校系所+姓名</text:span><text:span text:style-name="T54">』</text:span><text:span text:style-name="T55">。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就讀學校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就讀系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姓</text:span><text:span text:style-name="T76">　　</text:span><text:span text:style-name="T77">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手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電子郵件信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序</text:p>
          </table:table-cell>
          <table:table-cell table:style-name="TableCell92" table:number-columns-spanned="2">
            <text:p text:style-name="P93"><text:span text:style-name="T94">檢附資料項目</text:span></text:p>
          </table:table-cell>
          <table:covered-table-cell/>
          <table:table-cell table:style-name="TableCell95" table:number-columns-spanned="2">
            <text:p text:style-name="P96"><text:span text:style-name="T97">檢核</text:span><text:span text:style-name="T98">（</text:span><text:span text:style-name="T99">已備齊請</text:span><text:span text:style-name="T100">打勾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pan text:style-name="T107">統一證券</text:span><text:span text:style-name="T108">管理部實習計劃</text:span><text:span text:style-name="T109">申請表</text:span></text:p>
          </table:table-cell>
          <table:covered-table-cell/>
          <table:table-cell table:style-name="TableCell110" table:number-columns-spanned="2">
            <text:p text:style-name="P111"/>
            <text:p text:style-name="P112"><text:span text:style-name="T113">☐</text:span>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pan text:style-name="T120">歷年在校成績單</text:span></text:p>
          </table:table-cell>
          <table:covered-table-cell/>
          <table:table-cell table:style-name="TableCell121" table:number-columns-spanned="2">
            <text:p text:style-name="P122"/>
            <text:p text:style-name="P123"><text:span text:style-name="T124">☐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 table:number-columns-spanned="2">
            <text:p text:style-name="P131"><text:span text:style-name="T132">最近一學期選課清單</text:span></text:p>
          </table:table-cell>
          <table:covered-table-cell/>
          <table:table-cell table:style-name="TableCell133" table:number-columns-spanned="2">
            <text:p text:style-name="P134"/>
            <text:p text:style-name="P135"><text:span text:style-name="T136">☐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 table:number-columns-spanned="2">
            <text:p text:style-name="P143"><text:span text:style-name="T144">Excel</text:span><text:span text:style-name="T145">電子檔</text:span><text:span text:style-name="T146">-</text:span><text:span text:style-name="T147">保留運算公式</text:span></text:p>
          </table:table-cell>
          <table:covered-table-cell/>
          <table:table-cell table:style-name="TableCell148" table:number-columns-spanned="2">
            <text:p text:style-name="P149"/>
            <text:p text:style-name="P150"><text:span text:style-name="T151">☐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 table:number-columns-spanned="2">
            <text:p text:style-name="P158">PPT電子檔</text:p>
          </table:table-cell>
          <table:covered-table-cell/>
          <table:table-cell table:style-name="TableCell159" table:number-columns-spanned="2">
            <text:p text:style-name="P160"/>
            <text:p text:style-name="P161"><text:span text:style-name="T162">☐</text:span>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>具備其他各項能力之證明</text:p>
          </table:table-cell>
          <table:covered-table-cell/>
          <table:table-cell table:style-name="TableCell170" table:number-columns-spanned="2">
            <text:p text:style-name="P171"/>
            <text:p text:style-name="P172"><text:span text:style-name="T173">☐</text:span>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 table:number-columns-spanned="2">
            <text:p text:style-name="P180"><text:span text:style-name="T181">具備其他各項能力之證明</text:span></text:p>
          </table:table-cell>
          <table:covered-table-cell/>
          <table:table-cell table:style-name="TableCell182" table:number-columns-spanned="2">
            <text:p text:style-name="P183"/>
            <text:p text:style-name="P184"><text:span text:style-name="T185">☐</text:span></text:p>
            <text:p text:style-name="P186"/>
          </table:table-cell>
          <table:covered-table-cell/>
        </table:table-row>
      </table:table>
      <text:p text:style-name="內文"><text:span text:style-name="T187">註：如本表不敷使用，請自行延展。</text:span></text:p>
      <text:p text:style-name="P188"/>
      <text:soft-page-break/>
      <text:p text:style-name="P189"><text:span text:style-name="T190">統一證券</text:span><text:span text:style-name="T191">管理部</text:span><text:span text:style-name="T192">實習</text:span><text:span text:style-name="T193">計劃</text:span><text:span text:style-name="T194">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14">
            <text:p text:style-name="P212">1.實習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內文"><text:span text:style-name="T215">學期間實習：</text:span><text:span text:style-name="T216">2022/9/12~2023/1/13</text:span><text:span text:style-name="T217">☐</text:span><text:span text:style-name="T218">每週固定</text:span><text:span text:style-name="T219">1</text:span><text:span text:style-name="T220">天</text:span><text:span text:style-name="T221">☐</text:span><text:span text:style-name="T222">每週固定</text:span><text:span text:style-name="T223">2</text:span><text:span text:style-name="T224">天</text:span><text:span text:style-name="T225">☐</text:span><text:span text:style-name="T226">其他：</text:span><text:span text:style-name="T22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><text:span text:style-name="T231">2.</text:span><text:span text:style-name="T23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中文姓名</text:span>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國籍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 table:number-rows-spanned="6">
            <text:p text:style-name="P245"/>
            <text:p text:style-name="P246"/>
            <text:p text:style-name="P247"/>
            <text:p text:style-name="P248">近半年脫帽</text:p>
            <text:p text:style-name="P249">半身大頭照</text:p>
            <text:p text:style-name="P250"><text:span text:style-name="T251">(</text:span><text:span text:style-name="T252">請勿提供生活照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英文姓名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性別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出生日期</text:span><text:span text:style-name="T268">(</text:span><text:span text:style-name="T269">西元</text:span><text:span text:style-name="T270">)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身份證字號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住家電話</text:span>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手機號碼</text:span>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電子郵件信箱</text:span></text:p>
          </table:table-cell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通訊地址</text:span></text:p>
          </table: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><text:span text:style-name="T307">3.</text:span><text:span text:style-name="T308">教育背景</text:span><text:span text:style-name="T309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類別</text:p>
          </table:table-cell>
          <table:table-cell table:style-name="TableCell313" table:number-columns-spanned="7">
            <text:p text:style-name="P314"><text:span text:style-name="T315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主修科系</text:span></text:p>
          </table:table-cell>
          <table:covered-table-cell/>
          <table:covered-table-cell/>
          <table:table-cell table:style-name="TableCell319" table:number-columns-spanned="3">
            <text:p text:style-name="P320"><text:span text:style-name="T321">就學期間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士/碩士</text:p>
          </table: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14">
            <text:p text:style-name="內文"><text:span text:style-name="T342">4.</text:span><text:span text:style-name="T343">專業能力</text:span></text:p>
            <text:p text:style-name="內文"><text:span text:style-name="T344">(1)</text:span><text:span text:style-name="T345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語言種類</text:span></text:p>
          </table:table-cell>
          <table:table-cell table:style-name="TableCell350" table:number-columns-spanned="7">
            <text:p text:style-name="P351"><text:span text:style-name="T352">檢測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檢測機構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檢測成績</text:span></text:p>
          </table:table-cell>
          <table:covered-table-cell/>
          <table:table-cell table:style-name="TableCell359">
            <text:p text:style-name="P360"><text:span text:style-name="T361">檢測年份</text:span></text:p>
          </table:table-cell>
        </table:table-row>
        <table:table-row table:style-name="TableRow362">
          <table:table-cell table:style-name="TableCell363">
            <text:p text:style-name="P364">英文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4">
            <text:p text:style-name="P386"><text:span text:style-name="T387">(2)</text:span><text:span text:style-name="T388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<text:span text:style-name="T392">證照名稱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<text:span text:style-name="T395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測驗年份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14">
            <text:p text:style-name="P422"><text:span text:style-name="T423">(3)</text:span><text:span text:style-name="T424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<text:span text:style-name="T428">獲獎名稱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<text:span text:style-name="T431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獲獎年份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(4)</text:span><text:span text:style-name="T460">其他</text:span><text:span text:style-name="T461">特殊</text:span><text:span text:style-name="T462">能力</text:span><text:span text:style-name="T463">（如多媒體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><text:span text:style-name="T467">技能名稱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><text:span text:style-name="T470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成果佐證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14">
            <text:p text:style-name="內文"><text:span text:style-name="T497">5.</text:span><text:span text:style-name="T498">個人經歷</text:span></text:p>
            <text:p text:style-name="內文"><text:span text:style-name="T499">(1)</text:span><text:span text:style-name="T500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<text:span text:style-name="T504">社團名稱</text:span>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<text:span text:style-name="T507">職務</text:span></text:p>
          </table:table-cell>
          <table:covered-table-cell/>
          <table:covered-table-cell/>
          <table:table-cell table:style-name="TableCell508" table:number-columns-spanned="4">
            <text:p text:style-name="P509"><text:span text:style-name="T510">職務內容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任職期間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14">
            <text:p text:style-name="內文"><text:span text:style-name="T534">期間個人成就</text:span><text:span text:style-name="T535">(</text:span><text:span text:style-name="T536">簡要說明</text:span><text:span text:style-name="T537">250-500</text:span><text:span text:style-name="T538">字</text:span><text:span text:style-name="T539">)</text:span><text:span text:style-name="T540">：</text:span></text:p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4">
            <text:p text:style-name="P545"><text:span text:style-name="T546">(2)</text:span><text:span text:style-name="T547">工作</text:span><text:span text:style-name="T548">/</text:span><text:span text:style-name="T549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公司</text:span></text:p>
          </table:table-cell>
          <table:covered-table-cell/>
          <table:table-cell table:style-name="TableCell554" table:number-columns-spanned="5">
            <text:p text:style-name="P555"><text:span text:style-name="T556">部門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<text:span text:style-name="T559">職務內容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任職期間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14">
            <text:p text:style-name="內文"><text:span text:style-name="T583">期間個人</text:span><text:span text:style-name="T584">學習與</text:span><text:span text:style-name="T585">成就</text:span><text:span text:style-name="T586">(</text:span><text:span text:style-name="T587">簡要說明</text:span><text:span text:style-name="T588">250-500</text:span><text:span text:style-name="T589">字</text:span><text:span text:style-name="T590">)</text:span><text:span text:style-name="T591">：</text:span></text:p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4">
            <text:p text:style-name="P596"><text:span text:style-name="T597">6.</text:span><text:span text:style-name="T598">請</text:span><text:span text:style-name="T599">說明您申請『統一證券管理部實習計畫』之動機原因。</text:span><text:span text:style-name="T600">(250-500</text:span><text:span text:style-name="T601">字</text:span><text:span text:style-name="T6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4"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4">
            <text:p text:style-name="P610"><text:span text:style-name="T611">7.</text:span><text:span text:style-name="T612">請</text:span><text:span text:style-name="T613">說明您預計在『統一證券管理部實習計畫』的學習目標與規劃。</text:span><text:span text:style-name="T614">(250-500</text:span><text:span text:style-name="T615">字</text:span><text:span text:style-name="T6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4">
            <text:p text:style-name="P619"/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4">
            <text:p text:style-name="P624"><text:span text:style-name="T625">8.</text:span><text:span text:style-name="T626">請</text:span><text:span text:style-name="T627">說明您未來的職涯發展目標與行動計劃。</text:span><text:span text:style-name="T628">(250-500</text:span><text:span text:style-name="T629">字</text:span><text:span text:style-name="T6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4">
            <text:p text:style-name="P633"/>
            <text:p text:style-name="P634"/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14">
            <text:p text:style-name="P638">9.(加分題)請就『證券業人力資源管理與人才發展』提出您的觀點與看法。(250-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4">
            <text:p text:style-name="P641"/>
            <text:p text:style-name="P642"/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4">
            <text:p text:style-name="P646"><text:span text:style-name="T647">10.</text:span><text:span text:style-name="T648">請問您如何得知本</text:span><text:span text:style-name="T649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<text:span text:style-name="T653">☐</text:span><text:span text:style-name="T654">學校</text:span><text:span text:style-name="T655">系所</text:span><text:span text:style-name="T656">官網</text:span></text:p>
          </table:table-cell>
          <table:covered-table-cell/>
          <table:covered-table-cell/>
          <table:table-cell table:style-name="TableCell657" table:number-columns-spanned="7">
            <text:p text:style-name="P658"><text:span text:style-name="T659">☐</text:span><text:span text:style-name="T660">學校</text:span><text:span text:style-name="T661">系所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<text:span text:style-name="T664">☐</text:span><text:span text:style-name="T665">學校師長</text:span><text:span text:style-name="T666">推薦：</text:span><text:span text:style-name="T667">推薦者</text:span><text:span text:style-name="T668">　　　　　　　　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0">
            <text:p text:style-name="內文"><text:span text:style-name="T671">☐</text:span><text:span text:style-name="T672">員工推薦</text:span><text:span text:style-name="T673">：</text:span><text:span text:style-name="T674">推薦者</text:span><text:span text:style-name="T67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內文"><text:span text:style-name="T677">☐</text:span><text:span text:style-name="T678">學長姊推薦：</text:span><text:span text:style-name="T679">推薦者</text:span><text:span text:style-name="T680">　　　　　　　　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4">
            <text:p text:style-name="內文"><text:span text:style-name="T683">☐</text:span><text:span text:style-name="T684">其他</text:span><text:span text:style-name="T685">：</text:span><text:span text:style-name="T68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><text:span text:style-name="T688">註</text:span><text:span text:style-name="T689">：</text:span><text:span text:style-name="T690">如</text:span><text:span text:style-name="T691">本表不敷使用</text:span><text:span text:style-name="T692">，</text:span><text:span text:style-name="T693">請</text:span><text:span text:style-name="T694">自行延展</text:span><text:span text:style-name="T6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Microsoft 帳戶</dc:creator>
    <meta:creation-date>2022-09-05T08:43:00Z</meta:creation-date>
    <dc:date>2022-09-05T08:44:00Z</dc:date>
    <meta:print-date>2021-07-26T12:1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4" meta:row-count="8" meta:non-whitespace-character-count="1069"/>
  </office:meta>
</office:document-meta>
</file>