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25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top="0.0833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top="0.166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1666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0833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olumn34" style:family="table-column">
      <style:table-column-properties style:column-width="0.6298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0.4722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0.9673in" style:use-optimal-column-width="false"/>
    </style:style>
    <style:style style:name="TableColumn39" style:family="table-column">
      <style:table-column-properties style:column-width="0.9673in" style:use-optimal-column-width="false"/>
    </style:style>
    <style:style style:name="Table33" style:family="table">
      <style:table-properties style:width="6.384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05" style:parent-style-name="內文" style:family="paragraph">
      <style:paragraph-properties fo:margin-top="0.0833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="新細明體" fo:color="#FF0000"/>
    </style:style>
    <style:style style:name="P111" style:parent-style-name="內文" style:family="paragraph">
      <style:paragraph-properties fo:margin-top="0.0833in"/>
    </style:style>
    <style:style style:name="T112" style:parent-style-name="預設段落字型" style:family="text">
      <style:text-properties style:font-name="標楷體" style:font-name-asian="標楷體" fo:background-color="#FFFFFF"/>
    </style:style>
    <style:style style:name="P113" style:parent-style-name="內文" style:family="paragraph">
      <style:paragraph-properties fo:text-align="end" fo:margin-top="0.0833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end" fo:margin-top="0.0833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end" fo:margin-top="0.0833in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margin-top="0.0833in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list-style-name="LFO1" style:family="paragraph">
      <style:paragraph-properties fo:margin-left="0.4604in" fo:text-indent="-0.1256in">
        <style:tab-stops/>
      </style:paragraph-properties>
      <style:text-properties style:font-name="標楷體" style:font-name-asian="標楷體"/>
    </style:style>
    <style:style style:name="P128" style:parent-style-name="內文" style:list-style-name="LFO1" style:family="paragraph">
      <style:paragraph-properties fo:margin-left="0.4604in" fo:text-indent="-0.1256in">
        <style:tab-stops/>
      </style:paragraph-properties>
      <style:text-properties style:font-name="標楷體" style:font-name-asian="標楷體"/>
    </style:style>
    <style:style style:name="P129" style:parent-style-name="內文" style:list-style-name="LFO1" style:family="paragraph">
      <style:paragraph-properties fo:margin-left="0.4583in">
        <style:tab-stops/>
      </style:paragraph-properties>
      <style:text-properties style:font-name="標楷體" style:font-name-asian="標楷體"/>
    </style:style>
    <style:style style:name="P130" style:parent-style-name="內文" style:list-style-name="LFO2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國立台灣師範大學科技應用與人力資源發展學系</text:p>
      <text:p text:style-name="P4">碩士班學位論文計畫審查調查表</text:p>
      <text:p text:style-name="P5"/>
      <text:p text:style-name="P6"><text:span text:style-name="T7">研究生姓名：</text:span><text:span text:style-name="T8"><text:s text:c="20"/></text:span><text:span text:style-name="T9"><text:s/>組別：</text:span></text:p>
      <text:p text:style-name="P10"><text:span text:style-name="T11">論文題目：</text:span><text:span text:style-name="T12"><text:s text:c="48"/></text:span></text:p>
      <text:p text:style-name="P13"><text:span text:style-name="T14"><text:s text:c="10"/></text:span><text:span text:style-name="T15"><text:s text:c="48"/></text:span></text:p>
      <text:p text:style-name="P16"><text:span text:style-name="T17">審查時間：民國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(星期</text:span><text:span text:style-name="T24"><text:s text:c="3"/></text:span><text:span text:style-name="T25">)</text:span><text:span text:style-name="T26"><text:s text:c="3"/></text:span><text:span text:style-name="T27">午</text:span><text:span text:style-name="T28"><text:s text:c="3"/></text:span><text:span text:style-name="T29">時</text:span><text:span text:style-name="T30"><text:s text:c="3"/></text:span><text:span text:style-name="T31">分地點：</text:span></text:p>
      <text:p text:style-name="P32">委員名單：(指導教授資料需填列，請填列於第一欄)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>服務單位</text:p>
          </table:table-cell>
          <table:table-cell table:style-name="TableCell45">
            <text:p text:style-name="P46">職稱</text:p>
          </table:table-cell>
          <table:table-cell table:style-name="TableCell47">
            <text:p text:style-name="P48">聯絡地址</text:p>
          </table:table-cell>
          <table:table-cell table:style-name="TableCell49">
            <text:p text:style-name="P50">電話及傳真</text:p>
          </table:table-cell>
          <table:table-cell table:style-name="TableCell51">
            <text:p text:style-name="P52">報支交通費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/>需 <text:s text:c="2"/>不需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/>需 <text:s text:c="2"/>不需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/>需 <text:s text:c="2"/>不需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/>需 <text:s text:c="2"/>不需</text:p>
          </table:table-cell>
        </table:table-row>
      </table:table>
      <text:p text:style-name="P105"><text:span text:style-name="T106">□是否完成</text:span><text:span text:style-name="T107">「</text:span><text:span text:style-name="T108">學術倫理與誠信教育課程</text:span><text:span text:style-name="T109">」</text:span><text:span text:style-name="T110">。</text:span></text:p>
      <text:p text:style-name="P111"><text:span text:style-name="T112">課務助教審核：</text:span></text:p>
      <text:p text:style-name="P113"/>
      <text:p text:style-name="P114"><text:span text:style-name="T115">指導教授：</text:span><text:span text:style-name="T116"><text:s text:c="22"/></text:span><text:span text:style-name="T117">(簽名)</text:span></text:p>
      <text:p text:style-name="P118"><text:span text:style-name="T119"><text:s text:c="3"/></text:span><text:span text:style-name="T120">年</text:span><text:span text:style-name="T121"><text:s text:c="3"/></text:span><text:span text:style-name="T122">月</text:span><text:span text:style-name="T123"><text:s text:c="3"/></text:span><text:span text:style-name="T124">日</text:span></text:p>
      <text:p text:style-name="P125">填表說明：</text:p>
      <text:p text:style-name="P126">一、有關論文審查委員之說明：</text:p>
      <text:list text:style-name="LFO1" text:continue-numbering="true">
        <text:list-item>
          <text:p text:style-name="P127">每一學位論文計畫之審查委員以三人為限(含指導教授)﹐三位審查委員時需含有一位校外委員(含本校兼任教師)。</text:p>
        </text:list-item>
        <text:list-item>
          <text:p text:style-name="P128">系主任並非當然委員﹐論文計畫審查委員亦不必然是將來的學位論文考試委員。</text:p>
        </text:list-item>
        <text:list-item>
          <text:p text:style-name="P129">學位論文計畫審查指導費：委員-新台幣壹仟元。</text:p>
        </text:list-item>
      </text:list>
      <text:list text:style-name="LFO2" text:continue-numbering="true">
        <text:list-item>
          <text:p text:style-name="P130">校外委員若需報支交通費者﹐請先在上表中圈選。</text:p>
        </text:list-item>
      </text:list>
      <text:p text:style-name="P131">二、本表請於110年9月20日(星期一)中午前填妥﹐由班代收齊送回系辦。</text:p>
      <text:p text:style-name="P132">三、如時間與論文題目有更改，請提前通知系辦，以方便更正資料。</text:p>
      <text:p text:style-name="內文"><text:span text:style-name="T133">四、其他未盡事宜將隨時另作補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：論文計畫審查調查表</dc:title>
    <dc:description/>
    <dc:subject/>
    <meta:initial-creator>MITAC USER</meta:initial-creator>
    <dc:creator>user</dc:creator>
    <meta:creation-date>2022-04-21T00:38:00Z</meta:creation-date>
    <dc:date>2022-04-21T00:38:00Z</dc:date>
    <meta:print-date>2006-09-06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