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top="0.08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666in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666in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0.629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4722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0.9673in" style:use-optimal-column-width="false"/>
    </style:style>
    <style:style style:name="TableColumn38" style:family="table-column">
      <style:table-column-properties style:column-width="0.9673in" style:use-optimal-column-width="false"/>
    </style:style>
    <style:style style:name="Table32" style:family="table">
      <style:table-properties style:width="6.38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4" style:parent-style-name="內文" style:family="paragraph">
      <style:paragraph-properties fo:margin-top="0.08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新細明體"/>
    </style:style>
    <style:style style:name="P108" style:parent-style-name="內文" style:family="paragraph">
      <style:paragraph-properties fo:margin-top="0.08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="新細明體" fo:color="#FF0000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P116" style:parent-style-name="內文" style:family="paragraph">
      <style:paragraph-properties fo:text-align="end" fo:margin-top="0.083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end" fo:margin-top="0.0833in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top="0.0833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科技應用與人力資源發展學系</text:span></text:p>
      <text:p text:style-name="P3">人力資源發展碩士在職專班學位論文計畫審查調查表</text:p>
      <text:p text:style-name="P4"/>
      <text:p text:style-name="P5"><text:span text:style-name="T6">研究生姓名：</text:span><text:span text:style-name="T7"><text:s text:c="21"/></text:span><text:span text:style-name="T8">連絡電話：</text:span><text:span text:style-name="T9"><text:s text:c="19"/></text:span></text:p>
      <text:p text:style-name="P10"><text:span text:style-name="T11">論文題目(暫訂)：</text:span><text:span text:style-name="T12"><text:s text:c="48"/></text:span></text:p>
      <text:p text:style-name="P13"><text:span text:style-name="T14"><text:s text:c="64"/></text:span></text:p>
      <text:p text:style-name="P15"><text:span text:style-name="T16">預訂召開時間：民國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(星期</text:span><text:span text:style-name="T23"><text:s text:c="3"/></text:span><text:span text:style-name="T24">)</text:span><text:span text:style-name="T25"><text:s text:c="3"/></text:span><text:span text:style-name="T26">午</text:span><text:span text:style-name="T27"><text:s text:c="3"/></text:span><text:span text:style-name="T28">時</text:span><text:span text:style-name="T29"><text:s text:c="3"/></text:span><text:span text:style-name="T30">分地點:</text:span></text:p>
      <text:p text:style-name="P31">委員名單：(指導教授資料填列第一欄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>服務單位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聯絡地址</text:p>
          </table:table-cell>
          <table:table-cell table:style-name="TableCell48">
            <text:p text:style-name="P49">電話及傳真</text:p>
          </table:table-cell>
          <table:table-cell table:style-name="TableCell50">
            <text:p text:style-name="P51">報支交通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/>需 <text:s text:c="2"/>不需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/>需 <text:s text:c="2"/>不需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/>需 <text:s text:c="2"/>不需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需 <text:s text:c="2"/>不需</text:p>
          </table:table-cell>
        </table:table-row>
      </table:table>
      <text:p text:style-name="P104"><text:span text:style-name="T105">□修畢</text:span><text:span text:style-name="T106">27學分</text:span><text:span text:style-name="T107">。</text:span></text:p>
      <text:p text:style-name="P108"><text:span text:style-name="T109">□是否完成</text:span><text:span text:style-name="T110">「</text:span><text:span text:style-name="T111">學術倫理與誠信教育課程</text:span><text:span text:style-name="T112">」</text:span><text:span text:style-name="T113">。</text:span></text:p>
      <text:p text:style-name="P114"><text:span text:style-name="T115">課務助教審核：</text:span></text:p>
      <text:p text:style-name="P116"><text:span text:style-name="T117">指導教授：</text:span><text:span text:style-name="T118"><text:s text:c="22"/></text:span><text:span text:style-name="T119">(簽名)</text:span></text:p>
      <text:p text:style-name="P120"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<text:p text:style-name="P127">填表說明：</text:p>
      <text:p text:style-name="P128">一、有關論文審查委員之說明：</text:p>
      <text:p text:style-name="P129">1.每一學位論文計畫之審查委員以三至五人為限(含指導教授)，若為三位審查委員時需含有一位校外委員(含本校兼任教師)，若為四位或五位審查委員時需含有二位校外委員。</text:p>
      <text:p text:style-name="P130">2.系主任並非當然委員，論文計畫審查委員亦不必然是將來的學位論文考試委員。</text:p>
      <text:p text:style-name="P131">3.學位論文計畫審查指導費每位委員支領新台幣一千元整。</text:p>
      <text:p text:style-name="P132">4.校外委員若需報支交通費者，請先在上表中圈選。</text:p>
      <text:p text:style-name="P133"><text:span text:style-name="T134">5.其他未盡事宜將隨時另作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系</dc:title>
    <dc:description/>
    <dc:subject/>
    <meta:initial-creator>林倩綾</meta:initial-creator>
    <dc:creator>user</dc:creator>
    <meta:creation-date>2022-04-21T00:39:00Z</meta:creation-date>
    <dc:date>2022-04-21T00:39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