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P25" style:parent-style-name="內文" style:family="paragraph">
      <style:text-properties style:font-name="標楷體" style:font-name-asian="標楷體" fo:color="#0D0D0D" style:font-size-complex="16pt" style:language-asian="zh" style:country-asian="HK"/>
    </style:style>
    <style:style style:name="P26" style:parent-style-name="清單段落" style:family="paragraph">
      <style:paragraph-properties fo:text-align="justify"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fo:color="#0D0D0D" style:font-size-complex="16pt"/>
    </style:style>
    <style:style style:name="T31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color="#0D0D0D" style:font-size-complex="16pt"/>
    </style:style>
    <style:style style:name="P38" style:parent-style-name="清單段落" style:family="paragraph">
      <style:paragraph-properties fo:text-align="justify"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fo:color="#0D0D0D" style:font-size-complex="16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fo:color="#0D0D0D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fo:color="#0D0D0D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color="#0D0D0D" style:font-size-complex="16pt"/>
    </style:style>
    <style:style style:name="T45" style:parent-style-name="預設段落字型" style:family="text">
      <style:text-properties style:font-name="Calibri" style:font-name-asian="標楷體" style:font-name-complex="Calibri" fo:color="#0D0D0D"/>
    </style:style>
    <style:style style:name="T46" style:parent-style-name="預設段落字型" style:family="text">
      <style:text-properties style:font-name="Calibri" style:font-name-asian="標楷體" style:font-name-complex="Calibri" fo:color="#0D0D0D"/>
    </style:style>
    <style:style style:name="T47" style:parent-style-name="預設段落字型" style:family="text">
      <style:text-properties style:font-name="Calibri" style:font-name-asian="標楷體" style:font-name-complex="Calibri" fo:color="#0D0D0D"/>
    </style:style>
    <style:style style:name="P48" style:parent-style-name="清單段落" style:family="paragraph">
      <style:paragraph-properties fo:text-align="justify" fo:margin-lef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fo:color="#0D0D0D" style:font-size-complex="16pt"/>
    </style:style>
    <style:style style:name="T51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fo:color="#0D0D0D" style:font-size-complex="16pt"/>
    </style:style>
    <style:style style:name="T53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fo:color="#0D0D0D" style:font-size-complex="16pt"/>
    </style:style>
    <style:style style:name="T55" style:parent-style-name="預設段落字型" style:family="text">
      <style:text-properties style:font-name="標楷體" style:font-name-asian="標楷體" fo:color="#0D0D0D" style:font-size-complex="16pt"/>
    </style:style>
    <style:style style:name="P5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D0D0D" style:font-size-complex="16pt" style:language-asian="zh" style:country-asian="HK"/>
    </style:style>
    <style:style style:name="TableColumn58" style:family="table-column">
      <style:table-column-properties style:column-width="0.3166in"/>
    </style:style>
    <style:style style:name="TableColumn59" style:family="table-column">
      <style:table-column-properties style:column-width="1.575in"/>
    </style:style>
    <style:style style:name="TableColumn60" style:family="table-column">
      <style:table-column-properties style:column-width="1.4763in"/>
    </style:style>
    <style:style style:name="TableColumn61" style:family="table-column">
      <style:table-column-properties style:column-width="1.4763in"/>
    </style:style>
    <style:style style:name="TableColumn62" style:family="table-column">
      <style:table-column-properties style:column-width="1.7756in"/>
    </style:style>
    <style:style style:name="Table57" style:family="table">
      <style:table-properties style:width="6.6201in" fo:margin-left="0in" table:align="center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6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8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0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78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80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82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87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89" style:family="table-row">
      <style:table-row-properties/>
    </style:style>
    <style:style style:name="TableCell90" style:family="table-cell">
      <style:table-cell-properties fo:border="0.0069in solid #7F7F7F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92" style:family="table-cell">
      <style:table-cell-properties fo:border="0.0069in solid #7F7F7F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95" style:family="table-cell">
      <style:table-cell-properties fo:border="0.0069in solid #7F7F7F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9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10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10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0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0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10" style:family="table-cell">
      <style:table-cell-properties fo:border="0.0069in solid #7F7F7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11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Calibri" style:font-name-asian="標楷體" style:font-name-complex="Calibri" fo:color="#0D0D0D"/>
    </style:style>
    <style:style style:name="TableCell121" style:family="table-cell">
      <style:table-cell-properties fo:border="0.0069in solid #7F7F7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26" style:family="table-row">
      <style:table-row-properties style:min-row-height="0.6062in"/>
    </style:style>
    <style:style style:name="TableCell12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13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Calibri" style:font-name-asian="標楷體" style:font-name-complex="Calibri" fo:color="#0D0D0D"/>
    </style:style>
    <style:style style:name="TableCell133" style:family="table-cell">
      <style:table-cell-properties fo:border="0.0069in solid #7F7F7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14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4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4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4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48" style:family="table-cell">
      <style:table-cell-properties fo:border="0.0069in solid #7F7F7F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15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59" style:family="table-cell">
      <style:table-cell-properties fo:border="0.0069in solid #7F7F7F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標楷體" style:font-name-complex="Arial" style:font-size-complex="14pt"/>
    </style:style>
    <style:style style:name="TableCell16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fo:font-style="italic" style:font-style-asian="italic" fo:color="#7F7F7F" style:font-size-complex="14pt" style:language-asian="zh" style:country-asian="HK"/>
    </style:style>
    <style:style style:name="TableCell170" style:family="table-cell">
      <style:table-cell-properties fo:border="0.0069in solid #7F7F7F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Arial" style:font-name-asian="標楷體" style:font-name-complex="Arial" style:font-size-complex="14pt"/>
    </style:style>
    <style:style style:name="TableCell17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Arial" style:font-name-asian="標楷體" style:font-name-complex="Arial" fo:font-style="italic" style:font-style-asian="italic" fo:color="#7F7F7F" style:font-size-complex="14pt" style:language-asian="zh" style:country-asian="HK"/>
    </style:style>
    <style:style style:name="TableCell182" style:family="table-cell">
      <style:table-cell-properties fo:border="0.0069in solid #7F7F7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187" style:parent-style-name="預設段落字型" style:family="text">
      <style:text-properties style:font-name="標楷體" style:font-name-asian="標楷體" fo:color="#0D0D0D" style:font-size-complex="16pt"/>
    </style:style>
    <style:style style:name="P188" style:parent-style-name="內文" style:family="paragraph">
      <style:paragraph-properties fo:widows="2" fo:orphans="2" fo:break-before="page"/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19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ableColumn196" style:family="table-column">
      <style:table-column-properties style:column-width="1.1763in"/>
    </style:style>
    <style:style style:name="TableColumn197" style:family="table-column">
      <style:table-column-properties style:column-width="0.3937in"/>
    </style:style>
    <style:style style:name="TableColumn198" style:family="table-column">
      <style:table-column-properties style:column-width="0.1in"/>
    </style:style>
    <style:style style:name="TableColumn199" style:family="table-column">
      <style:table-column-properties style:column-width="0.0986in"/>
    </style:style>
    <style:style style:name="TableColumn200" style:family="table-column">
      <style:table-column-properties style:column-width="0.2937in"/>
    </style:style>
    <style:style style:name="TableColumn201" style:family="table-column">
      <style:table-column-properties style:column-width="0.1972in"/>
    </style:style>
    <style:style style:name="TableColumn202" style:family="table-column">
      <style:table-column-properties style:column-width="0.3923in"/>
    </style:style>
    <style:style style:name="TableColumn203" style:family="table-column">
      <style:table-column-properties style:column-width="0.2965in"/>
    </style:style>
    <style:style style:name="TableColumn204" style:family="table-column">
      <style:table-column-properties style:column-width="0.2951in"/>
    </style:style>
    <style:style style:name="TableColumn205" style:family="table-column">
      <style:table-column-properties style:column-width="0.0979in"/>
    </style:style>
    <style:style style:name="TableColumn206" style:family="table-column">
      <style:table-column-properties style:column-width="1.3791in"/>
    </style:style>
    <style:style style:name="TableColumn207" style:family="table-column">
      <style:table-column-properties style:column-width="0.2923in"/>
    </style:style>
    <style:style style:name="TableColumn208" style:family="table-column">
      <style:table-column-properties style:column-width="0.6895in"/>
    </style:style>
    <style:style style:name="TableColumn209" style:family="table-column">
      <style:table-column-properties style:column-width="0.9833in"/>
    </style:style>
    <style:style style:name="Table195" style:family="table">
      <style:table-properties style:width="6.6861in" fo:margin-left="0in" table:align="lef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="0.0069in solid #7F7F7F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1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1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1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2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2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2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2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2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225" style:family="table-cell">
      <style:table-cell-properties fo:border="0.0069in solid #7F7F7F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2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2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2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30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3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3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3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34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3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36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3541in"/>
    </style:style>
    <style:style style:name="TableCell238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4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242" style:family="table-row">
      <style:table-row-properties style:min-row-height="0.2361in"/>
    </style:style>
    <style:style style:name="TableCell24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4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4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5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53" style:family="table-cell">
      <style:table-cell-properties fo:border="0.0069in solid #7F7F7F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6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26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6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6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7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277" style:parent-style-name="預設段落字型" style:family="text">
      <style:text-properties style:font-name="Arial" style:font-name-asian="標楷體" style:font-name-complex="Arial" fo:color="#0D0D0D" fo:font-size="9pt" style:font-size-asian="9pt" style:font-size-complex="14pt"/>
    </style:style>
    <style:style style:name="T278" style:parent-style-name="預設段落字型" style:family="text">
      <style:text-properties style:font-name="Arial" style:font-name-asian="標楷體" style:font-name-complex="Arial" fo:color="#0D0D0D" fo:font-size="9pt" style:font-size-asian="9pt" style:font-size-complex="14pt" style:language-asian="zh" style:country-asian="HK"/>
    </style:style>
    <style:style style:name="T279" style:parent-style-name="預設段落字型" style:family="text">
      <style:text-properties style:font-name="Arial" style:font-name-asian="標楷體" style:font-name-complex="Arial" fo:color="#0D0D0D" fo:font-size="9pt" style:font-size-asian="9pt" style:font-size-complex="14pt"/>
    </style:style>
    <style:style style:name="TableCell28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8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8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28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287" style:family="table-row">
      <style:table-row-properties style:min-row-height="0.2361in"/>
    </style:style>
    <style:style style:name="TableCell28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9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29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29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29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299" style:family="table-row">
      <style:table-row-properties style:min-row-height="0.2361in"/>
    </style:style>
    <style:style style:name="TableCell30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0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06" style:family="table-row">
      <style:table-row-properties style:min-row-height="0.2361in"/>
    </style:style>
    <style:style style:name="TableCell30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1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318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7F7F7F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22" style:family="table-cell">
      <style:table-cell-properties fo:border="0.0069in solid #7F7F7F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25" style:family="table-cell">
      <style:table-cell-properties fo:border="0.0069in solid #7F7F7F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28" style:family="table-cell">
      <style:table-cell-properties fo:border="0.0069in solid #7F7F7F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31" style:family="table-row">
      <style:table-row-properties style:min-row-height="0.2361in"/>
    </style:style>
    <style:style style:name="TableCell33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fo:font-style="italic" style:font-style-asian="italic" fo:color="#7F7F7F" style:font-size-complex="14pt"/>
    </style:style>
    <style:style style:name="TableCell334" style:family="table-cell">
      <style:table-cell-properties fo:border="0.0069in solid #7F7F7F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36" style:family="table-cell">
      <style:table-cell-properties fo:border="0.0069in solid #7F7F7F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38" style:family="table-cell">
      <style:table-cell-properties fo:border="0.0069in solid #7F7F7F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43" style:family="table-cell">
      <style:table-cell-properties fo:border="0.0069in solid #7F7F7F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45" style:family="table-cell">
      <style:table-cell-properties fo:border="0.0069in solid #7F7F7F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47" style:family="table-cell">
      <style:table-cell-properties fo:border="0.0069in solid #7F7F7F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7F7F7F" fo:background-color="#FFDA3F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5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35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5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55" style:family="table-row">
      <style:table-row-properties style:min-row-height="0.0486in"/>
    </style:style>
    <style:style style:name="TableCell356" style:family="table-cell">
      <style:table-cell-properties fo:border="0.0069in solid #7F7F7F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59" style:family="table-cell">
      <style:table-cell-properties fo:border="0.0069in solid #7F7F7F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62" style:family="table-cell">
      <style:table-cell-properties fo:border="0.0069in solid #7F7F7F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65" style:family="table-cell">
      <style:table-cell-properties fo:border="0.0069in solid #7F7F7F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68" style:family="table-cell">
      <style:table-cell-properties fo:border="0.0069in solid #7F7F7F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71" style:family="table-row">
      <style:table-row-properties style:min-row-height="0.2361in"/>
    </style:style>
    <style:style style:name="TableCell372" style:family="table-cell">
      <style:table-cell-properties fo:border="0.0069in solid #7F7F7F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74" style:family="table-cell">
      <style:table-cell-properties fo:border="0.0069in solid #7F7F7F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76" style:family="table-cell">
      <style:table-cell-properties fo:border="0.0069in solid #7F7F7F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78" style:family="table-cell">
      <style:table-cell-properties fo:border="0.0069in solid #7F7F7F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80" style:family="table-cell">
      <style:table-cell-properties fo:border="0.0069in solid #7F7F7F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="0.0069in solid #7F7F7F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85" style:family="table-cell">
      <style:table-cell-properties fo:border="0.0069in solid #7F7F7F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87" style:family="table-cell">
      <style:table-cell-properties fo:border="0.0069in solid #7F7F7F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89" style:family="table-cell">
      <style:table-cell-properties fo:border="0.0069in solid #7F7F7F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91" style:family="table-cell">
      <style:table-cell-properties fo:border="0.0069in solid #7F7F7F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93" style:family="table-row">
      <style:table-row-properties style:min-row-height="0.3541in"/>
    </style:style>
    <style:style style:name="TableCell394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9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98" style:family="table-row">
      <style:table-row-properties/>
    </style:style>
    <style:style style:name="TableCell399" style:family="table-cell">
      <style:table-cell-properties fo:border="0.0069in solid #7F7F7F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02" style:family="table-cell">
      <style:table-cell-properties fo:border="0.0069in solid #7F7F7F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05" style:family="table-cell">
      <style:table-cell-properties fo:border="0.0069in solid #7F7F7F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08" style:family="table-row">
      <style:table-row-properties style:min-row-height="0.2361in"/>
    </style:style>
    <style:style style:name="TableCell409" style:family="table-cell">
      <style:table-cell-properties fo:border="0.0069in solid #7F7F7F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11" style:family="table-cell">
      <style:table-cell-properties fo:border="0.0069in solid #7F7F7F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13" style:family="table-cell">
      <style:table-cell-properties fo:border="0.0069in solid #7F7F7F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15" style:family="table-row">
      <style:table-row-properties style:min-row-height="0.2361in"/>
    </style:style>
    <style:style style:name="TableCell416" style:family="table-cell">
      <style:table-cell-properties fo:border="0.0069in solid #7F7F7F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18" style:family="table-cell">
      <style:table-cell-properties fo:border="0.0069in solid #7F7F7F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20" style:family="table-cell">
      <style:table-cell-properties fo:border="0.0069in solid #7F7F7F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22" style:family="table-row">
      <style:table-row-properties style:min-row-height="0.3541in"/>
    </style:style>
    <style:style style:name="TableCell423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2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27" style:family="table-row">
      <style:table-row-properties/>
    </style:style>
    <style:style style:name="TableCell428" style:family="table-cell">
      <style:table-cell-properties fo:border="0.0069in solid #7F7F7F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31" style:family="table-cell">
      <style:table-cell-properties fo:border="0.0069in solid #7F7F7F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34" style:family="table-cell">
      <style:table-cell-properties fo:border="0.0069in solid #7F7F7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37" style:family="table-row">
      <style:table-row-properties style:min-row-height="0.2361in"/>
    </style:style>
    <style:style style:name="TableCell438" style:family="table-cell">
      <style:table-cell-properties fo:border="0.0069in solid #7F7F7F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40" style:family="table-cell">
      <style:table-cell-properties fo:border="0.0069in solid #7F7F7F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42" style:family="table-cell">
      <style:table-cell-properties fo:border="0.0069in solid #7F7F7F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44" style:family="table-row">
      <style:table-row-properties style:min-row-height="0.2361in"/>
    </style:style>
    <style:style style:name="TableCell445" style:family="table-cell">
      <style:table-cell-properties fo:border="0.0069in solid #7F7F7F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47" style:family="table-cell">
      <style:table-cell-properties fo:border="0.0069in solid #7F7F7F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49" style:family="table-cell">
      <style:table-cell-properties fo:border="0.0069in solid #7F7F7F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51" style:family="table-row">
      <style:table-row-properties style:min-row-height="0.3541in"/>
    </style:style>
    <style:style style:name="TableCell452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5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45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5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458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459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460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461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462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7F7F7F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467" style:family="table-cell">
      <style:table-cell-properties fo:border="0.0069in solid #7F7F7F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470" style:family="table-cell">
      <style:table-cell-properties fo:border="0.0069in solid #7F7F7F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473" style:family="table-row">
      <style:table-row-properties style:min-row-height="0.2361in"/>
    </style:style>
    <style:style style:name="TableCell474" style:family="table-cell">
      <style:table-cell-properties fo:border="0.0069in solid #7F7F7F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76" style:family="table-cell">
      <style:table-cell-properties fo:border="0.0069in solid #7F7F7F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78" style:family="table-cell">
      <style:table-cell-properties fo:border="0.0069in solid #7F7F7F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80" style:family="table-row">
      <style:table-row-properties style:min-row-height="0.2361in"/>
    </style:style>
    <style:style style:name="TableCell481" style:family="table-cell">
      <style:table-cell-properties fo:border="0.0069in solid #7F7F7F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83" style:family="table-cell">
      <style:table-cell-properties fo:border="0.0069in solid #7F7F7F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85" style:family="table-cell">
      <style:table-cell-properties fo:border="0.0069in solid #7F7F7F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87" style:family="table-row">
      <style:table-row-properties/>
    </style:style>
    <style:style style:name="TableCell488" style:family="table-cell">
      <style:table-cell-properties fo:border="0.0069in solid #7F7F7F" fo:background-color="#FFDA3F" style:writing-mode="lr-tb" fo:padding-top="0in" fo:padding-left="0.075in" fo:padding-bottom="0in" fo:padding-right="0.075in"/>
    </style:style>
    <style:style style:name="T48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9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49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9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93" style:family="table-row">
      <style:table-row-properties/>
    </style:style>
    <style:style style:name="TableCell494" style:family="table-cell">
      <style:table-cell-properties fo:border="0.0069in solid #7F7F7F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97" style:family="table-cell">
      <style:table-cell-properties fo:border="0.0069in solid #7F7F7F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00" style:family="table-cell">
      <style:table-cell-properties fo:border="0.0069in solid #7F7F7F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03" style:family="table-cell">
      <style:table-cell-properties fo:border="0.0069in solid #7F7F7F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06" style:family="table-row">
      <style:table-row-properties style:min-row-height="0.2361in"/>
    </style:style>
    <style:style style:name="TableCell507" style:family="table-cell">
      <style:table-cell-properties fo:border="0.0069in solid #7F7F7F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09" style:family="table-cell">
      <style:table-cell-properties fo:border="0.0069in solid #7F7F7F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11" style:family="table-cell">
      <style:table-cell-properties fo:border="0.0069in solid #7F7F7F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13" style:family="table-cell">
      <style:table-cell-properties fo:border="0.0069in solid #7F7F7F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15" style:family="table-row">
      <style:table-row-properties style:min-row-height="0.2361in"/>
    </style:style>
    <style:style style:name="TableCell516" style:family="table-cell">
      <style:table-cell-properties fo:border="0.0069in solid #7F7F7F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18" style:family="table-cell">
      <style:table-cell-properties fo:border="0.0069in solid #7F7F7F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20" style:family="table-cell">
      <style:table-cell-properties fo:border="0.0069in solid #7F7F7F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22" style:family="table-cell">
      <style:table-cell-properties fo:border="0.0069in solid #7F7F7F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24" style:family="table-row">
      <style:table-row-properties/>
    </style:style>
    <style:style style:name="TableCell525" style:family="table-cell">
      <style:table-cell-properties fo:border="0.0069in solid #7F7F7F" style:writing-mode="lr-tb" fo:padding-top="0in" fo:padding-left="0.075in" fo:padding-bottom="0in" fo:padding-right="0.075in"/>
    </style:style>
    <style:style style:name="T52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2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2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2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3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3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P533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534" style:parent-style-name="內文" style:family="paragraph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35" style:family="table-row">
      <style:table-row-properties style:min-row-height="0.3541in"/>
    </style:style>
    <style:style style:name="TableCell536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3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4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4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42" style:family="table-row">
      <style:table-row-properties/>
    </style:style>
    <style:style style:name="TableCell543" style:family="table-cell">
      <style:table-cell-properties fo:border="0.0069in solid #7F7F7F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46" style:family="table-cell">
      <style:table-cell-properties fo:border="0.0069in solid #7F7F7F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49" style:family="table-cell">
      <style:table-cell-properties fo:border="0.0069in solid #7F7F7F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52" style:family="table-cell">
      <style:table-cell-properties fo:border="0.0069in solid #7F7F7F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55" style:family="table-row">
      <style:table-row-properties style:min-row-height="0.2361in"/>
    </style:style>
    <style:style style:name="TableCell556" style:family="table-cell">
      <style:table-cell-properties fo:border="0.0069in solid #7F7F7F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58" style:family="table-cell">
      <style:table-cell-properties fo:border="0.0069in solid #7F7F7F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60" style:family="table-cell">
      <style:table-cell-properties fo:border="0.0069in solid #7F7F7F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62" style:family="table-cell">
      <style:table-cell-properties fo:border="0.0069in solid #7F7F7F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64" style:family="table-row">
      <style:table-row-properties style:min-row-height="0.2361in"/>
    </style:style>
    <style:style style:name="TableCell565" style:family="table-cell">
      <style:table-cell-properties fo:border="0.0069in solid #7F7F7F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67" style:family="table-cell">
      <style:table-cell-properties fo:border="0.0069in solid #7F7F7F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69" style:family="table-cell">
      <style:table-cell-properties fo:border="0.0069in solid #7F7F7F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71" style:family="table-cell">
      <style:table-cell-properties fo:border="0.0069in solid #7F7F7F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73" style:family="table-row">
      <style:table-row-properties/>
    </style:style>
    <style:style style:name="TableCell574" style:family="table-cell">
      <style:table-cell-properties fo:border="0.0069in solid #7F7F7F" style:writing-mode="lr-tb" fo:padding-top="0in" fo:padding-left="0.075in" fo:padding-bottom="0in" fo:padding-right="0.075in"/>
    </style:style>
    <style:style style:name="T57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7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7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7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7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8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8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8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8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P584" style:parent-style-name="內文" style:family="paragraph">
      <style:text-properties style:font-name="Arial" style:font-name-asian="標楷體" style:font-name-complex="Arial" fo:color="#0D0D0D" style:font-size-complex="14pt" style:language-asian="zh" style:country-asian="HK"/>
    </style:style>
    <style:style style:name="P585" style:parent-style-name="內文" style:family="paragraph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86" style:family="table-row">
      <style:table-row-properties style:min-row-height="0.3541in"/>
    </style:style>
    <style:style style:name="TableCell587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90" style:parent-style-name="預設段落字型" style:family="text">
      <style:text-properties style:font-name="Arial" style:font-name-asian="標楷體" style:font-name-complex="Arial" style:font-weight-complex="bold" fo:color="#0D0D0D" style:font-size-complex="14pt" style:language-asian="zh" style:country-asian="HK"/>
    </style:style>
    <style:style style:name="T591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592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593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59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9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9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7F7F7F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00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01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TableRow602" style:family="table-row">
      <style:table-row-properties style:min-row-height="0.3541in"/>
    </style:style>
    <style:style style:name="TableCell603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06" style:parent-style-name="預設段落字型" style:family="text">
      <style:text-properties style:font-name="Arial" style:font-name-asian="標楷體" style:font-name-complex="Arial" style:font-weight-complex="bold" fo:color="#0D0D0D" style:font-size-complex="14pt" style:language-asian="zh" style:country-asian="HK"/>
    </style:style>
    <style:style style:name="T607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08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09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10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11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1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1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1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7F7F7F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18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19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TableRow620" style:family="table-row">
      <style:table-row-properties style:min-row-height="0.3541in"/>
    </style:style>
    <style:style style:name="TableCell621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24" style:parent-style-name="預設段落字型" style:family="text">
      <style:text-properties style:font-name="Arial" style:font-name-asian="標楷體" style:font-name-complex="Arial" style:font-weight-complex="bold" fo:color="#0D0D0D" style:font-size-complex="14pt" style:language-asian="zh" style:country-asian="HK"/>
    </style:style>
    <style:style style:name="T625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2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2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2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7F7F7F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32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33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TableRow634" style:family="table-row">
      <style:table-row-properties style:min-row-height="0.3541in"/>
    </style:style>
    <style:style style:name="TableCell635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3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3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4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41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4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43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4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4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4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4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648" style:family="table-row">
      <style:table-row-properties style:min-row-height="0.3937in"/>
    </style:style>
    <style:style style:name="TableCell64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651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652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Row653" style:family="table-row">
      <style:table-row-properties style:min-row-height="0.3541in"/>
    </style:style>
    <style:style style:name="TableCell654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5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5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7F7F7F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6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6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6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666" style:family="table-cell">
      <style:table-cell-properties fo:border="0.0069in solid #7F7F7F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/>
    </style:style>
    <style:style style:name="T668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6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7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671" style:family="table-cell">
      <style:table-cell-properties fo:border="0.0069in solid #7F7F7F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7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7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7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77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Row678" style:family="table-row">
      <style:table-row-properties/>
    </style:style>
    <style:style style:name="TableCell679" style:family="table-cell">
      <style:table-cell-properties fo:border="0.0069in solid #7F7F7F" style:writing-mode="lr-tb" fo:padding-top="0in" fo:padding-left="0.075in" fo:padding-bottom="0in" fo:padding-right="0.075in"/>
    </style:style>
    <style:style style:name="T680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8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8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8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84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="0.0069in solid #7F7F7F" style:writing-mode="lr-tb" fo:padding-top="0in" fo:padding-left="0.075in" fo:padding-bottom="0in" fo:padding-right="0.075in"/>
    </style:style>
    <style:style style:name="T686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8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8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89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Row690" style:family="table-row">
      <style:table-row-properties/>
    </style:style>
    <style:style style:name="TableCell691" style:family="table-cell">
      <style:table-cell-properties fo:border="0.0069in solid #7F7F7F" style:writing-mode="lr-tb" fo:padding-top="0in" fo:padding-left="0.075in" fo:padding-bottom="0in" fo:padding-right="0.075in"/>
    </style:style>
    <style:style style:name="T692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69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9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95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fo:line-height="0.1666in"/>
    </style:style>
    <style:style style:name="T69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9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9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0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0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0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0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04" style:parent-style-name="預設段落字型" style:family="text">
      <style:text-properties style:font-name="Arial" style:font-name-asian="標楷體" style:font-name-complex="Arial" fo:color="#0D0D0D" style:font-size-complex="14pt"/>
    </style:style>
  </office:automatic-styles>
  <office:body>
    <office:text text:use-soft-page-breaks="true">
      <text:p text:style-name="P1"><text:span text:style-name="T20">統一證券</text:span><text:span text:style-name="T21">管理部</text:span><text:span text:style-name="T22">實習</text:span><text:span text:style-name="T23">計劃</text:span><text:span text:style-name="T24">申請資料檢核表</text:span></text:p>
      <text:p text:style-name="P25"/>
      <text:list text:style-name="LFO19" text:continue-numbering="true">
        <text:list-item>
          <text:p text:style-name="P26"><text:span text:style-name="T27">請申請人</text:span><text:span text:style-name="T28">依申請表內容填寫並</text:span><text:span text:style-name="T29">繳交此份檢核表</text:span><text:span text:style-name="T30">，</text:span><text:span text:style-name="T31">並在已</text:span><text:span text:style-name="T32">備齊</text:span><text:span text:style-name="T33">之資料</text:span><text:span text:style-name="T34">右</text:span><text:span text:style-name="T35">方檢核欄內打</text:span><text:span text:style-name="T36">勾</text:span><text:span text:style-name="T37">。</text:span></text:p>
        </text:list-item>
        <text:list-item>
          <text:p text:style-name="P38"><text:span text:style-name="T39">請將</text:span><text:span text:style-name="T40">申請表</text:span><text:span text:style-name="T41">以PDF檔格式</text:span><text:span text:style-name="T42">以及檢附資料（請依照編號排列）</text:span><text:span text:style-name="T43">寄出</text:span><text:span text:style-name="T44">，</text:span><text:span text:style-name="T45">請注意郵件大小不超過</text:span><text:span text:style-name="T46">10MB</text:span><text:span text:style-name="T47">，可採用檢附連結之方式。</text:span></text:p>
        </text:list-item>
        <text:list-item>
          <text:p text:style-name="P48"><text:span text:style-name="T49">郵件主旨上註明</text:span><text:span text:style-name="T50">「</text:span><text:span text:style-name="T51">申請統一證</text:span><text:span text:style-name="T52">管理部實習計劃+實習類別</text:span><text:span text:style-name="T53">+學校系所+姓名</text:span><text:span text:style-name="T54">」</text:span><text:span text:style-name="T55">。</text:span>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就讀學校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就讀系所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姓</text:span><text:span text:style-name="T76">　　</text:span><text:span text:style-name="T77">名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手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電子郵件信箱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序</text:p>
          </table:table-cell>
          <table:table-cell table:style-name="TableCell92" table:number-columns-spanned="2">
            <text:p text:style-name="P93"><text:span text:style-name="T94">檢附資料項目</text:span></text:p>
          </table:table-cell>
          <table:covered-table-cell/>
          <table:table-cell table:style-name="TableCell95" table:number-columns-spanned="2">
            <text:p text:style-name="P96"><text:span text:style-name="T97">檢核</text:span><text:span text:style-name="T98">（</text:span><text:span text:style-name="T99">已備齊請</text:span><text:span text:style-name="T100">打勾</text:span><text:span text:style-name="T101">）</text:span></text:p>
          </table:table-cell>
          <table:covered-table-cell/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><text:span text:style-name="T107">統一證券</text:span><text:span text:style-name="T108">管理部實習計劃</text:span><text:span text:style-name="T109">申請表</text:span></text:p>
          </table:table-cell>
          <table:covered-table-cell/>
          <table:table-cell table:style-name="TableCell110" table:number-columns-spanned="2">
            <text:p text:style-name="P111"/>
            <text:p text:style-name="P112"><text:span text:style-name="T113">☐</text:span></text:p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 table:number-columns-spanned="2">
            <text:p text:style-name="P119"><text:span text:style-name="T120">歷年在校成績單</text:span></text:p>
          </table:table-cell>
          <table:covered-table-cell/>
          <table:table-cell table:style-name="TableCell121" table:number-columns-spanned="2">
            <text:p text:style-name="P122"/>
            <text:p text:style-name="P123"><text:span text:style-name="T124">☐</text:span></text:p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3</text:span></text:p>
          </table:table-cell>
          <table:table-cell table:style-name="TableCell130" table:number-columns-spanned="2">
            <text:p text:style-name="P131"><text:span text:style-name="T132">最近一學期選課清單</text:span></text:p>
          </table:table-cell>
          <table:covered-table-cell/>
          <table:table-cell table:style-name="TableCell133" table:number-columns-spanned="2">
            <text:p text:style-name="P134"/>
            <text:p text:style-name="P135"><text:span text:style-name="T136">☐</text:span></text:p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4</text:span></text:p>
          </table:table-cell>
          <table:table-cell table:style-name="TableCell142" table:number-columns-spanned="2">
            <text:p text:style-name="P143"><text:span text:style-name="T144">Excel</text:span><text:span text:style-name="T145">電子檔</text:span><text:span text:style-name="T146">-</text:span><text:span text:style-name="T147">保留運算公式</text:span></text:p>
          </table:table-cell>
          <table:covered-table-cell/>
          <table:table-cell table:style-name="TableCell148" table:number-columns-spanned="2">
            <text:p text:style-name="P149"/>
            <text:p text:style-name="P150"><text:span text:style-name="T151">☐</text:span></text:p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5</text:span></text:p>
          </table:table-cell>
          <table:table-cell table:style-name="TableCell157" table:number-columns-spanned="2">
            <text:p text:style-name="P158">PPT電子檔</text:p>
          </table:table-cell>
          <table:covered-table-cell/>
          <table:table-cell table:style-name="TableCell159" table:number-columns-spanned="2">
            <text:p text:style-name="P160"/>
            <text:p text:style-name="P161"><text:span text:style-name="T162">☐</text:span></text:p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6</text:span></text:p>
          </table:table-cell>
          <table:table-cell table:style-name="TableCell168" table:number-columns-spanned="2">
            <text:p text:style-name="P169">具備其他各項能力之證明</text:p>
          </table:table-cell>
          <table:covered-table-cell/>
          <table:table-cell table:style-name="TableCell170" table:number-columns-spanned="2">
            <text:p text:style-name="P171"/>
            <text:p text:style-name="P172"><text:span text:style-name="T173">☐</text:span></text:p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7</text:span></text:p>
          </table:table-cell>
          <table:table-cell table:style-name="TableCell179" table:number-columns-spanned="2">
            <text:p text:style-name="P180"><text:span text:style-name="T181">具備其他各項能力之證明</text:span></text:p>
          </table:table-cell>
          <table:covered-table-cell/>
          <table:table-cell table:style-name="TableCell182" table:number-columns-spanned="2">
            <text:p text:style-name="P183"/>
            <text:p text:style-name="P184"><text:span text:style-name="T185">☐</text:span></text:p>
            <text:p text:style-name="P186"/>
          </table:table-cell>
          <table:covered-table-cell/>
        </table:table-row>
      </table:table>
      <text:p text:style-name="內文"><text:span text:style-name="T187">註：如本表不敷使用，請自行延展。</text:span></text:p>
      <text:p text:style-name="P188"/>
      <text:soft-page-break/>
      <text:p text:style-name="P189"><text:span text:style-name="T190">統一證券</text:span><text:span text:style-name="T191">管理部</text:span><text:span text:style-name="T192">實習</text:span><text:span text:style-name="T193">計劃</text:span><text:span text:style-name="T194">申請表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14">
            <text:p text:style-name="P212">1.申請實習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P215"><text:span text:style-name="T216">☐</text:span><text:span text:style-name="T217">學期間實習：</text:span><text:span text:style-name="T218">2023</text:span><text:span text:style-name="T219">/0</text:span><text:span text:style-name="T220">2/13</text:span><text:span text:style-name="T221">~2023/0</text:span><text:span text:style-name="T222">6</text:span><text:span text:style-name="T223">/</text:span><text:span text:style-name="T224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內文"><text:span text:style-name="T226">☐</text:span><text:span text:style-name="T227">每週固定</text:span><text:span text:style-name="T228">2</text:span><text:span text:style-name="T229">天</text:span></text:p>
            <text:p text:style-name="內文"><text:span text:style-name="T230">☐</text:span><text:span text:style-name="T231">每週固定</text:span><text:span text:style-name="T232">3</text:span><text:span text:style-name="T233">天</text:span></text:p>
            <text:p text:style-name="內文"><text:span text:style-name="T234">☐</text:span><text:span text:style-name="T235">其他：</text:span><text:span text:style-name="T236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4">
            <text:p text:style-name="P239"><text:span text:style-name="T240">2.</text:span><text:span text:style-name="T241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中文姓名</text:span>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國籍</text:span>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 table:number-rows-spanned="6">
            <text:p text:style-name="P254"/>
            <text:p text:style-name="P255"/>
            <text:p text:style-name="P256"/>
            <text:p text:style-name="P257">近半年脫帽</text:p>
            <text:p text:style-name="P258">半身大頭照</text:p>
            <text:p text:style-name="P259"><text:span text:style-name="T260">(</text:span><text:span text:style-name="T261">請勿提供生活照</text:span><text:span text:style-name="T262">)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英文姓名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性別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出生日期</text:span><text:span text:style-name="T277">(</text:span><text:span text:style-name="T278">西元</text:span><text:span text:style-name="T279">)</text:span>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身份證字號</text:p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住家電話</text:span></text:p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<text:span text:style-name="T295">手機號碼</text:span></text:p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電子郵件信箱</text:span></text:p>
          </table:table-cell>
          <table:table-cell table:style-name="TableCell303" table:number-columns-spanned="1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通訊地址</text:span>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</table:table-row>
        <table:table-row table:style-name="TableRow313">
          <table:table-cell table:style-name="TableCell314" table:number-columns-spanned="14">
            <text:p text:style-name="P315"><text:span text:style-name="T316">3.</text:span><text:span text:style-name="T317">教育背景</text:span><text:span text:style-name="T318">（請按時間序排列，時間最近的在最上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類別</text:p>
          </table:table-cell>
          <table:table-cell table:style-name="TableCell322" table:number-columns-spanned="7">
            <text:p text:style-name="P323"><text:span text:style-name="T324">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<text:span text:style-name="T327">主修科系</text:span></text:p>
          </table:table-cell>
          <table:covered-table-cell/>
          <table:covered-table-cell/>
          <table:table-cell table:style-name="TableCell328" table:number-columns-spanned="3">
            <text:p text:style-name="P329"><text:span text:style-name="T330">就學期間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學士/碩士</text:p>
          </table:table-cell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14">
            <text:p text:style-name="內文"><text:span text:style-name="T351">4.</text:span><text:span text:style-name="T352">專業能力</text:span></text:p>
            <text:p text:style-name="內文"><text:span text:style-name="T353">(1)</text:span><text:span text:style-name="T354">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語言種類</text:span></text:p>
          </table:table-cell>
          <table:table-cell table:style-name="TableCell359" table:number-columns-spanned="7">
            <text:p text:style-name="P360"><text:span text:style-name="T361">檢測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檢測機構</text:span></text:p>
          </table:table-cell>
          <table:covered-table-cell/>
          <table:covered-table-cell/>
          <table:table-cell table:style-name="TableCell365" table:number-columns-spanned="2">
            <text:p text:style-name="P366"><text:span text:style-name="T367">檢測成績</text:span></text:p>
          </table:table-cell>
          <table:covered-table-cell/>
          <table:table-cell table:style-name="TableCell368">
            <text:p text:style-name="P369"><text:span text:style-name="T370">檢測年份</text:span></text:p>
          </table:table-cell>
        </table:table-row>
        <table:table-row table:style-name="TableRow371">
          <table:table-cell table:style-name="TableCell372">
            <text:p text:style-name="P373">英文</text:p>
          </table:table-cell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14">
            <text:p text:style-name="P395"><text:span text:style-name="T396">(2)</text:span><text:span text:style-name="T397">專業資格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5">
            <text:p text:style-name="P400"><text:span text:style-name="T401">證照名稱</text:span>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><text:span text:style-name="T404">授與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<text:span text:style-name="T407">測驗年份</text:span>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14">
            <text:p text:style-name="P424"><text:span text:style-name="T425">(3)</text:span><text:span text:style-name="T426">競賽與獲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5">
            <text:p text:style-name="P429"><text:span text:style-name="T430">獲獎名稱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><text:span text:style-name="T433">授與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><text:span text:style-name="T436">獲獎年份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14">
            <text:p text:style-name="P453"><text:span text:style-name="T454">(4)</text:span><text:span text:style-name="T455">其他</text:span><text:span text:style-name="T456">特殊</text:span><text:span text:style-name="T457">能力</text:span><text:span text:style-name="T458">（如影音多</text:span><text:span text:style-name="T459">媒體</text:span><text:span text:style-name="T460">/</text:span><text:span text:style-name="T461">程式語言</text:span><text:span text:style-name="T462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5">
            <text:p text:style-name="P465"><text:span text:style-name="T466">技能名稱</text:span>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><text:span text:style-name="T469">技能概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><text:span text:style-name="T472">成果佐證</text:span>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14">
            <text:p text:style-name="內文"><text:span text:style-name="T489">5.</text:span><text:span text:style-name="T490">個人經歷</text:span></text:p>
            <text:soft-page-break/>
            <text:p text:style-name="內文"><text:span text:style-name="T491">(1)</text:span><text:span text:style-name="T492">社團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3">
          <table:table-cell table:style-name="TableCell494" table:number-columns-spanned="4">
            <text:p text:style-name="P495"><text:span text:style-name="T496">社團名稱</text:span></text:p>
          </table:table-cell>
          <table:covered-table-cell/>
          <table:covered-table-cell/>
          <table:covered-table-cell/>
          <table:table-cell table:style-name="TableCell497" table:number-columns-spanned="3">
            <text:p text:style-name="P498"><text:span text:style-name="T499">職務</text:span></text:p>
          </table:table-cell>
          <table:covered-table-cell/>
          <table:covered-table-cell/>
          <table:table-cell table:style-name="TableCell500" table:number-columns-spanned="4">
            <text:p text:style-name="P501"><text:span text:style-name="T502">職務內容</text:span></text:p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><text:span text:style-name="T505">任職期間</text:span></text:p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14">
            <text:p text:style-name="內文"><text:span text:style-name="T526">期間個人成就</text:span><text:span text:style-name="T527">(</text:span><text:span text:style-name="T528">簡要說明</text:span><text:span text:style-name="T529">250-500</text:span><text:span text:style-name="T530">字</text:span><text:span text:style-name="T531">)</text:span><text:span text:style-name="T532">：</text:span></text:p>
            <text:p text:style-name="P533"/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4">
            <text:p text:style-name="P537"><text:span text:style-name="T538">(2)</text:span><text:span text:style-name="T539">工作</text:span><text:span text:style-name="T540">/</text:span><text:span text:style-name="T541">實習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<text:span text:style-name="T545">公司</text:span></text:p>
          </table:table-cell>
          <table:covered-table-cell/>
          <table:table-cell table:style-name="TableCell546" table:number-columns-spanned="5">
            <text:p text:style-name="P547"><text:span text:style-name="T548">部門</text:span>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5">
            <text:p text:style-name="P550"><text:span text:style-name="T551">職務內容</text:span>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><text:span text:style-name="T554">任職期間</text:span></text:p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14">
            <text:p text:style-name="內文"><text:span text:style-name="T575">期間個人</text:span><text:span text:style-name="T576">學習與</text:span><text:span text:style-name="T577">成就</text:span><text:span text:style-name="T578">(</text:span><text:span text:style-name="T579">簡要說明</text:span><text:span text:style-name="T580">250-500</text:span><text:span text:style-name="T581">字</text:span><text:span text:style-name="T582">)</text:span><text:span text:style-name="T583">：</text:span></text:p>
            <text:p text:style-name="P584"/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14">
            <text:p text:style-name="P588"><text:span text:style-name="T589">6.</text:span><text:span text:style-name="T590">請</text:span><text:span text:style-name="T591">說明您</text:span><text:span text:style-name="T592">申請「統一證券管理部實習計畫」</text:span><text:span text:style-name="T593">之動機原因。</text:span><text:span text:style-name="T594">(250-500</text:span><text:span text:style-name="T595">字</text:span><text:span text:style-name="T5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14">
            <text:p text:style-name="P599"/>
            <text:p text:style-name="P600"/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14">
            <text:p text:style-name="P604"><text:span text:style-name="T605">7.</text:span><text:span text:style-name="T606">請</text:span><text:span text:style-name="T607">說明您預計在</text:span><text:span text:style-name="T608">「</text:span><text:span text:style-name="T609">統一證券管理部實習計畫</text:span><text:span text:style-name="T610">」</text:span><text:span text:style-name="T611">的學習目標與規劃。</text:span><text:span text:style-name="T612">(250-500</text:span><text:span text:style-name="T613">字</text:span><text:span text:style-name="T6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4">
            <text:p text:style-name="P617"/>
            <text:p text:style-name="P618"/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14">
            <text:p text:style-name="P622"><text:span text:style-name="T623">8.</text:span><text:span text:style-name="T624">請</text:span><text:span text:style-name="T625">說明您未來的職涯發展目標與行動計劃。</text:span><text:span text:style-name="T626">(250-500</text:span><text:span text:style-name="T627">字</text:span><text:span text:style-name="T6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4">
            <text:p text:style-name="P631"/>
            <text:p text:style-name="P632"/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14">
            <text:p text:style-name="P636"><text:span text:style-name="T637">9.(</text:span><text:span text:style-name="T638">加分題</text:span><text:span text:style-name="T639">)</text:span><text:span text:style-name="T640">請就</text:span><text:span text:style-name="T641">「</text:span><text:span text:style-name="T642">證券業人力資源管理與人才發展</text:span><text:span text:style-name="T643">」</text:span><text:span text:style-name="T644">提出您的觀點與看法。</text:span><text:span text:style-name="T645">(250-500</text:span><text:span text:style-name="T646">字</text:span><text:span text:style-name="T6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14">
            <text:p text:style-name="P650"/>
            <text:p text:style-name="P651"/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14">
            <text:p text:style-name="P655"><text:span text:style-name="T656">10.</text:span><text:span text:style-name="T657">請問您如何得知本</text:span><text:span text:style-name="T658">次實習計劃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3">
            <text:p text:style-name="P661"><text:span text:style-name="T662">☐</text:span><text:span text:style-name="T663">學校</text:span><text:span text:style-name="T664">系所</text:span><text:span text:style-name="T665">官網</text:span></text:p>
          </table:table-cell>
          <table:covered-table-cell/>
          <table:covered-table-cell/>
          <table:table-cell table:style-name="TableCell666" table:number-columns-spanned="7">
            <text:p text:style-name="P667"><text:span text:style-name="T668">☐</text:span><text:span text:style-name="T669">學校</text:span><text:span text:style-name="T670">系所辦公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><text:span text:style-name="T673">☐</text:span><text:span text:style-name="T674">學校師長</text:span><text:span text:style-name="T675">推薦：</text:span><text:span text:style-name="T676">推薦者</text:span><text:span text:style-name="T677">　　　　　　　　</text:span></text:p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10">
            <text:p text:style-name="內文"><text:span text:style-name="T680">☐</text:span><text:span text:style-name="T681">員工推薦</text:span><text:span text:style-name="T682">：</text:span><text:span text:style-name="T683">推薦者</text:span><text:span text:style-name="T684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4">
            <text:p text:style-name="內文"><text:span text:style-name="T686">☐</text:span><text:span text:style-name="T687">學長姊推薦：</text:span><text:span text:style-name="T688">推薦者</text:span><text:span text:style-name="T689">　　　　　　　　</text:span>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14">
            <text:p text:style-name="內文"><text:span text:style-name="T692">☐</text:span><text:span text:style-name="T693">其他</text:span><text:span text:style-name="T694">：</text:span><text:span text:style-name="T695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6"><text:span text:style-name="T697">註</text:span><text:span text:style-name="T698">：</text:span><text:span text:style-name="T699">如</text:span><text:span text:style-name="T700">本表不敷使用</text:span><text:span text:style-name="T701">，</text:span><text:span text:style-name="T702">請</text:span><text:span text:style-name="T703">自行延展</text:span><text:span text:style-name="T7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1666in" fo:text-indent="0.3055in"/>
      <style:text-properties style:font-name="標楷體" style:font-name-asian="標楷體" fo:font-size="11pt" style:font-size-asian="11pt" style:font-size-complex="11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line-height-at-least="0.1666in" fo:text-indent="0.3333in"/>
      <style:text-properties style:font-name="標楷體" style:font-name-asian="標楷體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壹一" style:display-name="壹一" style:family="paragraph" style:parent-style-name="內文">
      <style:paragraph-properties style:snap-to-layout-grid="false" fo:text-align="justify" style:vertical-align="baseline" fo:margin-bottom="0.0833in" style:line-height-at-least="0.25in" fo:margin-left="1in" fo:text-indent="-0.4583in">
        <style:tab-stops>
          <style:tab-stop style:type="left" style:position="-0.87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style:font-weight-complex="bold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ype-blue1" style:display-name="type-blue1" style:family="text">
      <style:text-properties fo:font-weight="normal" style:font-weight-asian="normal" style:font-weight-complex="normal" fo:color="#0091F0" fo:font-size="9pt" style:font-size-asian="9pt" style:font-size-complex="9pt"/>
    </style:style>
    <style:style style:name="索引7" style:display-name="索引 7" style:family="paragraph" style:parent-style-name="內文" style:next-style-name="內文">
      <style:paragraph-properties style:vertical-align="baseline" fo:margin-left="2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content" style:display-name="content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m_344836327981710958msoplaintext" style:display-name="m_344836327981710958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2368in" fo:padding-left="0.4333in" fo:padding-bottom="0.3347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P6" style:parent-style-name="頁首" style:family="paragraph">
      <style:paragraph-properties fo:text-align="justify"/>
    </style:style>
    <style:style style:name="P7" style:parent-style-name="頁首" style:family="paragraph">
      <style:paragraph-properties fo:text-align="end"/>
    </style:style>
    <style:style style:name="P8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P9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  <style:text-properties style:letter-kerning="false"/>
    </style:style>
    <style:style style:name="P10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T11" style:parent-style-name="預設段落字型" style:family="text">
      <style:text-properties style:font-name="新細明體" style:font-name-complex="新細明體" fo:color="#000000"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font-name="Cambria" style:font-name-asian="新細明體" style:font-name-complex="Times New Roman" style:letter-kerning="false" style:font-size-complex="14pt" fo:language="zh" fo:country="TW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3.25in" svg:height="0.64583in" style:rel-width="scale" style:rel-height="scale"><draw:image xlink:href="media/image1.png" xlink:type="simple" xlink:show="embed" xlink:actuate="onLoad"/><svg:title/><svg:desc/></draw:frame><text:s text:c="7"/><text:s/><text:s text:c="3"/><text:span text:style-name="T3">人才是競爭力的關鍵</text:span><text:span text:style-name="T4"><text:s/></text:span><text:span text:style-name="T5">知識是競爭力的來源</text:span></text:p>
        <text:p text:style-name="P6">_______________________________________________________________________________________________</text:p>
        <text:p text:style-name="P7"><text:s text:c="20"/></text:p>
      </style:header>
      <style:footer>
        <text:p text:style-name="P8">_______________________________________________________________________________________________</text:p>
        <text:p text:style-name="P9"/>
        <text:p text:style-name="P10"><text:span text:style-name="T11">內部機密文件，未經同意，請勿轉載</text:span><text:span text:style-name="T12"><text:s text:c="19"/></text:span><text:span text:style-name="T13">第</text:span><text:span text:style-name="T14"><text:s/></text:span><text:span text:style-name="T15"><text:page-number text:fixed="false">1</text:page-number></text:span><text:span text:style-name="T16"><text:s/></text:span><text:span text:style-name="T17">頁</text:span><text:span text:style-name="T18"><text:s text:c="26"/></text:span><text:span text:style-name="T19">2021/7/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戶服務</dc:title>
    <meta:initial-creator>USER</meta:initial-creator>
    <dc:creator>Windows 使用者</dc:creator>
    <meta:creation-date>2022-12-20T15:50:00Z</meta:creation-date>
    <dc:date>2022-12-20T15:50:00Z</dc:date>
    <meta:print-date>2021-07-26T12:1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8" meta:character-count="1259" meta:row-count="8" meta:non-whitespace-character-count="1073"/>
  </office:meta>
</office:document-meta>
</file>