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T24" style:parent-style-name="預設段落字型" style:family="text">
      <style:text-properties style:font-name="標楷體" style:font-name-asian="標楷體" style:font-name-complex="Times New Roman" fo:color="#0000FF"/>
    </style:style>
    <style:style style:name="T25" style:parent-style-name="預設段落字型" style:family="text">
      <style:text-properties style:font-name="標楷體" style:font-name-asian="標楷體" style:font-name-complex="Times New Roman" fo:color="#0000FF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8" style:family="table-column">
      <style:table-column-properties style:column-width="0.784in"/>
    </style:style>
    <style:style style:name="TableColumn29" style:family="table-column">
      <style:table-column-properties style:column-width="4.8236in"/>
    </style:style>
    <style:style style:name="TableColumn30" style:family="table-column">
      <style:table-column-properties style:column-width="1.4173in"/>
    </style:style>
    <style:style style:name="Table27" style:family="table">
      <style:table-properties style:width="7.025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規劃書</text:p>
      <text:p text:style-name="P8">學系所：○○○</text:p>
      <text:p text:style-name="P9">姓 <text:s/>名：○○○</text:p>
      <text:p text:style-name="P10">學 <text:s/>號：○○○</text:p>
      <text:p text:style-name="P11"><text:span text:style-name="T12">公費生培育條件：</text:span><text:span text:style-name="T13">教育部</text:span><text:span text:style-name="T14">1</text:span><text:span text:style-name="T15">11</text:span><text:span text:style-name="T16">學年度核定</text:span><text:span text:style-name="T17">科技領域生活科技專長、科技領域資訊科技專長、加註雙語教學次專長</text:span><text:span text:style-name="T18">，</text:span><text:span text:style-name="T19">碩士培育</text:span><text:span text:style-name="T20">，</text:span><text:span text:style-name="T21">1</text:span><text:span text:style-name="T22">14</text:span><text:span text:style-name="T23">學年度分發</text:span><text:span text:style-name="T24">桃園</text:span><text:span text:style-name="T25">市。</text:span></text:p>
      <text:p text:style-name="P26">受領公費期間修習課程規劃如下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學期</text:p>
            </table:table-cell>
            <table:table-cell table:style-name="TableCell34">
              <text:p text:style-name="P35">規劃內容</text:p>
            </table:table-cell>
            <table:table-cell table:style-name="TableCell36">
              <text:p text:style-name="P37">修習學分數</text:p>
              <text:p text:style-name="P38">(畢業應修學分不計入)</text:p>
            </table:table-cell>
          </table:table-row>
        </table:table-header-rows>
        <table:table-row table:style-name="TableRow39">
          <table:table-cell table:style-name="TableCell40">
            <text:p text:style-name="P41">112-1</text:p>
            <text:p text:style-name="P42"/>
          </table:table-cell>
          <table:table-cell table:style-name="TableCell43">
            <text:p text:style-name="P44">教育專業課程：</text:p>
            <text:p text:style-name="P45">○○○課程(○學分)、○○○課程(○學分)、……。</text:p>
            <text:p text:style-name="P46">雙語課程：</text:p>
            <text:p text:style-name="P47"><text:span text:style-name="T48">○○○課程(○學分)、○○○課程(○學分)、</text:span><text:span text:style-name="T49">……</text:span><text:span text:style-name="T50">。</text:span></text:p>
            <text:p text:style-name="P51">專門課程：</text:p>
            <text:p text:style-name="P52">第一專長：○○○課程(○學分)、○○○課程(○學分)、……。</text:p>
            <text:p text:style-name="P53">第二專長：○○○課程(○學分)、○○○課程(○學分)、……。</text:p>
            <text:p text:style-name="P54">研究所課程：</text:p>
            <text:p text:style-name="P55">○○○課程(○學分)、○○○課程(○學分)、……。</text:p>
          </table:table-cell>
          <table:table-cell table:style-name="TableCell56">
            <text:p text:style-name="P57">教育專業課程共○學分</text:p>
            <text:p text:style-name="P58">雙語課程共○學分</text:p>
            <text:p text:style-name="P59">專門課程共○學分</text:p>
          </table:table-cell>
        </table:table-row>
        <table:table-row table:style-name="TableRow60">
          <table:table-cell table:style-name="TableCell61">
            <text:p text:style-name="P62">112-2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3-1</text:p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13-2</text:p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畢業</text:p>
          </table:table-cell>
        </table:table-row>
        <table:table-row table:style-name="TableRow86">
          <table:table-cell table:style-name="TableCell87">
            <text:p text:style-name="P88">114-1</text:p>
          </table:table-cell>
          <table:table-cell table:style-name="TableCell89">
            <text:p text:style-name="P90">分發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備註欄</text:p>
            <text:p text:style-name="P96">(如有請勾選)</text:p>
          </table:table-cell>
          <table:table-cell table:style-name="TableCell97">
            <text:p text:style-name="P98">□已取得修畢師資職前教育證明書</text:p>
            <text:p text:style-name="P99">□已通過教師資格考試</text:p>
            <text:p text:style-name="P100">□已通過半年實習</text:p>
            <text:p text:style-name="P101">□已取得○○○教師證</text:p>
          </table:table-cell>
          <table:table-cell table:style-name="TableCell102">
            <text:p text:style-name="P103"/>
          </table:table-cell>
        </table:table-row>
      </table:table>
      <text:p text:style-name="P104">補充說明：</text:p>
      <text:p text:style-name="P105">一、公費受領年限為2年至4年，大四以上師資生(含碩士生及已具教師證者)至少2年至多延長1年。</text:p>
      <text:p text:style-name="P106"><text:span text:style-name="T107">二、公費生修業期間（即受領公費期間）應具國內修課事實，每學期應修習教育專業課程或符合縣市培育條件之專門課程至少2學分；惟大四以上師資生(含碩士生及已具教師證者)，受領公費期間，平均每學期</text:span><text:span text:style-name="T108">以修習教育專業或專門課程至少6學分為計算</text:span><text:span text:style-name="T109">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7T02:57:00Z</meta:creation-date>
    <dc:date>2023-04-27T02:57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