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fo:color="#0000FF"/>
    </style:style>
    <style:style style:name="T14" style:parent-style-name="預設段落字型" style:family="text">
      <style:text-properties style:font-name="標楷體" style:font-name-asian="標楷體" style:font-name-complex="Times New Roman" fo:color="#0000FF"/>
    </style:style>
    <style:style style:name="T15" style:parent-style-name="預設段落字型" style:family="text">
      <style:text-properties style:font-name="標楷體" style:font-name-asian="標楷體" style:font-name-complex="Times New Roman" fo:color="#0000FF"/>
    </style:style>
    <style:style style:name="T16" style:parent-style-name="預設段落字型" style:family="text">
      <style:text-properties style:font-name="標楷體" style:font-name-asian="標楷體" style:font-name-complex="Times New Roman" fo:color="#0000FF"/>
    </style:style>
    <style:style style:name="T17" style:parent-style-name="預設段落字型" style:family="text">
      <style:text-properties style:font-name="標楷體" style:font-name-asian="標楷體" style:font-name-complex="Times New Roman" fo:color="#0000FF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0000FF"/>
    </style:style>
    <style:style style:name="T19" style:parent-style-name="預設段落字型" style:family="text">
      <style:text-properties style:font-name="標楷體" style:font-name-asian="標楷體" style:font-name-complex="Times New Roman" fo:color="#0000FF"/>
    </style:style>
    <style:style style:name="T20" style:parent-style-name="預設段落字型" style:family="text">
      <style:text-properties style:font-name="標楷體" style:font-name-asian="標楷體" style:font-name-complex="Times New Roman" fo:color="#0000FF"/>
    </style:style>
    <style:style style:name="T21" style:parent-style-name="預設段落字型" style:family="text">
      <style:text-properties style:font-name="標楷體" style:font-name-asian="標楷體" style:font-name-complex="Times New Roman" fo:color="#0000FF"/>
    </style:style>
    <style:style style:name="T22" style:parent-style-name="預設段落字型" style:family="text">
      <style:text-properties style:font-name="標楷體" style:font-name-asian="標楷體" style:font-name-complex="Times New Roman" fo:color="#0000FF"/>
    </style:style>
    <style:style style:name="T23" style:parent-style-name="預設段落字型" style:family="text">
      <style:text-properties style:font-name="標楷體" style:font-name-asian="標楷體" style:font-name-complex="Times New Roman" fo:color="#0000FF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0.784in"/>
    </style:style>
    <style:style style:name="TableColumn27" style:family="table-column">
      <style:table-column-properties style:column-width="4.8236in"/>
    </style:style>
    <style:style style:name="TableColumn28" style:family="table-column">
      <style:table-column-properties style:column-width="1.4173in"/>
    </style:style>
    <style:style style:name="Table25" style:family="table">
      <style:table-properties style:width="7.025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weight="bold" style:font-weight-asian="bold"/>
    </style:style>
    <style:style style:name="P53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24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 style:font-name-complex="Times New Roman"/>
    </style:style>
    <style:style style:name="P125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26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Text Box 5" text:anchor-type="paragraph" svg:x="5.95833in" svg:y="-0.50972in" svg:width="0.74861in" svg:height="0.36389in" style:rel-width="scale" style:rel-height="scale"><draw:text-box><text:p text:style-name="P4">附件2</text:p></draw:text-box><svg:title/><svg:desc/></draw:frame></text:span><text:span text:style-name="T5">國立臺灣師範大學</text:span></text:p>
      <text:p text:style-name="P6">師資培育公費生受領公費期間修習課程規劃書</text:p>
      <text:p text:style-name="P7">學系所：○○○</text:p>
      <text:p text:style-name="P8">姓 <text:s/>名：○○○</text:p>
      <text:p text:style-name="P9">學 <text:s/>號：○○○</text:p>
      <text:p text:style-name="P10"><text:span text:style-name="T11">公費生培育條件：</text:span><text:span text:style-name="T12">教育部</text:span><text:span text:style-name="T13">112</text:span><text:span text:style-name="T14">學年度核定</text:span><text:span text:style-name="T15">科技領域生活科技專長</text:span><text:span text:style-name="T16">、</text:span><text:span text:style-name="T17">取得丙級家具木工技術士證照</text:span><text:span text:style-name="T18">，</text:span><text:span text:style-name="T19">1</text:span><text:span text:style-name="T20">15</text:span><text:span text:style-name="T21">學年度分發</text:span><text:span text:style-name="T22">宜蘭</text:span><text:span text:style-name="T23">縣。</text:span></text:p>
      <text:p text:style-name="P24">受領公費期間修習課程規劃如下表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期</text:p>
            </table:table-cell>
            <table:table-cell table:style-name="TableCell32">
              <text:p text:style-name="P33">規劃內容</text:p>
            </table:table-cell>
            <table:table-cell table:style-name="TableCell34">
              <text:p text:style-name="P35">修習學分數</text:p>
              <text:p text:style-name="P36">(畢業應修學分不計入)</text:p>
            </table:table-cell>
          </table:table-row>
        </table:table-header-rows>
        <table:table-row table:style-name="TableRow37">
          <table:table-cell table:style-name="TableCell38">
            <text:p text:style-name="P39">112-1</text:p>
            <text:p text:style-name="P40"/>
          </table:table-cell>
          <table:table-cell table:style-name="TableCell41">
            <text:p text:style-name="P42">教育專業課程：</text:p>
            <text:p text:style-name="P43">○○○課程(○學分)、○○○課程(○學分)、……。</text:p>
            <text:p text:style-name="P44">雙語課程：</text:p>
            <text:p text:style-name="P45"><text:span text:style-name="T46">○○○課程(○學分)、○○○課程(○學分)、</text:span><text:span text:style-name="T47">……</text:span><text:span text:style-name="T48">。</text:span></text:p>
            <text:p text:style-name="P49">專門課程：</text:p>
            <text:p text:style-name="P50">第一專長：○○○課程(○學分)、○○○課程(○學分)、……。</text:p>
            <text:p text:style-name="P51">第二專長：○○○課程(○學分)、○○○課程(○學分)、……。</text:p>
            <text:p text:style-name="P52">研究所課程：</text:p>
            <text:p text:style-name="P53">○○○課程(○學分)、○○○課程(○學分)、……。</text:p>
          </table:table-cell>
          <table:table-cell table:style-name="TableCell54">
            <text:p text:style-name="P55">教育專業課程共○學分</text:p>
            <text:p text:style-name="P56">雙語課程共○學分</text:p>
            <text:p text:style-name="P57">專門課程共○學分</text:p>
          </table:table-cell>
        </table:table-row>
        <table:table-row table:style-name="TableRow58">
          <table:table-cell table:style-name="TableCell59">
            <text:p text:style-name="P60">112-2</text:p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13-1</text:p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3-2</text:p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3-2</text:p>
          </table:table-cell>
          <table:table-cell table:style-name="TableCell88">
            <text:p text:style-name="P89">申請修畢證書、參加教師資格考試(依個人規劃填寫)</text:p>
          </table:table-cell>
          <table:table-cell table:style-name="TableCell90">
            <text:p text:style-name="P91">畢業</text:p>
          </table:table-cell>
        </table:table-row>
        <table:table-row table:style-name="TableRow92">
          <table:table-cell table:style-name="TableCell93">
            <text:p text:style-name="P94">114-1</text:p>
          </table:table-cell>
          <table:table-cell table:style-name="TableCell95">
            <text:p text:style-name="P96">實習(依個人規劃填寫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4-2</text:p>
          </table:table-cell>
          <table:table-cell table:style-name="TableCell102">
            <text:p text:style-name="P103">申請教師證(依個人規劃之年度填寫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5-1</text:p>
          </table:table-cell>
          <table:table-cell table:style-name="TableCell109">
            <text:p text:style-name="P110">分發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備註欄</text:p>
            <text:p text:style-name="P116">(如有請勾選)</text:p>
          </table:table-cell>
          <table:table-cell table:style-name="TableCell117">
            <text:p text:style-name="P118">□已取得修畢師資職前教育證明書</text:p>
            <text:p text:style-name="P119">□已通過教師資格考試</text:p>
            <text:p text:style-name="P120">□已通過半年實習</text:p>
            <text:p text:style-name="P121">□已取得○○○教師證</text:p>
          </table:table-cell>
          <table:table-cell table:style-name="TableCell122">
            <text:p text:style-name="P123"/>
          </table:table-cell>
        </table:table-row>
      </table:table>
      <text:p text:style-name="P124">補充說明：</text:p>
      <text:p text:style-name="P125">一、公費受領年限為2年至4年，大四以上師資生(含碩士生及已具教師證者)至少2年至多延長1年。</text:p>
      <text:p text:style-name="P126"><text:span text:style-name="T127">二、公費生修業期間（即受領公費期間）應具國內修課事實，每學期應修習教育專業課程或符合縣市培育條件之專門課程至少2學分；惟大四以上師資生(含碩士生及已具教師證者)，受領公費期間，平均每學期</text:span><text:span text:style-name="T128">以修習教育專業或專門課程至少6學分為計算</text:span><text:span text:style-name="T129">，且不得抵免或重複修習相同課程，但得於受領期間規劃調配每學期之修習學分數(最低應修習學分數：6學分*4學期=24學分；6學分*5學期=30學分；6學分*6學期=36學分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2.2645in" text:min-label-width="0in" text:list-level-position-and-space-mode="label-alignment">
          <style:list-level-label-alignment text:label-followed-by="nothing" fo:margin-left="2.264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2:57:00Z</meta:creation-date>
    <dc:date>2023-04-27T02:57:00Z</dc:date>
    <meta:print-date>2015-08-03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