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FF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T24" style:parent-style-name="預設段落字型" style:family="text">
      <style:text-properties style:font-name="標楷體" style:font-name-asian="標楷體" style:font-name-complex="Times New Roman" fo:color="#0000FF"/>
    </style:style>
    <style:style style:name="T25" style:parent-style-name="預設段落字型" style:family="text">
      <style:text-properties style:font-name="標楷體" style:font-name-asian="標楷體" style:font-name-complex="Times New Roman" fo:color="#0000FF"/>
    </style:style>
    <style:style style:name="T26" style:parent-style-name="預設段落字型" style:family="text">
      <style:text-properties style:font-name="標楷體" style:font-name-asian="標楷體" style:font-name-complex="Times New Roman" fo:color="#0000FF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4.8236in"/>
    </style:style>
    <style:style style:name="TableColumn31" style:family="table-column">
      <style:table-column-properties style:column-width="1.4173in"/>
    </style:style>
    <style:style style:name="Table28" style:family="table">
      <style:table-properties style:width="7.0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4">附件2</text:p></draw:text-box><svg:title/><svg:desc/></draw:frame></text:span><text:span text:style-name="T5">國立臺灣師範大學</text:span></text:p>
      <text:p text:style-name="P6">師資培育公費生受領公費期間修習課程規劃書</text:p>
      <text:p text:style-name="P7">學系所：○○○</text:p>
      <text:p text:style-name="P8">姓 <text:s/>名：○○○</text:p>
      <text:p text:style-name="P9">學 <text:s/>號：○○○</text:p>
      <text:p text:style-name="P10"><text:span text:style-name="T11">公費生培育條件：</text:span><text:span text:style-name="T12">教育部</text:span><text:span text:style-name="T13">1</text:span><text:span text:style-name="T14">12</text:span><text:span text:style-name="T15">學年度核定</text:span><text:span text:style-name="T16">科技領域生活科技專長</text:span><text:span text:style-name="T17">，</text:span><text:span text:style-name="T18">加註雙語教學次專長</text:span><text:span text:style-name="T19">，</text:span><text:span text:style-name="T20">碩士培育</text:span><text:span text:style-name="T21">，</text:span><text:span text:style-name="T22">1</text:span><text:span text:style-name="T23">15</text:span><text:span text:style-name="T24">學年度分發</text:span><text:span text:style-name="T25">新北</text:span><text:span text:style-name="T26">市。</text:span></text:p>
      <text:p text:style-name="P27">受領公費期間修習課程規劃如下表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學期</text:p>
            </table:table-cell>
            <table:table-cell table:style-name="TableCell35">
              <text:p text:style-name="P36">規劃內容</text:p>
            </table:table-cell>
            <table:table-cell table:style-name="TableCell37">
              <text:p text:style-name="P38">修習學分數</text:p>
              <text:p text:style-name="P39">(畢業應修學分不計入)</text:p>
            </table:table-cell>
          </table:table-row>
        </table:table-header-rows>
        <table:table-row table:style-name="TableRow40">
          <table:table-cell table:style-name="TableCell41">
            <text:p text:style-name="P42">112-1</text:p>
            <text:p text:style-name="P43"/>
          </table:table-cell>
          <table:table-cell table:style-name="TableCell44">
            <text:p text:style-name="P45">教育專業課程：</text:p>
            <text:p text:style-name="P46">○○○課程(○學分)、○○○課程(○學分)、……。</text:p>
            <text:p text:style-name="P47">雙語課程：</text:p>
            <text:p text:style-name="P48"><text:span text:style-name="T49">○○○課程(○學分)、○○○課程(○學分)、</text:span><text:span text:style-name="T50">……</text:span><text:span text:style-name="T51">。</text:span></text:p>
            <text:p text:style-name="P52">專門課程：</text:p>
            <text:p text:style-name="P53">第一專長：○○○課程(○學分)、○○○課程(○學分)、……。</text:p>
            <text:p text:style-name="P54">第二專長：○○○課程(○學分)、○○○課程(○學分)、……。</text:p>
            <text:p text:style-name="P55">研究所課程：</text:p>
            <text:p text:style-name="P56">○○○課程(○學分)、○○○課程(○學分)、……。</text:p>
          </table:table-cell>
          <table:table-cell table:style-name="TableCell57">
            <text:p text:style-name="P58">教育專業課程共○學分</text:p>
            <text:p text:style-name="P59">雙語課程共○學分</text:p>
            <text:p text:style-name="P60">專門課程共○學分</text:p>
          </table:table-cell>
        </table:table-row>
        <table:table-row table:style-name="TableRow61">
          <table:table-cell table:style-name="TableCell62">
            <text:p text:style-name="P63">112-2</text:p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3-1</text:p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3-2</text:p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3-2</text:p>
          </table:table-cell>
          <table:table-cell table:style-name="TableCell91">
            <text:p text:style-name="P92">申請修畢證書、參加教師資格考試(依個人規劃填寫)</text:p>
          </table:table-cell>
          <table:table-cell table:style-name="TableCell93">
            <text:p text:style-name="P94">畢業</text:p>
          </table:table-cell>
        </table:table-row>
        <table:table-row table:style-name="TableRow95">
          <table:table-cell table:style-name="TableCell96">
            <text:p text:style-name="P97">114-1</text:p>
          </table:table-cell>
          <table:table-cell table:style-name="TableCell98">
            <text:p text:style-name="P99">實習(依個人規劃填寫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4-2</text:p>
          </table:table-cell>
          <table:table-cell table:style-name="TableCell105">
            <text:p text:style-name="P106">申請教師證(依個人規劃之年度填寫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5-1</text:p>
          </table:table-cell>
          <table:table-cell table:style-name="TableCell112">
            <text:p text:style-name="P113">分發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備註欄</text:p>
            <text:p text:style-name="P119">(如有請勾選)</text:p>
          </table:table-cell>
          <table:table-cell table:style-name="TableCell120">
            <text:p text:style-name="P121">□已取得修畢師資職前教育證明書</text:p>
            <text:p text:style-name="P122">□已通過教師資格考試</text:p>
            <text:p text:style-name="P123">□已通過半年實習</text:p>
            <text:p text:style-name="P124">□已取得○○○教師證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補充說明：</text:p>
      <text:p text:style-name="P129">一、公費受領年限為2年至4年，大四以上師資生(含碩士生及已具教師證者)至少2年至多延長1年。</text:p>
      <text:p text:style-name="P130"><text:span text:style-name="T131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32">以修習教育專業或專門課程至少6學分為計算</text:span><text:span text:style-name="T133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7T02:57:00Z</meta:creation-date>
    <dc:date>2023-04-27T02:57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