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P4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P6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P7" style:parent-style-name="清單段落" style:list-style-name="LFO14" style:family="paragraph">
      <style:text-properties style:font-name="微軟正黑體" style:font-name-asian="微軟正黑體" fo:color="#000000" fo:font-size="11pt" style:font-size-asian="11pt"/>
    </style:style>
    <style:style style:name="P8" style:parent-style-name="清單段落" style:list-style-name="LFO14" style:family="paragraph">
      <style:text-properties style:font-name="微軟正黑體" style:font-name-asian="微軟正黑體" fo:color="#000000" fo:font-size="11pt" style:font-size-asian="11pt"/>
    </style:style>
    <style:style style:name="P9" style:parent-style-name="清單段落" style:list-style-name="LFO14" style:family="paragraph">
      <style:text-properties style:font-name="微軟正黑體" style:font-name-asian="微軟正黑體" fo:color="#000000" fo:font-size="11pt" style:font-size-asian="11pt"/>
    </style:style>
    <style:style style:name="P10" style:parent-style-name="清單段落" style:list-style-name="LFO14" style:family="paragraph">
      <style:text-properties style:font-name="微軟正黑體" style:font-name-asian="微軟正黑體" fo:color="#000000" fo:font-size="11pt" style:font-size-asian="11pt"/>
    </style:style>
    <style:style style:name="P11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P12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13" style:parent-style-name="清單段落" style:list-style-name="LFO11" style:family="paragraph">
      <style:text-properties style:font-name="微軟正黑體" style:font-name-asian="微軟正黑體" fo:color="#000000" fo:font-size="11pt" style:font-size-asian="11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7" style:parent-style-name="清單段落" style:list-style-name="LFO11" style:family="paragraph"/>
    <style:style style:name="T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" style:parent-style-name="超連結" style:family="text">
      <style:text-properties style:font-name="微軟正黑體" style:font-name-asian="微軟正黑體" fo:font-size="11pt" style:font-size-asian="11pt"/>
    </style:style>
    <style:style style:name="P20" style:parent-style-name="清單段落" style:list-style-name="LFO11" style:family="paragraph">
      <style:text-properties style:font-name="微軟正黑體" style:font-name-asian="微軟正黑體" fo:color="#000000" fo:font-size="11pt" style:font-size-asian="11pt"/>
    </style:style>
    <style:style style:name="P21" style:parent-style-name="清單段落" style:list-style-name="LFO10" style:family="paragraph">
      <style:text-properties style:font-name="微軟正黑體" style:font-name-asian="微軟正黑體" fo:color="#000000" fo:font-size="11pt" style:font-size-asian="11pt"/>
    </style:style>
    <style:style style:name="P22" style:parent-style-name="清單段落" style:list-style-name="LFO10" style:family="paragraph">
      <style:text-properties style:font-name="微軟正黑體" style:font-name-asian="微軟正黑體" fo:color="#000000" fo:font-size="11pt" style:font-size-asian="11pt"/>
    </style:style>
    <style:style style:name="P23" style:parent-style-name="清單段落" style:list-style-name="LFO10" style:family="paragraph">
      <style:text-properties style:font-name="微軟正黑體" style:font-name-asian="微軟正黑體" fo:color="#000000" fo:font-size="11pt" style:font-size-asian="11pt"/>
    </style:style>
    <style:style style:name="P24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25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P26" style:parent-style-name="內文" style:family="paragraph">
      <style:text-properties style:font-name="微軟正黑體" style:font-name-asian="微軟正黑體" fo:font-size="11pt" style:font-size-asian="11pt"/>
    </style:style>
    <style:style style:name="P27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P28" style:parent-style-name="內文" style:family="paragraph">
      <style:paragraph-properties fo:break-before="page"/>
      <style:text-properties style:font-name="微軟正黑體" style:font-name-asian="微軟正黑體"/>
    </style:style>
    <style:style style:name="P29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P31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P32" style:parent-style-name="清單段落" style:list-style-name="LFO2" style:family="paragraph">
      <style:text-properties style:font-name="微軟正黑體" style:font-name-asian="微軟正黑體" fo:color="#000000" fo:font-size="11pt" style:font-size-asian="11pt"/>
    </style:style>
    <style:style style:name="P33" style:parent-style-name="清單段落" style:list-style-name="LFO2" style:family="paragraph">
      <style:text-properties style:font-name="微軟正黑體" style:font-name-asian="微軟正黑體" fo:color="#000000" fo:font-size="11pt" style:font-size-asian="11pt"/>
    </style:style>
    <style:style style:name="P34" style:parent-style-name="清單段落" style:list-style-name="LFO2" style:family="paragraph">
      <style:text-properties style:font-name="微軟正黑體" style:font-name-asian="微軟正黑體" fo:color="#000000" fo:font-size="11pt" style:font-size-asian="11pt"/>
    </style:style>
    <style:style style:name="P35" style:parent-style-name="清單段落" style:list-style-name="LFO2" style:family="paragraph">
      <style:text-properties style:font-name="微軟正黑體" style:font-name-asian="微軟正黑體" fo:color="#000000" fo:font-size="11pt" style:font-size-asian="11pt"/>
    </style:style>
    <style:style style:name="P36" style:parent-style-name="清單段落" style:list-style-name="LFO2" style:family="paragraph">
      <style:text-properties style:font-name="微軟正黑體" style:font-name-asian="微軟正黑體" fo:color="#000000" fo:font-size="11pt" style:font-size-asian="11pt"/>
    </style:style>
    <style:style style:name="P37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P38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39" style:parent-style-name="清單段落" style:list-style-name="LFO4" style:family="paragraph"/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3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4" style:parent-style-name="清單段落" style:list-style-name="LFO4" style:family="paragraph"/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" style:parent-style-name="超連結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P47" style:parent-style-name="清單段落" style:list-style-name="LFO4" style:family="paragraph">
      <style:text-properties style:font-name="微軟正黑體" style:font-name-asian="微軟正黑體" fo:font-size="11pt" style:font-size-asian="11pt"/>
    </style:style>
    <style:style style:name="P48" style:parent-style-name="內文" style:family="paragraph">
      <style:text-properties style:font-name="微軟正黑體" style:font-name-asian="微軟正黑體" fo:font-size="11pt" style:font-size-asian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/>
    </style:style>
    <style:style style:name="P50" style:parent-style-name="內文" style:family="paragraph">
      <style:paragraph-properties fo:break-before="page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1" style:parent-style-name="清單段落" style:list-style-name="LFO12" style:family="paragraph">
      <style:text-properties style:font-name="微軟正黑體" style:font-name-asian="微軟正黑體" fo:color="#000000" fo:font-size="11pt" style:font-size-asian="11pt"/>
    </style:style>
    <style:style style:name="P52" style:parent-style-name="清單段落" style:list-style-name="LFO12" style:family="paragraph">
      <style:text-properties style:font-name="微軟正黑體" style:font-name-asian="微軟正黑體" fo:color="#000000" fo:font-size="11pt" style:font-size-asian="11pt"/>
    </style:style>
    <style:style style:name="P53" style:parent-style-name="清單段落" style:list-style-name="LFO12" style:family="paragraph">
      <style:text-properties style:font-name="微軟正黑體" style:font-name-asian="微軟正黑體" fo:color="#000000" fo:font-size="11pt" style:font-size-asian="11pt"/>
    </style:style>
    <style:style style:name="P54" style:parent-style-name="清單段落" style:list-style-name="LFO12" style:family="paragraph">
      <style:text-properties style:font-name="微軟正黑體" style:font-name-asian="微軟正黑體" fo:color="#000000" fo:font-size="11pt" style:font-size-asian="11pt"/>
    </style:style>
    <style:style style:name="P55" style:parent-style-name="清單段落" style:list-style-name="LFO12" style:family="paragraph">
      <style:text-properties style:font-name="微軟正黑體" style:font-name-asian="微軟正黑體" fo:color="#000000" fo:font-size="11pt" style:font-size-asian="11pt"/>
    </style:style>
    <style:style style:name="P56" style:parent-style-name="清單段落" style:list-style-name="LFO12" style:family="paragraph">
      <style:text-properties style:font-name="微軟正黑體" style:font-name-asian="微軟正黑體" fo:color="#000000" fo:font-size="11pt" style:font-size-asian="11pt"/>
    </style:style>
    <style:style style:name="P57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8" style:parent-style-name="清單段落" style:list-style-name="LFO1" style:family="paragraph">
      <style:text-properties style:font-name="微軟正黑體" style:font-name-asian="微軟正黑體" fo:color="#000000" fo:font-size="11pt" style:font-size-asian="11pt"/>
    </style:style>
    <style:style style:name="P59" style:parent-style-name="清單段落" style:list-style-name="LFO1" style:family="paragraph">
      <style:text-properties style:font-name="微軟正黑體" style:font-name-asian="微軟正黑體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" style:parent-style-name="超連結" style:family="text">
      <style:text-properties style:font-name-asian="Times New Roman" style:font-size-complex="12pt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style="italic" style:font-style-asian="italic" style:font-style-complex="italic" fo:color="#000000" fo:font-size="11pt" style:font-size-asian="11pt"/>
    </style:style>
    <style:style style:name="T64" style:parent-style-name="超連結" style:family="text"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2023<text:s/>台灣萊雅儲備幹部<text:s/>/<text:s/>暑期實習計畫</text:p>
      <text:p text:style-name="P3"/>
      <text:p text:style-name="P4">儲備幹部計畫</text:p>
      <text:p text:style-name="P5">想加入全球最大的科技美妝集團嗎？台灣萊雅儲備幹部<text:s/>(Management Trainee Program)<text:s/>是一個為期<text:s/>13 個月的計畫，讓你有機會在職涯初期就擁有快速的成長！</text:p>
      <text:p text:style-name="P6">加入萊雅儲備幹部，你將有以下收穫：</text:p>
      <text:list text:style-name="LFO14" text:continue-numbering="true">
        <text:list-item>
          <text:p text:style-name="P7">1 個月數位輪調<text:s/>(Digital Rotation)<text:s/>加上<text:s/>12 個月搭配專案的個人職涯規劃</text:p>
        </text:list-item>
        <text:list-item>
          <text:p text:style-name="P8">主導具挑戰性的專案，讓你發揮影響力、從中獲得難能可貴實務經驗</text:p>
        </text:list-item>
        <text:list-item>
          <text:p text:style-name="P9">專屬培訓計畫與定期的檢核與回饋</text:p>
        </text:list-item>
        <text:list-item>
          <text:p text:style-name="P10">豐富的線上線下學習資源任你學習</text:p>
        </text:list-item>
      </text:list>
      <text:p text:style-name="P11">申請資格：學士/研究所應屆畢業生或全職工作經驗兩年以內</text:p>
      <text:p text:style-name="P12">儲備幹部申請流程</text:p>
      <text:list text:style-name="LFO11" text:continue-numbering="true">
        <text:list-item>
          <text:p text:style-name="P13">招募職位：<text:s/></text:p>
        </text:list-item>
      </text:list>
      <text:p text:style-name="P14">(1) Marketing (2) Sales (3) CRM&amp;Digital (4) ECommerce</text:p>
      <text:p text:style-name="P15">(5) Human Resource (6) Operation (7) Finance</text:p>
      <text:p text:style-name="P16">(8) Corporate Affairs &amp; Engagement (9) Scientific &amp; Regulatory Affairs</text:p>
      <text:list text:style-name="LFO11" text:continue-numbering="true">
        <text:list-item>
          <text:p text:style-name="P17"><text:span text:style-name="T18">進入申請網址：</text:span><text:a xlink:href="https://reurl.cc/EXdvz1" office:target-frame-name="_top" xlink:show="replace"><text:span text:style-name="T19">https://reurl.cc/EXdvz1</text:span></text:a></text:p>
        </text:list-item>
        <text:list-item>
          <text:p text:style-name="P20">提供英文履歷並附上 30 秒影片回答以下問題：</text:p>
        </text:list-item>
      </text:list>
      <text:list text:style-name="LFO10" text:continue-numbering="true">
        <text:list-item>
          <text:p text:style-name="P21">為什麼你認為你適合萊雅？</text:p>
        </text:list-item>
        <text:list-item>
          <text:p text:style-name="P22">如果你是萊雅的一個產品 (例如：金盞花化妝水)，你認為是哪一個產品，為什麼？</text:p>
        </text:list-item>
        <text:list-item>
          <text:p text:style-name="P23">你有哪些特長與技能？</text:p>
        </text:list-item>
      </text:list>
      <text:p text:style-name="P24">*請務必將影片的連結放入 CV 並確認開啟影片觀看權限</text:p>
      <text:p text:style-name="P25"/>
      <text:p text:style-name="P26">招募時間：2023/1/16-2/28</text:p>
      <text:p text:style-name="P27"/>
      <text:p text:style-name="P28"/>
      <text:soft-page-break/>
      <text:p text:style-name="P29">暑期實習計畫</text:p>
      <text:p text:style-name="P30">萊雅暑期實習 (Summer Intern Program) 是為期兩個月的全職實習計畫，在這裡你有機會和最優秀的主管一同執行專案，讓這個夏天成為人生最精彩的時光！</text:p>
      <text:p text:style-name="P31">加入萊雅暑期實習，你將有以下收穫：</text:p>
      <text:list text:style-name="LFO2" text:continue-numbering="true">
        <text:list-item>
          <text:p text:style-name="P32">兩個月的職場實務經驗</text:p>
        </text:list-item>
        <text:list-item>
          <text:p text:style-name="P33">深度理解商業運作洞見</text:p>
        </text:list-item>
        <text:list-item>
          <text:p text:style-name="P34">探索全球最大<text:s/>FMCG<text:s/>美妝科技集團的文化和工作環境</text:p>
        </text:list-item>
        <text:list-item>
          <text:p text:style-name="P35">和最優秀的團隊一同工作</text:p>
        </text:list-item>
        <text:list-item>
          <text:p text:style-name="P36">表現優秀者將獲得成為儲備幹部的機會！</text:p>
        </text:list-item>
      </text:list>
      <text:p text:style-name="P37">申請資格：大三以上或研究所在校學生</text:p>
      <text:p text:style-name="P38">暑期實習申請流程</text:p>
      <text:list text:style-name="LFO4" text:continue-numbering="true">
        <text:list-item>
          <text:p text:style-name="P39"><text:span text:style-name="T40">招募職位：</text:span></text:p>
        </text:list-item>
      </text:list>
      <text:p text:style-name="P41">(1) Marketing (2) Sales (3) CRM&amp;Digital (4) ECommerce</text:p>
      <text:p text:style-name="P42">(5) Human Resource (6) Operation (7) Finance</text:p>
      <text:p text:style-name="P43">(8) Corporate Affairs &amp; Engagement (9) Scientific &amp; Regulatory Affairs</text:p>
      <text:list text:style-name="LFO4" text:continue-numbering="true">
        <text:list-item>
          <text:p text:style-name="P44"><text:span text:style-name="T45">進入申請網址：</text:span><text:a xlink:href="https://reurl.cc/rZWVQE" office:target-frame-name="_top" xlink:show="replace"><text:span text:style-name="T46">https://reurl.cc/rZWVQE</text:span></text:a></text:p>
        </text:list-item>
        <text:list-item>
          <text:p text:style-name="P47">提供英文履歷</text:p>
        </text:list-item>
      </text:list>
      <text:p text:style-name="P48"/>
      <text:p text:style-name="內文"><text:span text:style-name="T49">招募時間：2023/1/16-2/28</text:span></text:p>
      <text:soft-page-break/>
      <text:p text:style-name="P50">若你有以下特質，你就是萊雅在找的人才！</text:p>
      <text:list text:style-name="LFO12" text:continue-numbering="true">
        <text:list-item>
          <text:p text:style-name="P51">對萊雅的事業有熱情與好奇</text:p>
        </text:list-item>
        <text:list-item>
          <text:p text:style-name="P52">主動發想創新點子提供解決方案</text:p>
        </text:list-item>
        <text:list-item>
          <text:p text:style-name="P53">由創業家精神驅動，富有創意的問題解決者，擁有高度應變能力和開放心態</text:p>
        </text:list-item>
        <text:list-item>
          <text:p text:style-name="P54">良好的人際溝通能力、數字敏感度與分析能力、統籌管理能力</text:p>
        </text:list-item>
        <text:list-item>
          <text:p text:style-name="P55">能獨立作業的同時擁有良好合作技巧</text:p>
        </text:list-item>
        <text:list-item>
          <text:p text:style-name="P56">中文、英語流利</text:p>
        </text:list-item>
      </text:list>
      <text:p text:style-name="P57">想知道更多？快來報名我們的線上說明會！</text:p>
      <text:list text:style-name="LFO1" text:continue-numbering="true">
        <text:list-item>
          <text:p text:style-name="P58">想知道更多儲備幹部與實習計畫細節？今年萊雅舉辦 4 場儲備幹部與 3 場暑期實習專屬線上說明會，對計畫有興趣的你絕不能錯過！</text:p>
        </text:list-item>
        <text:list-item>
          <text:p text:style-name="P59">現在報名：https://forms.office.com/e/dVkZ8QDsfK</text:p>
        </text:list-item>
      </text:list>
      <text:p text:style-name="內文"><text:span text:style-name="T60">歡迎透過 L’Oréal Virtual Universe (</text:span><text:a xlink:href="https://urldefense.com/v3/__https:/cloudexpo.hiverlab.com/LOREALTW/?LOREALTW__;!!IY5JXqZAIQ!-ozyf6RauHRmo7IG6vrcLz9jxQUBBvBs3CJFsmtNLn-zcE-ik_H74SffZ5zzS4N8MthQyTz9JRK9YU2HVYGrn9u2GdZIQZ0G$" office:target-frame-name="_top" xlink:show="replace"><text:span text:style-name="T61">https://cloudexpo.hiverlab.com/LOREALTW/?LOREALTW</text:span></text:a><text:span text:style-name="T62">) 了解更多計畫內容與公司介紹！</text:span></text:p>
      <text:p text:style-name="內文"><text:span text:style-name="T63">追蹤台灣萊雅粉專，掌握最新消息：</text:span><text:a xlink:href="https://www.facebook.com/lorealtaiwan/" office:target-frame-name="_top" xlink:show="replace"><text:span text:style-name="T64">https://www.facebook.com/lorealtaiwan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text-properties style:font-name="Calibri" style:font-name-asian="Calibri" style:font-name-complex="Calibri" fo:color="#008000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頁尾"><draw:frame draw:z-index="251658242" draw:id="id0" draw:style-name="a0" draw:name="文字方塊 3" text:anchor-type="paragraph" svg:x="0in" svg:y="0in" svg:width="0.48542in" svg:height="0.48542in" style:rel-width="scale" style:rel-height="scale"><draw:text-box><text:p text:style-name="P2">C1 - Internal use</text:p></draw:text-box><svg:title/><svg:desc>C1 - Internal us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G Shannon</meta:initial-creator>
    <dc:creator>USER</dc:creator>
    <meta:creation-date>2023-04-27T02:28:00Z</meta:creation-date>
    <dc:date>2023-04-27T02:28:00Z</dc:date>
    <meta:template xlink:href="Normal.dotm" xlink:type="simple"/>
    <meta:editing-cycles>2</meta:editing-cycles>
    <meta:editing-duration>PT0S</meta:editing-duration>
    <meta:user-defined meta:name="ClassificationContentMarkingFooterShapeIds">1,2,3</meta:user-defined>
    <meta:user-defined meta:name="ClassificationContentMarkingFooterFontProps">#008000,9,Calibri</meta:user-defined>
    <meta:user-defined meta:name="ClassificationContentMarkingFooterText">C1 - Internal use</meta:user-defined>
    <meta:user-defined meta:name="MSIP_Label_f43b7177-c66c-4b22-a350-7ee86f9a1e74_Enabled">true</meta:user-defined>
    <meta:user-defined meta:name="MSIP_Label_f43b7177-c66c-4b22-a350-7ee86f9a1e74_SetDate">2023-01-04T03:16:53Z</meta:user-defined>
    <meta:user-defined meta:name="MSIP_Label_f43b7177-c66c-4b22-a350-7ee86f9a1e74_Method">Standard</meta:user-defined>
    <meta:user-defined meta:name="MSIP_Label_f43b7177-c66c-4b22-a350-7ee86f9a1e74_Name">C1_Internal use</meta:user-defined>
    <meta:user-defined meta:name="MSIP_Label_f43b7177-c66c-4b22-a350-7ee86f9a1e74_SiteId">e4e1abd9-eac7-4a71-ab52-da5c998aa7ba</meta:user-defined>
    <meta:user-defined meta:name="MSIP_Label_f43b7177-c66c-4b22-a350-7ee86f9a1e74_ActionId">1e7c4a1b-01e9-48bc-81bc-c16edaa2ef0e</meta:user-defined>
    <meta:user-defined meta:name="MSIP_Label_f43b7177-c66c-4b22-a350-7ee86f9a1e74_ContentBits">2</meta:user-defined>
    <meta:user-defined meta:name="ContentTypeId">0x0101008A41E2B9F18E154E81076A2A4079D000</meta:user-defined>
    <meta:user-defined meta:name="MediaServiceImageTags"/>
    <meta:user-defined meta:name="GrammarlyDocumentId">874390f24ac15b1ccc1617203089cfebda8c2498b99b21f2c0b709a9bfb3ce53</meta:user-defined>
    <meta:document-statistic meta:page-count="4" meta:paragraph-count="3" meta:word-count="275" meta:character-count="1844" meta:row-count="13" meta:non-whitespace-character-count="1572"/>
  </office:meta>
</office:document-meta>
</file>