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T24" style:parent-style-name="預設段落字型" style:family="text">
      <style:text-properties style:font-name="標楷體" style:font-name-asian="標楷體" style:font-name-complex="Times New Roman" fo:color="#0000FF"/>
    </style:style>
    <style:style style:name="T25" style:parent-style-name="預設段落字型" style:family="text">
      <style:text-properties style:font-name="標楷體" style:font-name-asian="標楷體" style:font-name-complex="Times New Roman" fo:color="#0000FF"/>
    </style:style>
    <style:style style:name="T26" style:parent-style-name="預設段落字型" style:family="text">
      <style:text-properties style:font-name="標楷體" style:font-name-asian="標楷體" style:font-name-complex="Times New Roman" fo:color="#0000FF"/>
    </style:style>
    <style:style style:name="T27" style:parent-style-name="預設段落字型" style:family="text">
      <style:text-properties style:font-name="標楷體" style:font-name-asian="標楷體" style:font-name-complex="Times New Roman" fo:color="#0000FF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30" style:family="table-column">
      <style:table-column-properties style:column-width="0.784in"/>
    </style:style>
    <style:style style:name="TableColumn31" style:family="table-column">
      <style:table-column-properties style:column-width="4.8236in"/>
    </style:style>
    <style:style style:name="TableColumn32" style:family="table-column">
      <style:table-column-properties style:column-width="1.4173in"/>
    </style:style>
    <style:style style:name="Table29" style:family="table">
      <style:table-properties style:width="7.02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內文" style:master-page-name="MP1" style:family="paragraph">
      <style:paragraph-properties fo:break-before="pag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34" style:family="table-column">
      <style:table-column-properties style:column-width="1.5826in"/>
    </style:style>
    <style:style style:name="TableColumn135" style:family="table-column">
      <style:table-column-properties style:column-width="2.177in"/>
    </style:style>
    <style:style style:name="TableColumn136" style:family="table-column">
      <style:table-column-properties style:column-width="1.5576in"/>
    </style:style>
    <style:style style:name="TableColumn137" style:family="table-column">
      <style:table-column-properties style:column-width="2.0166in"/>
    </style:style>
    <style:style style:name="Table133" style:family="table">
      <style:table-properties style:width="7.334in" style:rel-width="112.76%" fo:margin-left="-0.3916in" table:align="left"/>
    </style:style>
    <style:style style:name="TableRow138" style:family="table-row">
      <style:table-row-properties style:min-row-height="0.4013in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4013in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4013in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4013in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4013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4013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4013in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4013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4013in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4013in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4013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013in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4013in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4013in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4013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4013i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4013in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4013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4013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4013in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P211" style:parent-style-name="內文" style:master-page-name="MP2" style:family="paragraph">
      <style:paragraph-properties fo:break-before="pag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219" style:family="table-column">
      <style:table-column-properties style:column-width="1.5826in"/>
    </style:style>
    <style:style style:name="TableColumn220" style:family="table-column">
      <style:table-column-properties style:column-width="2.177in"/>
    </style:style>
    <style:style style:name="TableColumn221" style:family="table-column">
      <style:table-column-properties style:column-width="1.5576in"/>
    </style:style>
    <style:style style:name="TableColumn222" style:family="table-column">
      <style:table-column-properties style:column-width="2.0166in"/>
    </style:style>
    <style:style style:name="Table218" style:family="table">
      <style:table-properties style:width="7.334in" style:rel-width="112.76%" fo:margin-left="-0.3916in" table:align="left"/>
    </style:style>
    <style:style style:name="TableRow223" style:family="table-row">
      <style:table-row-properties style:min-row-height="0.4013in"/>
    </style:style>
    <style:style style:name="TableCell2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4013in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4013in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4013in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4013in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4013in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4013in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4013in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4013in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4013in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4013in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4013in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4013in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4013in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4013in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4013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4013in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0" style:family="table-row">
      <style:table-row-properties style:min-row-height="0.4013in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4013in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4013in"/>
    </style:style>
    <style:style style:name="TableCell2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4013in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4013in"/>
    </style:style>
    <style:style style:name="TableCell2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text-properties style:font-name="Times New Roman" style:font-name-asian="標楷體" style:font-name-complex="Times New Roman"/>
    </style:style>
    <style:style style:name="P296" style:parent-style-name="內文" style:master-page-name="MP3" style:family="paragraph">
      <style:paragraph-properties fo:break-before="page"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304" style:family="table-column">
      <style:table-column-properties style:column-width="1.5826in"/>
    </style:style>
    <style:style style:name="TableColumn305" style:family="table-column">
      <style:table-column-properties style:column-width="2.177in"/>
    </style:style>
    <style:style style:name="TableColumn306" style:family="table-column">
      <style:table-column-properties style:column-width="1.5576in"/>
    </style:style>
    <style:style style:name="TableColumn307" style:family="table-column">
      <style:table-column-properties style:column-width="2.0166in"/>
    </style:style>
    <style:style style:name="Table303" style:family="table">
      <style:table-properties style:width="7.334in" style:rel-width="112.76%" fo:margin-left="-0.3916in" table:align="left"/>
    </style:style>
    <style:style style:name="TableRow308" style:family="table-row">
      <style:table-row-properties style:min-row-height="0.4013in"/>
    </style:style>
    <style:style style:name="TableCell3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7" style:family="table-row">
      <style:table-row-properties style:min-row-height="0.4013in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013in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4013in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6" style:family="table-row">
      <style:table-row-properties style:min-row-height="0.4013in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4013in"/>
    </style:style>
    <style:style style:name="TableCell3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4013in"/>
    </style:style>
    <style:style style:name="TableCell3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4013in"/>
    </style:style>
    <style:style style:name="TableCell3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4013in"/>
    </style:style>
    <style:style style:name="TableCell3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4013in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4013in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4013in"/>
    </style:style>
    <style:style style:name="TableCell3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4013in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53" style:family="table-row">
      <style:table-row-properties style:min-row-height="0.4013in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4013in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4013in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4013in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5" style:family="table-row">
      <style:table-row-properties style:min-row-height="0.4013in"/>
    </style:style>
    <style:style style:name="TableCell3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4013in"/>
    </style:style>
    <style:style style:name="TableCell3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0.4013in"/>
    </style:style>
    <style:style style:name="TableCell3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4013in"/>
    </style:style>
    <style:style style:name="TableCell3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4013in"/>
    </style:style>
    <style:style style:name="TableCell3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P381" style:parent-style-name="內文" style:master-page-name="MP4" style:family="paragraph">
      <style:paragraph-properties fo:break-before="page"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389" style:family="table-column">
      <style:table-column-properties style:column-width="1.5826in"/>
    </style:style>
    <style:style style:name="TableColumn390" style:family="table-column">
      <style:table-column-properties style:column-width="2.177in"/>
    </style:style>
    <style:style style:name="TableColumn391" style:family="table-column">
      <style:table-column-properties style:column-width="1.5576in"/>
    </style:style>
    <style:style style:name="TableColumn392" style:family="table-column">
      <style:table-column-properties style:column-width="2.0166in"/>
    </style:style>
    <style:style style:name="Table388" style:family="table">
      <style:table-properties style:width="7.334in" style:rel-width="112.76%" fo:margin-left="-0.3916in" table:align="left"/>
    </style:style>
    <style:style style:name="TableRow393" style:family="table-row">
      <style:table-row-properties style:min-row-height="0.4013in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2" style:family="table-row">
      <style:table-row-properties style:min-row-height="0.4013in"/>
    </style:style>
    <style:style style:name="TableCell4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5" style:family="table-row">
      <style:table-row-properties style:min-row-height="0.4013in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4013in"/>
    </style:style>
    <style:style style:name="TableCell4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4013in"/>
    </style:style>
    <style:style style:name="TableCell4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4013in"/>
    </style:style>
    <style:style style:name="TableCell4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17" style:family="table-row">
      <style:table-row-properties style:min-row-height="0.4013in"/>
    </style:style>
    <style:style style:name="TableCell4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20" style:family="table-row">
      <style:table-row-properties style:min-row-height="0.4013in"/>
    </style:style>
    <style:style style:name="TableCell4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23" style:family="table-row">
      <style:table-row-properties style:min-row-height="0.4013in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26" style:family="table-row">
      <style:table-row-properties style:min-row-height="0.4013in"/>
    </style:style>
    <style:style style:name="TableCell4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29" style:family="table-row">
      <style:table-row-properties style:min-row-height="0.4013in"/>
    </style:style>
    <style:style style:name="TableCell4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32" style:family="table-row">
      <style:table-row-properties style:min-row-height="0.4013in"/>
    </style:style>
    <style:style style:name="TableCell4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min-row-height="0.4013in"/>
    </style:style>
    <style:style style:name="TableCell4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38" style:family="table-row">
      <style:table-row-properties style:min-row-height="0.4013in"/>
    </style:style>
    <style:style style:name="TableCell4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41" style:family="table-row">
      <style:table-row-properties style:min-row-height="0.4013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4013in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47" style:family="table-row">
      <style:table-row-properties style:min-row-height="0.4013in"/>
    </style:style>
    <style:style style:name="TableCell4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50" style:family="table-row">
      <style:table-row-properties style:min-row-height="0.4013in"/>
    </style:style>
    <style:style style:name="TableCell4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4013in"/>
    </style:style>
    <style:style style:name="TableCell4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4013in"/>
    </style:style>
    <style:style style:name="TableCell4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4013in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62" style:family="table-row">
      <style:table-row-properties style:min-row-height="0.4013in"/>
    </style:style>
    <style:style style:name="TableCell4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規劃書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</text:span><text:span text:style-name="T15">12</text:span><text:span text:style-name="T16">學年度核定</text:span><text:span text:style-name="T17">科技領域生活科技專長</text:span><text:span text:style-name="T18">，</text:span><text:span text:style-name="T19">加註雙語教學次專長</text:span><text:span text:style-name="T20">，</text:span><text:span text:style-name="T21">碩士培育</text:span><text:span text:style-name="T22">，</text:span><text:span text:style-name="T23">1</text:span><text:span text:style-name="T24">15</text:span><text:span text:style-name="T25">學年度分發</text:span><text:span text:style-name="T26">新北</text:span><text:span text:style-name="T27">市。</text:span></text:p>
      <text:p text:style-name="P28">受領公費期間修習課程規劃如下表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學期</text:p>
            </table:table-cell>
            <table:table-cell table:style-name="TableCell36">
              <text:p text:style-name="P37">規劃內容</text:p>
            </table:table-cell>
            <table:table-cell table:style-name="TableCell38">
              <text:p text:style-name="P39">修習學分數</text:p>
              <text:p text:style-name="P40">(畢業應修學分不計入)</text:p>
            </table:table-cell>
          </table:table-row>
        </table:table-header-rows>
        <table:table-row table:style-name="TableRow41">
          <table:table-cell table:style-name="TableCell42">
            <text:p text:style-name="P43">112-2</text:p>
            <text:p text:style-name="P44">碩○下</text:p>
          </table:table-cell>
          <table:table-cell table:style-name="TableCell45">
            <text:p text:style-name="P46">教育專業課程：</text:p>
            <text:p text:style-name="P47">○○○課程(○學分)、○○○課程(○學分)、……。</text:p>
            <text:p text:style-name="P48">雙語課程：</text:p>
            <text:p text:style-name="P49"><text:span text:style-name="T50">○○○課程(○學分)、○○○課程(○學分)、</text:span><text:span text:style-name="T51">……</text:span><text:span text:style-name="T52">。</text:span></text:p>
            <text:p text:style-name="P53">專門課程：</text:p>
            <text:p text:style-name="P54">第一專長：○○○課程(○學分)、○○○課程(○學分)、……。</text:p>
            <text:p text:style-name="P55">第二專長：○○○課程(○學分)、○○○課程(○學分)、……。</text:p>
            <text:p text:style-name="P56">研究所課程：</text:p>
            <text:p text:style-name="P57">○○○課程(○學分)、○○○課程(○學分)、……。</text:p>
          </table:table-cell>
          <table:table-cell table:style-name="TableCell58">
            <text:p text:style-name="P59">教育專業課程共○學分</text:p>
            <text:p text:style-name="P60">雙語課程共○學分</text:p>
            <text:p text:style-name="P61">專門課程共○學分</text:p>
          </table:table-cell>
        </table:table-row>
        <table:table-row table:style-name="TableRow62">
          <table:table-cell table:style-name="TableCell63">
            <text:p text:style-name="P64">113-1</text:p>
            <text:p text:style-name="P65">碩○上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3-2</text:p>
            <text:p text:style-name="P74">碩○下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4-1</text:p>
            <text:p text:style-name="P83">碩○上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4-2</text:p>
            <text:p text:style-name="P91">碩○下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4-2</text:p>
          </table:table-cell>
          <table:table-cell table:style-name="TableCell99">
            <text:p text:style-name="P100">申請教師證(依個人規劃之年度填寫)</text:p>
          </table:table-cell>
          <table:table-cell table:style-name="TableCell101">
            <text:p text:style-name="P102">畢業</text:p>
          </table:table-cell>
        </table:table-row>
        <table:table-row table:style-name="TableRow103">
          <table:table-cell table:style-name="TableCell104">
            <text:p text:style-name="P105">115-1</text:p>
          </table:table-cell>
          <table:table-cell table:style-name="TableCell106">
            <text:p text:style-name="P107">分發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註欄</text:p>
            <text:p text:style-name="P113">(如有請勾選)</text:p>
          </table:table-cell>
          <table:table-cell table:style-name="TableCell114">
            <text:p text:style-name="P115">□已取得修畢師資職前教育證明書</text:p>
            <text:p text:style-name="P116">□已通過教師資格考試</text:p>
            <text:p text:style-name="P117">□已通過半年實習</text:p>
            <text:p text:style-name="P118">□已取得○○○教師證</text:p>
          </table:table-cell>
          <table:table-cell table:style-name="TableCell119">
            <text:p text:style-name="P120"/>
          </table:table-cell>
        </table:table-row>
      </table:table>
      <text:p text:style-name="P121">補充說明：</text:p>
      <text:p text:style-name="P122">一、公費受領年限為2年至4年，大四以上師資生(含碩士生及已具教師證者)至少2年至多延長1年。</text:p>
      <text:p text:style-name="P123">二、公費生修業期間（即受領公費期間）應具國內修課事實，每學期應修習教育專業課程或符合縣市培育條件之專門課程至少2學分；惟大四以上師資生(含碩士生及已具教師證者)，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soft-page-break/>
      <text:p text:style-name="P124"><text:span text:style-name="T127"><draw:frame draw:z-index="251673600" draw:id="id1" draw:style-name="a1" draw:name="Text Box 5" text:anchor-type="paragraph" svg:x="0in" svg:y="-0.38542in" svg:width="0.74861in" svg:height="0.36389in" style:rel-width="scale" style:rel-height="scale"><draw:text-box><text:p text:style-name="P128">附件3</text:p></draw:text-box><svg:title/><svg:desc/></draw:frame></text:span><text:span text:style-name="T129">國立臺灣師範大學</text:span><text:span text:style-name="T130">科技應用與人力資源發展學</text:span><text:span text:style-name="T131">系</text:span><text:span text:style-name="T132">甄選師資培育公費生個人書面資料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壹、自傳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*請用手寫，不可打字，並以A4紙直式橫書。</text:p>
      <text:soft-page-break/>
      <text:p text:style-name="P211"><text:span text:style-name="T214">國立臺灣師範大學</text:span><text:span text:style-name="T215">科技應用與人力資源發展學</text:span><text:span text:style-name="T216">系</text:span><text:span text:style-name="T217">甄選師資培育公費生個人書面資料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學號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貳、對教職工作之想法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>*請用手寫，不可打字，並以A4紙直式橫書。</text:p>
      <text:soft-page-break/>
      <text:p text:style-name="P296"><text:span text:style-name="T299">國立臺灣師範大學</text:span><text:span text:style-name="T300">科技應用與人力資源發展學</text:span><text:span text:style-name="T301">系</text:span><text:span text:style-name="T302">甄選師資培育公費生個人書面資料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學號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參、參與教育服務的經驗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</table:table>
      <text:p text:style-name="P380">*請用手寫，不可打字，並以A4紙直式橫書。</text:p>
      <text:soft-page-break/>
      <text:p text:style-name="P381"><text:span text:style-name="T384">國立臺灣師範大學</text:span><text:span text:style-name="T385">科技應用與人力資源發展學</text:span><text:span text:style-name="T386">系</text:span><text:span text:style-name="T387">甄選師資培育公費生個人書面資料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學號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肆、專門課程與教育學程修課計畫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</table:table>
      <text:p text:style-name="P465"><text:span text:style-name="T466">*</text:span><text:span text:style-name="T467">請用手寫，不可打字，並以</text:span><text:span text:style-name="T468">A4</text:span><text:span text:style-name="T469">紙直式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97" style:parent-style-name="頁尾" style:family="paragraph">
      <style:paragraph-properties fo:text-align="center"/>
    </style:style>
    <style:style style:name="T29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82" style:parent-style-name="頁尾" style:family="paragraph">
      <style:paragraph-properties fo:text-align="center"/>
    </style:style>
    <style:style style:name="T3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125"><text:span text:style-name="T126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212"><text:span text:style-name="T213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297"><text:span text:style-name="T298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382"><text:span text:style-name="T38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8T06:54:00Z</meta:creation-date>
    <dc:date>2023-07-28T06:54:00Z</dc:date>
    <meta:print-date>2023-06-20T06:40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88" meta:character-count="1258" meta:row-count="8" meta:non-whitespace-character-count="1072"/>
  </office:meta>
</office:document-meta>
</file>