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5" style:parent-style-name="內文" style:family="paragraph">
      <style:text-properties style:font-name="標楷體" style:font-name-asian="標楷體" fo:color="#0D0D0D" style:font-size-complex="16pt" style:language-asian="zh" style:country-asian="HK"/>
    </style:style>
    <style:style style:name="P26" style:parent-style-name="清單段落" style:family="paragraph">
      <style:paragraph-properties fo:text-align="justify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color="#0D0D0D" style:font-size-complex="16pt"/>
    </style:style>
    <style:style style:name="T3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0D0D0D" style:font-size-complex="16pt"/>
    </style:style>
    <style:style style:name="P38" style:parent-style-name="清單段落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color="#0D0D0D" style:font-size-complex="16pt"/>
    </style:style>
    <style:style style:name="T45" style:parent-style-name="預設段落字型" style:family="text">
      <style:text-properties style:font-name="Calibri" style:font-name-asian="標楷體" style:font-name-complex="Calibri" fo:color="#0D0D0D"/>
    </style:style>
    <style:style style:name="T46" style:parent-style-name="預設段落字型" style:family="text">
      <style:text-properties style:font-name="Calibri" style:font-name-asian="標楷體" style:font-name-complex="Calibri" fo:color="#0D0D0D"/>
    </style:style>
    <style:style style:name="T47" style:parent-style-name="預設段落字型" style:family="text">
      <style:text-properties style:font-name="Calibri" style:font-name-asian="標楷體" style:font-name-complex="Calibri" fo:color="#0D0D0D"/>
    </style:style>
    <style:style style:name="P48" style:parent-style-name="清單段落" style:family="paragraph">
      <style:paragraph-properties fo:text-align="justify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color="#0D0D0D" style:font-size-complex="16pt"/>
    </style:style>
    <style:style style:name="T5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color="#0D0D0D" style:font-size-complex="16pt"/>
    </style:style>
    <style:style style:name="T5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color="#0D0D0D" style:font-size-complex="16pt"/>
    </style:style>
    <style:style style:name="T55" style:parent-style-name="預設段落字型" style:family="text">
      <style:text-properties style:font-name="標楷體" style:font-name-asian="標楷體" fo:color="#0D0D0D" style:font-size-complex="16pt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D0D0D" style:font-size-complex="16pt" style:language-asian="zh" style:country-asian="HK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7756in"/>
    </style:style>
    <style:style style:name="Table57" style:family="table">
      <style:table-properties style:width="6.6201in" fo:margin-left="0in" table:align="center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9" style:family="table-row">
      <style:table-row-properties/>
    </style:style>
    <style:style style:name="TableCell90" style:family="table-cell">
      <style:table-cell-properties fo:border="0.0069in solid #7F7F7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92" style:family="table-cell">
      <style:table-cell-properties fo:border="0.0069in solid #7F7F7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10" style:family="table-cell">
      <style:table-cell-properties fo:border="0.0069in solid #7F7F7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libri" style:font-name-asian="標楷體" style:font-name-complex="Calibri" fo:color="#0D0D0D"/>
    </style:style>
    <style:style style:name="TableCell121" style:family="table-cell">
      <style:table-cell-properties fo:border="0.0069in solid #7F7F7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26" style:family="table-row">
      <style:table-row-properties style:min-row-height="0.6062in"/>
    </style:style>
    <style:style style:name="TableCell1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Calibri" style:font-name-asian="標楷體" style:font-name-complex="Calibri" fo:color="#0D0D0D"/>
    </style:style>
    <style:style style:name="TableCell133" style:family="table-cell">
      <style:table-cell-properties fo:border="0.0069in solid #7F7F7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49" style:family="table-cell">
      <style:table-cell-properties fo:border="0.0069in solid #7F7F7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5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64" style:family="table-cell">
      <style:table-cell-properties fo:border="0.0069in solid #7F7F7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style:font-size-complex="14pt"/>
    </style:style>
    <style:style style:name="TableCell17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75" style:family="table-cell">
      <style:table-cell-properties fo:border="0.0069in solid #7F7F7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style:font-name-complex="Arial" style:font-size-complex="14pt"/>
    </style:style>
    <style:style style:name="TableCell1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87" style:family="table-cell">
      <style:table-cell-properties fo:border="0.0069in solid #7F7F7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192" style:parent-style-name="預設段落字型" style:family="text">
      <style:text-properties style:font-name="標楷體" style:font-name-asian="標楷體" fo:color="#0D0D0D" style:font-size-complex="16pt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201" style:family="table-column">
      <style:table-column-properties style:column-width="1.1763in"/>
    </style:style>
    <style:style style:name="TableColumn202" style:family="table-column">
      <style:table-column-properties style:column-width="0.3937in"/>
    </style:style>
    <style:style style:name="TableColumn203" style:family="table-column">
      <style:table-column-properties style:column-width="0.1in"/>
    </style:style>
    <style:style style:name="TableColumn204" style:family="table-column">
      <style:table-column-properties style:column-width="0.0986in"/>
    </style:style>
    <style:style style:name="TableColumn205" style:family="table-column">
      <style:table-column-properties style:column-width="0.2937in"/>
    </style:style>
    <style:style style:name="TableColumn206" style:family="table-column">
      <style:table-column-properties style:column-width="0.1972in"/>
    </style:style>
    <style:style style:name="TableColumn207" style:family="table-column">
      <style:table-column-properties style:column-width="0.3923in"/>
    </style:style>
    <style:style style:name="TableColumn208" style:family="table-column">
      <style:table-column-properties style:column-width="0.2965in"/>
    </style:style>
    <style:style style:name="TableColumn209" style:family="table-column">
      <style:table-column-properties style:column-width="0.2951in"/>
    </style:style>
    <style:style style:name="TableColumn210" style:family="table-column">
      <style:table-column-properties style:column-width="0.0979in"/>
    </style:style>
    <style:style style:name="TableColumn211" style:family="table-column">
      <style:table-column-properties style:column-width="1.3791in"/>
    </style:style>
    <style:style style:name="TableColumn212" style:family="table-column">
      <style:table-column-properties style:column-width="0.2923in"/>
    </style:style>
    <style:style style:name="TableColumn213" style:family="table-column">
      <style:table-column-properties style:column-width="0.6895in"/>
    </style:style>
    <style:style style:name="TableColumn214" style:family="table-column">
      <style:table-column-properties style:column-width="0.9833in"/>
    </style:style>
    <style:style style:name="Table200" style:family="table">
      <style:table-properties style:width="6.6861in" fo:margin-left="0in" table:align="lef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0.0069in solid #7F7F7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2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227" style:family="table-cell">
      <style:table-cell-properties fo:border="0.0069in solid #7F7F7F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38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39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4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7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48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49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50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51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52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53" style:parent-style-name="預設段落字型" style:family="text">
      <style:text-properties style:font-name="Arial" style:font-name-asian="標楷體" style:font-name-complex="Arial" fo:color="#808080" style:font-size-complex="14pt"/>
    </style:style>
    <style:style style:name="T25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5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6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73" style:family="table-cell">
      <style:table-cell-properties fo:border="0.0069in solid #7F7F7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8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8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8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9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97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298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 style:language-asian="zh" style:country-asian="HK"/>
    </style:style>
    <style:style style:name="T299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ableCell3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3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0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1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31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3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38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7F7F7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2" style:family="table-cell">
      <style:table-cell-properties fo:border="0.0069in solid #7F7F7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45" style:family="table-cell">
      <style:table-cell-properties fo:border="0.0069in solid #7F7F7F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48" style:family="table-cell">
      <style:table-cell-properties fo:border="0.0069in solid #7F7F7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/>
    </style:style>
    <style:style style:name="TableCell354" style:family="table-cell">
      <style:table-cell-properties fo:border="0.0069in solid #7F7F7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56" style:family="table-cell">
      <style:table-cell-properties fo:border="0.0069in solid #7F7F7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58" style:family="table-cell">
      <style:table-cell-properties fo:border="0.0069in solid #7F7F7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3" style:family="table-cell">
      <style:table-cell-properties fo:border="0.0069in solid #7F7F7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65" style:family="table-cell">
      <style:table-cell-properties fo:border="0.0069in solid #7F7F7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67" style:family="table-cell">
      <style:table-cell-properties fo:border="0.0069in solid #7F7F7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7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7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75" style:family="table-row">
      <style:table-row-properties style:min-row-height="0.0486in"/>
    </style:style>
    <style:style style:name="TableCell376" style:family="table-cell">
      <style:table-cell-properties fo:border="0.0069in solid #7F7F7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79" style:family="table-cell">
      <style:table-cell-properties fo:border="0.0069in solid #7F7F7F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82" style:family="table-cell">
      <style:table-cell-properties fo:border="0.0069in solid #7F7F7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85" style:family="table-cell">
      <style:table-cell-properties fo:border="0.0069in solid #7F7F7F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88" style:family="table-cell">
      <style:table-cell-properties fo:border="0.0069in solid #7F7F7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="0.0069in solid #7F7F7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94" style:family="table-cell">
      <style:table-cell-properties fo:border="0.0069in solid #7F7F7F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96" style:family="table-cell">
      <style:table-cell-properties fo:border="0.0069in solid #7F7F7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98" style:family="table-cell">
      <style:table-cell-properties fo:border="0.0069in solid #7F7F7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00" style:family="table-cell">
      <style:table-cell-properties fo:border="0.0069in solid #7F7F7F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0.0069in solid #7F7F7F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05" style:family="table-cell">
      <style:table-cell-properties fo:border="0.0069in solid #7F7F7F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07" style:family="table-cell">
      <style:table-cell-properties fo:border="0.0069in solid #7F7F7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09" style:family="table-cell">
      <style:table-cell-properties fo:border="0.0069in solid #7F7F7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11" style:family="table-cell">
      <style:table-cell-properties fo:border="0.0069in solid #7F7F7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18" style:family="table-row">
      <style:table-row-properties/>
    </style:style>
    <style:style style:name="TableCell419" style:family="table-cell">
      <style:table-cell-properties fo:border="0.0069in solid #7F7F7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22" style:family="table-cell">
      <style:table-cell-properties fo:border="0.0069in solid #7F7F7F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25" style:family="table-cell">
      <style:table-cell-properties fo:border="0.0069in solid #7F7F7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069in solid #7F7F7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1" style:family="table-cell">
      <style:table-cell-properties fo:border="0.0069in solid #7F7F7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3" style:family="table-cell">
      <style:table-cell-properties fo:border="0.0069in solid #7F7F7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7F7F7F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8" style:family="table-cell">
      <style:table-cell-properties fo:border="0.0069in solid #7F7F7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0" style:family="table-cell">
      <style:table-cell-properties fo:border="0.0069in solid #7F7F7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4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47" style:family="table-row">
      <style:table-row-properties/>
    </style:style>
    <style:style style:name="TableCell448" style:family="table-cell">
      <style:table-cell-properties fo:border="0.0069in solid #7F7F7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51" style:family="table-cell">
      <style:table-cell-properties fo:border="0.0069in solid #7F7F7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54" style:family="table-cell">
      <style:table-cell-properties fo:border="0.0069in solid #7F7F7F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7F7F7F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60" style:family="table-cell">
      <style:table-cell-properties fo:border="0.0069in solid #7F7F7F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62" style:family="table-cell">
      <style:table-cell-properties fo:border="0.0069in solid #7F7F7F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="0.0069in solid #7F7F7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67" style:family="table-cell">
      <style:table-cell-properties fo:border="0.0069in solid #7F7F7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69" style:family="table-cell">
      <style:table-cell-properties fo:border="0.0069in solid #7F7F7F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78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480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7F7F7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85" style:family="table-cell">
      <style:table-cell-properties fo:border="0.0069in solid #7F7F7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88" style:family="table-cell">
      <style:table-cell-properties fo:border="0.0069in solid #7F7F7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="0.0069in solid #7F7F7F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94" style:family="table-cell">
      <style:table-cell-properties fo:border="0.0069in solid #7F7F7F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96" style:family="table-cell">
      <style:table-cell-properties fo:border="0.0069in solid #7F7F7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="0.0069in solid #7F7F7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1" style:family="table-cell">
      <style:table-cell-properties fo:border="0.0069in solid #7F7F7F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3" style:family="table-cell">
      <style:table-cell-properties fo:border="0.0069in solid #7F7F7F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05" style:family="table-row">
      <style:table-row-properties/>
    </style:style>
    <style:style style:name="TableCell506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0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0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1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11" style:family="table-row">
      <style:table-row-properties/>
    </style:style>
    <style:style style:name="TableCell512" style:family="table-cell">
      <style:table-cell-properties fo:border="0.0069in solid #7F7F7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5" style:family="table-cell">
      <style:table-cell-properties fo:border="0.0069in solid #7F7F7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8" style:family="table-cell">
      <style:table-cell-properties fo:border="0.0069in solid #7F7F7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1" style:family="table-cell">
      <style:table-cell-properties fo:border="0.0069in solid #7F7F7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="0.0069in solid #7F7F7F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7" style:family="table-cell">
      <style:table-cell-properties fo:border="0.0069in solid #7F7F7F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9" style:family="table-cell">
      <style:table-cell-properties fo:border="0.0069in solid #7F7F7F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1" style:family="table-cell">
      <style:table-cell-properties fo:border="0.0069in solid #7F7F7F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="0.0069in solid #7F7F7F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6" style:family="table-cell">
      <style:table-cell-properties fo:border="0.0069in solid #7F7F7F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8" style:family="table-cell">
      <style:table-cell-properties fo:border="0.0069in solid #7F7F7F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40" style:family="table-cell">
      <style:table-cell-properties fo:border="0.0069in solid #7F7F7F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42" style:family="table-row">
      <style:table-row-properties/>
    </style:style>
    <style:style style:name="TableCell543" style:family="table-cell">
      <style:table-cell-properties fo:border="0.0069in solid #7F7F7F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5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51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52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5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5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60" style:family="table-row">
      <style:table-row-properties/>
    </style:style>
    <style:style style:name="TableCell561" style:family="table-cell">
      <style:table-cell-properties fo:border="0.0069in solid #7F7F7F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4" style:family="table-cell">
      <style:table-cell-properties fo:border="0.0069in solid #7F7F7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7" style:family="table-cell">
      <style:table-cell-properties fo:border="0.0069in solid #7F7F7F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0" style:family="table-cell">
      <style:table-cell-properties fo:border="0.0069in solid #7F7F7F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73" style:family="table-row">
      <style:table-row-properties style:min-row-height="0.2361in"/>
    </style:style>
    <style:style style:name="TableCell574" style:family="table-cell">
      <style:table-cell-properties fo:border="0.0069in solid #7F7F7F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6" style:family="table-cell">
      <style:table-cell-properties fo:border="0.0069in solid #7F7F7F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8" style:family="table-cell">
      <style:table-cell-properties fo:border="0.0069in solid #7F7F7F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80" style:family="table-cell">
      <style:table-cell-properties fo:border="0.0069in solid #7F7F7F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="0.0069in solid #7F7F7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85" style:family="table-cell">
      <style:table-cell-properties fo:border="0.0069in solid #7F7F7F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87" style:family="table-cell">
      <style:table-cell-properties fo:border="0.0069in solid #7F7F7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89" style:family="table-cell">
      <style:table-cell-properties fo:border="0.0069in solid #7F7F7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91" style:family="table-row">
      <style:table-row-properties/>
    </style:style>
    <style:style style:name="TableCell592" style:family="table-cell">
      <style:table-cell-properties fo:border="0.0069in solid #7F7F7F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9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9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0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0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602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P603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04" style:family="table-row">
      <style:table-row-properties style:min-row-height="0.3541in"/>
    </style:style>
    <style:style style:name="TableCell60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08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09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1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1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7F7F7F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16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17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2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2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2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7F7F7F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30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31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32" style:family="table-row">
      <style:table-row-properties style:min-row-height="0.3541in"/>
    </style:style>
    <style:style style:name="TableCell63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36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37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3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3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4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7F7F7F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44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4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46" style:family="table-row">
      <style:table-row-properties style:min-row-height="0.3541in"/>
    </style:style>
    <style:style style:name="TableCell64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5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5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63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6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665" style:family="table-row">
      <style:table-row-properties style:min-row-height="0.3541in"/>
    </style:style>
    <style:style style:name="TableCell66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6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7F7F7F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7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78" style:family="table-cell">
      <style:table-cell-properties fo:border="0.0069in solid #7F7F7F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83" style:family="table-cell">
      <style:table-cell-properties fo:border="0.0069in solid #7F7F7F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8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8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9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7F7F7F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6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="0.0069in solid #7F7F7F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9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0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01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702" style:family="table-row">
      <style:table-row-properties/>
    </style:style>
    <style:style style:name="TableCell703" style:family="table-cell">
      <style:table-cell-properties fo:border="0.0069in solid #7F7F7F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0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0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07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line-height="0.1666in"/>
    </style:style>
    <style:style style:name="T70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1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1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1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1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1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1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16" style:parent-style-name="預設段落字型" style:family="text">
      <style:text-properties style:font-name="Arial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20">統一證券</text:span><text:span text:style-name="T21">管理部</text:span><text:span text:style-name="T22">實習</text:span><text:span text:style-name="T23">計劃</text:span><text:span text:style-name="T24">申請資料檢核表</text:span></text:p>
      <text:p text:style-name="P25"/>
      <text:list text:style-name="LFO19" text:continue-numbering="true">
        <text:list-item>
          <text:p text:style-name="P26"><text:span text:style-name="T27">請申請人</text:span><text:span text:style-name="T28">依申請表內容填寫並</text:span><text:span text:style-name="T29">繳交此份檢核表</text:span><text:span text:style-name="T30">，</text:span><text:span text:style-name="T31">並在已</text:span><text:span text:style-name="T32">備齊</text:span><text:span text:style-name="T33">之資料</text:span><text:span text:style-name="T34">右</text:span><text:span text:style-name="T35">方檢核欄內打</text:span><text:span text:style-name="T36">勾</text:span><text:span text:style-name="T37">。</text:span></text:p>
        </text:list-item>
        <text:list-item>
          <text:p text:style-name="P38"><text:span text:style-name="T39">請將</text:span><text:span text:style-name="T40">申請表</text:span><text:span text:style-name="T41">以PDF檔格式</text:span><text:span text:style-name="T42">以及檢附資料（請依照編號排列）</text:span><text:span text:style-name="T43">寄出</text:span><text:span text:style-name="T44">，</text:span><text:span text:style-name="T45">請注意郵件大小不超過</text:span><text:span text:style-name="T46">10MB</text:span><text:span text:style-name="T47">，可採用檢附連結之方式。</text:span></text:p>
        </text:list-item>
        <text:list-item>
          <text:p text:style-name="P48"><text:span text:style-name="T49">郵件主旨上註明</text:span><text:span text:style-name="T50">「</text:span><text:span text:style-name="T51">申請統一證</text:span><text:span text:style-name="T52">管理部實習計劃+實習類別</text:span><text:span text:style-name="T53">+學校系所+姓名</text:span><text:span text:style-name="T54">」</text:span><text:span text:style-name="T55">。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就讀學校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就讀系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姓</text:span><text:span text:style-name="T76">　　</text:span><text:span text:style-name="T77">名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手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電子郵件信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序</text:p>
          </table:table-cell>
          <table:table-cell table:style-name="TableCell92" table:number-columns-spanned="2">
            <text:p text:style-name="P93"><text:span text:style-name="T94">檢附資料項目</text:span></text:p>
          </table:table-cell>
          <table:covered-table-cell/>
          <table:table-cell table:style-name="TableCell95" table:number-columns-spanned="2">
            <text:p text:style-name="P96"><text:span text:style-name="T97">檢核</text:span><text:span text:style-name="T98">（</text:span><text:span text:style-name="T99">已備齊請</text:span><text:span text:style-name="T100">打勾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pan text:style-name="T107">統一證券</text:span><text:span text:style-name="T108">管理部實習計劃</text:span><text:span text:style-name="T109">申請表</text:span></text:p>
          </table:table-cell>
          <table:covered-table-cell/>
          <table:table-cell table:style-name="TableCell110" table:number-columns-spanned="2">
            <text:p text:style-name="P111"/>
            <text:p text:style-name="P112"><text:span text:style-name="T113">☐</text:span></text:p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pan text:style-name="T120">歷年在校成績單</text:span></text:p>
          </table:table-cell>
          <table:covered-table-cell/>
          <table:table-cell table:style-name="TableCell121" table:number-columns-spanned="2">
            <text:p text:style-name="P122"/>
            <text:p text:style-name="P123"><text:span text:style-name="T124">☐</text:span>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3</text:span></text:p>
          </table:table-cell>
          <table:table-cell table:style-name="TableCell130" table:number-columns-spanned="2">
            <text:p text:style-name="P131"><text:span text:style-name="T132">最近一學期選課清單</text:span></text:p>
          </table:table-cell>
          <table:covered-table-cell/>
          <table:table-cell table:style-name="TableCell133" table:number-columns-spanned="2">
            <text:p text:style-name="P134"/>
            <text:p text:style-name="P135"><text:span text:style-name="T136">☐</text:span>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 table:number-columns-spanned="2">
            <text:p text:style-name="P143"><text:span text:style-name="T144">Excel</text:span><text:span text:style-name="T145">電子檔</text:span><text:span text:style-name="T146">-</text:span><text:span text:style-name="T147">保留運算公式</text:span></text:p>
            <text:p text:style-name="P148">(學校報告或個人作品皆可)</text:p>
          </table:table-cell>
          <table:covered-table-cell/>
          <table:table-cell table:style-name="TableCell149" table:number-columns-spanned="2">
            <text:p text:style-name="P150"/>
            <text:p text:style-name="P151"><text:span text:style-name="T152">☐</text:span></text:p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5</text:span></text:p>
          </table:table-cell>
          <table:table-cell table:style-name="TableCell158" table:number-columns-spanned="2">
            <text:p text:style-name="P159">PPT電子檔</text:p>
            <text:p text:style-name="P160"><text:span text:style-name="T161">(</text:span><text:span text:style-name="T162">學校報告或個人作品皆可</text:span><text:span text:style-name="T163">)</text:span></text:p>
          </table:table-cell>
          <table:covered-table-cell/>
          <table:table-cell table:style-name="TableCell164" table:number-columns-spanned="2">
            <text:p text:style-name="P165"/>
            <text:p text:style-name="P166"><text:span text:style-name="T167">☐</text:span></text:p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6</text:span></text:p>
          </table:table-cell>
          <table:table-cell table:style-name="TableCell173" table:number-columns-spanned="2">
            <text:p text:style-name="P174">具備其他各項能力之證明</text:p>
          </table:table-cell>
          <table:covered-table-cell/>
          <table:table-cell table:style-name="TableCell175" table:number-columns-spanned="2">
            <text:p text:style-name="P176"/>
            <text:p text:style-name="P177"><text:span text:style-name="T178">☐</text:span></text:p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7</text:span></text:p>
          </table:table-cell>
          <table:table-cell table:style-name="TableCell184" table:number-columns-spanned="2">
            <text:p text:style-name="P185"><text:span text:style-name="T186">具備其他各項能力之證明</text:span></text:p>
          </table:table-cell>
          <table:covered-table-cell/>
          <table:table-cell table:style-name="TableCell187" table:number-columns-spanned="2">
            <text:p text:style-name="P188"/>
            <text:p text:style-name="P189"><text:span text:style-name="T190">☐</text:span></text:p>
            <text:p text:style-name="P191"/>
          </table:table-cell>
          <table:covered-table-cell/>
        </table:table-row>
      </table:table>
      <text:p text:style-name="內文"><text:span text:style-name="T192">註：如本表不敷使用，請自行延展。</text:span></text:p>
      <text:p text:style-name="P193"/>
      <text:soft-page-break/>
      <text:p text:style-name="P194"><text:span text:style-name="T195">統一證券</text:span><text:span text:style-name="T196">管理部</text:span><text:span text:style-name="T197">實習</text:span><text:span text:style-name="T198">計劃</text:span><text:span text:style-name="T199">申請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14">
            <text:p text:style-name="P217">1.申請實習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<text:span text:style-name="T221">☐</text:span><text:span text:style-name="T222">學期間實習：</text:span><text:span text:style-name="T223">2023/0</text:span><text:span text:style-name="T224">9/</text:span><text:span text:style-name="T225">04</text:span><text:span text:style-name="T226">~2024/01/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內文"><text:span text:style-name="T228">☐</text:span><text:span text:style-name="T229">每週固定</text:span><text:span text:style-name="T230">2</text:span><text:span text:style-name="T231">天</text:span><text:span text:style-name="T232">，週</text:span><text:span text:style-name="T233">______</text:span><text:span text:style-name="T234">。</text:span><text:span text:style-name="T235">(</text:span><text:span text:style-name="T236">例週二</text:span><text:span text:style-name="T237">/</text:span><text:span text:style-name="T238">三</text:span><text:span text:style-name="T239">)</text:span></text:p>
            <text:p text:style-name="內文"><text:span text:style-name="T240">☐</text:span><text:span text:style-name="T241">每週固定</text:span><text:span text:style-name="T242">3</text:span><text:span text:style-name="T243">天</text:span><text:span text:style-name="T244">，週</text:span><text:span text:style-name="T245">______</text:span><text:span text:style-name="T246">。</text:span><text:span text:style-name="T247">(</text:span><text:span text:style-name="T248">例週二</text:span><text:span text:style-name="T249">/</text:span><text:span text:style-name="T250">三</text:span><text:span text:style-name="T251">/</text:span><text:span text:style-name="T252">五</text:span><text:span text:style-name="T253">)</text:span></text:p>
            <text:p text:style-name="內文"><text:span text:style-name="T254">☐</text:span><text:span text:style-name="T255">其他：</text:span><text:span text:style-name="T256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><text:span text:style-name="T260">2.</text:span><text:span text:style-name="T26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中文姓名</text:span>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<text:span text:style-name="T270">國籍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 table:number-rows-spanned="6">
            <text:p text:style-name="P274"/>
            <text:p text:style-name="P275"/>
            <text:p text:style-name="P276"/>
            <text:p text:style-name="P277">近半年脫帽</text:p>
            <text:p text:style-name="P278">半身大頭照</text:p>
            <text:p text:style-name="P279"><text:span text:style-name="T280">(</text:span><text:span text:style-name="T281">請勿提供生活照</text:span><text:span text:style-name="T282">)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英文姓名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性別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出生日期</text:span><text:span text:style-name="T297">(</text:span><text:span text:style-name="T298">西元</text:span><text:span text:style-name="T299">)</text:span>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身份證字號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住家電話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<text:span text:style-name="T315">手機號碼</text:span>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電子郵件信箱</text:span></text:p>
          </table:table-cell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通訊地址</text:span></text:p>
          </table: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</table:table-row>
        <table:table-row table:style-name="TableRow333">
          <table:table-cell table:style-name="TableCell334" table:number-columns-spanned="14">
            <text:p text:style-name="P335"><text:span text:style-name="T336">3.</text:span><text:span text:style-name="T337">教育背景</text:span><text:span text:style-name="T338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類別</text:p>
          </table:table-cell>
          <table:table-cell table:style-name="TableCell342" table:number-columns-spanned="7">
            <text:p text:style-name="P343"><text:span text:style-name="T344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主修科系</text:span></text:p>
          </table:table-cell>
          <table:covered-table-cell/>
          <table:covered-table-cell/>
          <table:table-cell table:style-name="TableCell348" table:number-columns-spanned="3">
            <text:p text:style-name="P349"><text:span text:style-name="T350">就學期間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學士/碩士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14">
            <text:p text:style-name="內文"><text:span text:style-name="T371">4.</text:span><text:span text:style-name="T372">專業能力</text:span></text:p>
            <text:p text:style-name="內文"><text:span text:style-name="T373">(1)</text:span><text:span text:style-name="T374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語言種類</text:span></text:p>
          </table:table-cell>
          <table:table-cell table:style-name="TableCell379" table:number-columns-spanned="7">
            <text:p text:style-name="P380"><text:span text:style-name="T381">檢測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檢測機構</text:span></text:p>
          </table:table-cell>
          <table:covered-table-cell/>
          <table:covered-table-cell/>
          <table:table-cell table:style-name="TableCell385" table:number-columns-spanned="2">
            <text:p text:style-name="P386"><text:span text:style-name="T387">檢測成績</text:span></text:p>
          </table:table-cell>
          <table:covered-table-cell/>
          <table:table-cell table:style-name="TableCell388">
            <text:p text:style-name="P389"><text:span text:style-name="T390">檢測年份</text:span></text:p>
          </table:table-cell>
        </table:table-row>
        <table:table-row table:style-name="TableRow391">
          <table:table-cell table:style-name="TableCell392">
            <text:p text:style-name="P393">英文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4">
            <text:p text:style-name="P415"><text:span text:style-name="T416">(2)</text:span><text:span text:style-name="T417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<text:span text:style-name="T421">證照名稱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<text:span text:style-name="T424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測驗年份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14">
            <text:p text:style-name="P444"><text:span text:style-name="T445">(3)</text:span><text:span text:style-name="T446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5">
            <text:p text:style-name="P449"><text:span text:style-name="T450">獲獎名稱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獲獎年份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14">
            <text:p text:style-name="P473"><text:span text:style-name="T474">(4)</text:span><text:span text:style-name="T475">其他</text:span><text:span text:style-name="T476">特殊</text:span><text:span text:style-name="T477">能力</text:span><text:span text:style-name="T478">（如影音多媒體</text:span><text:span text:style-name="T479">/</text:span><text:span text:style-name="T480">程式語言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<text:span text:style-name="T484">技能名稱</text:span>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><text:span text:style-name="T487">技能概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<text:span text:style-name="T490">成果佐證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4">
            <text:p text:style-name="內文"><text:span text:style-name="T507">5.</text:span><text:span text:style-name="T508">個人經歷</text:span></text:p>
            <text:soft-page-break/>
            <text:p text:style-name="內文"><text:span text:style-name="T509">(1)</text:span><text:span text:style-name="T510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 table:number-columns-spanned="4">
            <text:p text:style-name="P513"><text:span text:style-name="T514">社團名稱</text:span>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職務</text:span></text:p>
          </table:table-cell>
          <table:covered-table-cell/>
          <table:covered-table-cell/>
          <table:table-cell table:style-name="TableCell518" table:number-columns-spanned="4">
            <text:p text:style-name="P519"><text:span text:style-name="T520">職務內容</text:span>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><text:span text:style-name="T523">任職期間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14">
            <text:p text:style-name="內文"><text:span text:style-name="T544">期間個人成就</text:span><text:span text:style-name="T545">(</text:span><text:span text:style-name="T546">簡要說明</text:span><text:span text:style-name="T547">250-500</text:span><text:span text:style-name="T548">字</text:span><text:span text:style-name="T549">)</text:span><text:span text:style-name="T550">：</text:span></text:p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4">
            <text:p text:style-name="P555"><text:span text:style-name="T556">(2)</text:span><text:span text:style-name="T557">工作</text:span><text:span text:style-name="T558">/</text:span><text:span text:style-name="T559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公司</text:span></text:p>
          </table:table-cell>
          <table:covered-table-cell/>
          <table:table-cell table:style-name="TableCell564" table:number-columns-spanned="5">
            <text:p text:style-name="P565"><text:span text:style-name="T566">部門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><text:span text:style-name="T569">職務內容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<text:span text:style-name="T572">任職期間</text:span>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14">
            <text:p text:style-name="內文"><text:span text:style-name="T593">期間個人</text:span><text:span text:style-name="T594">學習與</text:span><text:span text:style-name="T595">成就</text:span><text:span text:style-name="T596">(</text:span><text:span text:style-name="T597">簡要說明</text:span><text:span text:style-name="T598">250-500</text:span><text:span text:style-name="T599">字</text:span><text:span text:style-name="T600">)</text:span><text:span text:style-name="T601">：</text:span></text:p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4">
            <text:p text:style-name="P606"><text:span text:style-name="T607">6.</text:span><text:span text:style-name="T608">請</text:span><text:span text:style-name="T609">說明您申請「統一證券管理部實習計畫」之動機原因。</text:span><text:span text:style-name="T610">(250-500</text:span><text:span text:style-name="T611">字</text:span><text:span text:style-name="T6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4">
            <text:p text:style-name="P615"/>
            <text:p text:style-name="P616"/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4">
            <text:p text:style-name="P620"><text:span text:style-name="T621">7.</text:span><text:span text:style-name="T622">請</text:span><text:span text:style-name="T623">說明您預計在「統一證券管理部實習計畫」的學習目標與規劃。</text:span><text:span text:style-name="T624">(250-500</text:span><text:span text:style-name="T625">字</text:span><text:span text:style-name="T6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4">
            <text:p text:style-name="P629"/>
            <text:p text:style-name="P630"/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4">
            <text:p text:style-name="P634"><text:span text:style-name="T635">8.</text:span><text:span text:style-name="T636">請</text:span><text:span text:style-name="T637">說明您未來的職涯發展目標與行動計劃。</text:span><text:span text:style-name="T638">(250-500</text:span><text:span text:style-name="T639">字</text:span><text:span text:style-name="T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4">
            <text:p text:style-name="P643"/>
            <text:p text:style-name="P644"/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4">
            <text:p text:style-name="P648"><text:span text:style-name="T649">9.(</text:span><text:span text:style-name="T650">加分題</text:span><text:span text:style-name="T651">)</text:span><text:span text:style-name="T652">請就</text:span><text:span text:style-name="T653">「</text:span><text:span text:style-name="T654">證券業人力資源管理與人才發展</text:span><text:span text:style-name="T655">」</text:span><text:span text:style-name="T656">提出您的觀點與看法。</text:span><text:span text:style-name="T657">(250-500</text:span><text:span text:style-name="T658">字</text:span><text:span text:style-name="T6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4">
            <text:p text:style-name="P662"/>
            <text:p text:style-name="P663"/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14">
            <text:p text:style-name="P667"><text:span text:style-name="T668">10.</text:span><text:span text:style-name="T669">請問您如何得知本</text:span><text:span text:style-name="T670">次實習計劃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<text:span text:style-name="T674">☐</text:span><text:span text:style-name="T675">學校</text:span><text:span text:style-name="T676">系所</text:span><text:span text:style-name="T677">官網</text:span></text:p>
          </table:table-cell>
          <table:covered-table-cell/>
          <table:covered-table-cell/>
          <table:table-cell table:style-name="TableCell678" table:number-columns-spanned="7">
            <text:p text:style-name="P679"><text:span text:style-name="T680">☐</text:span><text:span text:style-name="T681">學校</text:span><text:span text:style-name="T682">系所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<text:span text:style-name="T685">☐</text:span><text:span text:style-name="T686">學校師長</text:span><text:span text:style-name="T687">推薦：</text:span><text:span text:style-name="T688">推薦者</text:span><text:span text:style-name="T689">　　　　　　　　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0">
            <text:p text:style-name="內文"><text:span text:style-name="T692">☐</text:span><text:span text:style-name="T693">員工推薦</text:span><text:span text:style-name="T694">：</text:span><text:span text:style-name="T695">推薦者</text:span><text:span text:style-name="T6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內文"><text:span text:style-name="T698">☐</text:span><text:span text:style-name="T699">學長姊推薦：</text:span><text:span text:style-name="T700">推薦者</text:span><text:span text:style-name="T701">　　　　　　　　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14">
            <text:p text:style-name="內文"><text:span text:style-name="T704">☐</text:span><text:span text:style-name="T705">其他</text:span><text:span text:style-name="T706">：</text:span><text:span text:style-name="T70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<text:span text:style-name="T709">註</text:span><text:span text:style-name="T710">：</text:span><text:span text:style-name="T711">如</text:span><text:span text:style-name="T712">本表不敷使用</text:span><text:span text:style-name="T713">，</text:span><text:span text:style-name="T714">請</text:span><text:span text:style-name="T715">自行延展</text:span><text:span text:style-name="T7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Cambria" style:font-name-asian="新細明體" style:font-name-complex="Times New Roman" style:letter-kerning="false" style:font-size-complex="14pt" fo:language="zh" fo:country="TW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3</text:page-number></text:span><text:span text:style-name="T16"><text:s/></text:span><text:span text:style-name="T17">頁</text:span><text:span text:style-name="T18"><text:s text:c="26"/></text:span><text:span text:style-name="T19">2021/7/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meta:initial-creator>USER</meta:initial-creator>
    <dc:creator>USER</dc:creator>
    <meta:creation-date>2023-07-17T14:59:00Z</meta:creation-date>
    <dc:date>2023-07-17T14:59:00Z</dc:date>
    <meta:print-date>2021-07-26T12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1" meta:row-count="9" meta:non-whitespace-character-count="1126"/>
  </office:meta>
</office:document-meta>
</file>