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25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9673in" style:use-optimal-column-width="false"/>
    </style:style>
    <style:style style:name="TableColumn44" style:family="table-column">
      <style:table-column-properties style:column-width="0.9673in" style:use-optimal-column-width="false"/>
    </style:style>
    <style:style style:name="Table38" style:family="table">
      <style:table-properties style:width="6.38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2" style:parent-style-name="預設段落字型" style:family="text">
      <style:text-properties style:font-name="新細明體" fo:font-weight="bold" style:font-weight-asian="bold" fo:background-color="#FFFF00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1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P120" style:parent-style-name="內文" style:family="paragraph">
      <style:paragraph-properties fo:text-align="end" fo:margin-top="0.0833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end" fo:margin-top="0.0833in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top="0.0833in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list-style-name="LFO1" style:family="paragraph">
      <style:paragraph-properties fo:margin-left="0.4604in" fo:text-indent="-0.1256in">
        <style:tab-stops/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 fo:margin-left="0.4604in" fo:text-indent="-0.1256in">
        <style:tab-stops/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fo:margin-left="0.4583in">
        <style:tab-stops/>
      </style:paragraph-properties>
      <style:text-properties style:font-name="標楷體" style:font-name-asian="標楷體"/>
    </style:style>
    <style:style style:name="P138" style:parent-style-name="內文" style:list-style-name="LFO2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國立台灣師範大學科技應用與人力資源發展學系</text:p>
      <text:p text:style-name="P4">碩士班學位論文計畫審查調查表</text:p>
      <text:p text:style-name="P5"/>
      <text:p text:style-name="P6"><text:span text:style-name="T7">研究生姓名：</text:span><text:span text:style-name="T8"><text:s text:c="20"/></text:span><text:span text:style-name="T9"><text:s/></text:span><text:span text:style-name="T10">組別：</text:span></text:p>
      <text:p text:style-name="P11"><text:span text:style-name="T12">論文題目：</text:span><text:span text:style-name="T13"><text:s text:c="48"/></text:span></text:p>
      <text:p text:style-name="P14"><text:span text:style-name="T15">連絡電話</text:span><text:span text:style-name="T16">：</text:span><text:span text:style-name="T17"><text:s text:c="10"/></text:span><text:span text:style-name="T18"><text:s text:c="48"/></text:span></text:p>
      <text:p text:style-name="P19"><text:span text:style-name="T20">審查時間：民國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text:span text:style-name="T27">(</text:span><text:span text:style-name="T28">星期</text:span><text:span text:style-name="T29"><text:s text:c="3"/></text:span><text:span text:style-name="T30">)</text:span><text:span text:style-name="T31"><text:s text:c="3"/></text:span><text:span text:style-name="T32">午</text:span><text:span text:style-name="T33"><text:s text:c="3"/></text:span><text:span text:style-name="T34">時</text:span><text:span text:style-name="T35"><text:s text:c="3"/></text:span><text:span text:style-name="T36">分地點：</text:span></text:p>
      <text:p text:style-name="P37">委員名單：(指導教授資料需填列，請填列於第一欄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服務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聯絡地址</text:p>
          </table:table-cell>
          <table:table-cell table:style-name="TableCell54">
            <text:p text:style-name="P55">電話及傳真</text:p>
          </table:table-cell>
          <table:table-cell table:style-name="TableCell56">
            <text:p text:style-name="P57">報支交通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/>需<text:s text:c="3"/>不需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/>需<text:s text:c="3"/>不需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/>需<text:s text:c="3"/>不需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需<text:s text:c="3"/>不需</text:p>
          </table:table-cell>
        </table:table-row>
      </table:table>
      <text:p text:style-name="P110"><text:span text:style-name="T111">審核</text:span><text:span text:style-name="T112">：</text:span></text:p>
      <text:p text:style-name="P113"><text:span text:style-name="T114">□</text:span><text:span text:style-name="T115">是否完成</text:span><text:span text:style-name="T116">「</text:span><text:span text:style-name="T117">學術倫理與誠信教育課程</text:span><text:span text:style-name="T118">」</text:span><text:span text:style-name="T119">。</text:span></text:p>
      <text:p text:style-name="P120"><text:span text:style-name="T121">指導教授：</text:span><text:span text:style-name="T122"><text:s text:c="22"/></text:span><text:span text:style-name="T123">(</text:span><text:span text:style-name="T124">簽名</text:span><text:span text:style-name="T125">)</text:span></text:p>
      <text:p text:style-name="P126"><text:span text:style-name="T127"><text:s text:c="3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<text:p text:style-name="P133">填表說明：</text:p>
      <text:p text:style-name="P134">一、有關論文審查委員之說明：</text:p>
      <text:list text:style-name="LFO1" text:continue-numbering="true">
        <text:list-item>
          <text:p text:style-name="P135">每一學位論文計畫之審查委員以三人為限(含指導教授)﹐三位審查委員時需含有一位校外委員(含本校兼任教師)。</text:p>
        </text:list-item>
        <text:list-item>
          <text:p text:style-name="P136">系主任並非當然委員﹐論文計畫審查委員亦不必然是將來的學位論文考試委員。</text:p>
        </text:list-item>
        <text:list-item>
          <text:p text:style-name="P137">學位論文計畫審查指導費：委員-新台幣壹仟元。</text:p>
        </text:list-item>
      </text:list>
      <text:list text:style-name="LFO2" text:continue-numbering="true">
        <text:list-item>
          <text:p text:style-name="P138">校外委員若需報支交通費者﹐請先在上表中圈選。</text:p>
        </text:list-item>
      </text:list>
      <text:p text:style-name="P139">二、本表請於112年9月20日(星期三)中午前填妥繳交系辦。</text:p>
      <text:p text:style-name="P140">三、如時間與論文題目有更改，請提前通知系辦，以方便更正資料。</text:p>
      <text:p text:style-name="內文"><text:span text:style-name="T141">四、其他未盡事宜將隨時另作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論文計畫審查調查表</dc:title>
    <dc:description/>
    <dc:subject/>
    <meta:initial-creator>MITAC USER</meta:initial-creator>
    <dc:creator>user</dc:creator>
    <meta:creation-date>2023-08-29T07:54:00Z</meta:creation-date>
    <dc:date>2023-08-29T07:58:00Z</dc:date>
    <meta:print-date>2006-09-06T06:1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6" meta:character-count="643" meta:row-count="4" meta:non-whitespace-character-count="548"/>
  </office:meta>
</office:document-meta>
</file>