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top="0.0833in"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666in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666in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6298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0.4722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0.9673in" style:use-optimal-column-width="false"/>
    </style:style>
    <style:style style:name="TableColumn45" style:family="table-column">
      <style:table-column-properties style:column-width="0.9673in" style:use-optimal-column-width="false"/>
    </style:style>
    <style:style style:name="Table39" style:family="table">
      <style:table-properties style:width="6.38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margin-top="0.0833in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3" style:parent-style-name="預設段落字型" style:family="text">
      <style:text-properties style:font-name="新細明體" fo:font-weight="bold" style:font-weight-asian="bold" fo:background-color="#FFFF00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9" style:parent-style-name="預設段落字型" style:family="text">
      <style:text-properties style:font-name="新細明體" fo:font-weight="bold" style:font-weight-asian="bold" fo:background-color="#FFFF00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P127" style:parent-style-name="內文" style:family="paragraph">
      <style:paragraph-properties fo:text-align="end" fo:margin-top="0.0833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end" fo:margin-top="0.0833in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top="0.0833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科技應用與人力資源發展學系</text:span></text:p>
      <text:p text:style-name="P3">人力資源發展碩士在職專班學位論文計畫審查調查表</text:p>
      <text:p text:style-name="P4"/>
      <text:p text:style-name="P5"><text:span text:style-name="T6">研究生姓名：</text:span><text:span text:style-name="T7"><text:s text:c="40"/></text:span></text:p>
      <text:p text:style-name="P8"><text:span text:style-name="T9">論文題目</text:span><text:span text:style-name="T10">(</text:span><text:span text:style-name="T11">暫訂</text:span><text:span text:style-name="T12">)</text:span><text:span text:style-name="T13">：</text:span><text:span text:style-name="T14"><text:s text:c="48"/></text:span></text:p>
      <text:p text:style-name="P15"><text:span text:style-name="T16">連絡電話：</text:span><text:span text:style-name="T17"><text:s text:c="16"/></text:span><text:span text:style-name="T18"><text:s text:c="48"/></text:span></text:p>
      <text:p text:style-name="P19"><text:span text:style-name="T20">預訂召開時間：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text:span text:style-name="T27">(</text:span><text:span text:style-name="T28">星期</text:span><text:span text:style-name="T29"><text:s text:c="3"/></text:span><text:span text:style-name="T30">)</text:span><text:span text:style-name="T31"><text:s text:c="3"/></text:span><text:span text:style-name="T32">午</text:span><text:span text:style-name="T33"><text:s text:c="3"/></text:span><text:span text:style-name="T34">時</text:span><text:span text:style-name="T35"><text:s text:c="3"/></text:span><text:span text:style-name="T36">分地點</text:span><text:span text:style-name="T37">:</text:span></text:p>
      <text:p text:style-name="P38">委員名單：(指導教授資料需填列，請填列於第一欄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>服務單位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聯絡地址</text:p>
          </table:table-cell>
          <table:table-cell table:style-name="TableCell55">
            <text:p text:style-name="P56">電話及傳真</text:p>
          </table:table-cell>
          <table:table-cell table:style-name="TableCell57">
            <text:p text:style-name="P58">報支交通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/>需<text:s text:c="3"/>不需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/>需<text:s text:c="3"/>不需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/>需<text:s text:c="3"/>不需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/>需<text:s text:c="3"/>不需</text:p>
          </table:table-cell>
        </table:table-row>
      </table:table>
      <text:p text:style-name="P111"><text:span text:style-name="T112">審核</text:span><text:span text:style-name="T113">：</text:span></text:p>
      <text:p text:style-name="P114"><text:span text:style-name="T115">□</text:span><text:span text:style-name="T116">修畢</text:span><text:span text:style-name="T117">27</text:span><text:span text:style-name="T118">學分</text:span><text:span text:style-name="T119">。</text:span></text:p>
      <text:p text:style-name="P120"><text:span text:style-name="T121">□</text:span><text:span text:style-name="T122">是否完成</text:span><text:span text:style-name="T123">「</text:span><text:span text:style-name="T124">學術倫理與誠信教育課程</text:span><text:span text:style-name="T125">」</text:span><text:span text:style-name="T126">。</text:span></text:p>
      <text:p text:style-name="P127"><text:span text:style-name="T128">指導教授：</text:span><text:span text:style-name="T129"><text:s text:c="22"/></text:span><text:span text:style-name="T130">(</text:span><text:span text:style-name="T131">簽名</text:span><text:span text:style-name="T132">)</text:span></text:p>
      <text:p text:style-name="P133"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/text:p>
      <text:p text:style-name="P140">填表說明：</text:p>
      <text:p text:style-name="P141">一、有關論文審查委員之說明：</text:p>
      <text:p text:style-name="P142">1.每一學位論文計畫之審查委員以三至五人為限(含指導教授)，若為三位審查委員時需含有一位校外委員(含本校兼任教師)，若為四位或五位審查委員時需含有二位校外委員。</text:p>
      <text:p text:style-name="P143">2.系主任並非當然委員，論文計畫審查委員亦不必然是將來的學位論文考試委員。</text:p>
      <text:p text:style-name="P144">3.學位論文計畫審查指導費每位委員支領新台幣一千元整。</text:p>
      <text:p text:style-name="P145">4.校外委員若需報支交通費者，請先在上表中圈選。</text:p>
      <text:p text:style-name="P146"><text:span text:style-name="T147">5.</text:span><text:span text:style-name="T148">其他未盡事宜將隨時另作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系</dc:title>
    <dc:description/>
    <dc:subject/>
    <meta:initial-creator>林倩綾</meta:initial-creator>
    <dc:creator>user</dc:creator>
    <meta:creation-date>2023-08-29T07:52:00Z</meta:creation-date>
    <dc:date>2023-08-29T07:58:00Z</dc:date>
    <meta:template xlink:href="Normal" xlink:type="simple"/>
    <meta:editing-cycles>4</meta:editing-cycles>
    <meta:editing-duration>PT180S</meta:editing-duration>
    <meta:document-statistic meta:page-count="1" meta:paragraph-count="1" meta:word-count="99" meta:character-count="663" meta:row-count="4" meta:non-whitespace-character-count="565"/>
  </office:meta>
</office:document-meta>
</file>