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中黑體" svg:font-family="全真中黑體" style:font-family-generic="modern" style:font-pitch="fixed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fo:margin-left="0.2937in" fo:margin-right="-0.0972in" style:page-number="auto">
        <style:tab-stops/>
      </style:paragraph-properties>
    </style:style>
    <style:style style:name="P3" style:parent-style-name="內文" style:family="paragraph">
      <style:paragraph-properties style:snap-to-layout-grid="false" fo:text-align="center" fo:margin-top="0.06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fo:color="#000000"/>
    </style:style>
    <style:style style:name="P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fo:color="#000000"/>
    </style:style>
    <style:style style:name="P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vertical-align="baseline" fo:line-height="150%" fo:margin-left="0.2937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style:vertical-align="baseline" fo:line-height="150%" fo:margin-left="0.2937in">
        <style:tab-stops/>
      </style:paragraph-properties>
    </style:style>
    <style:style style:name="T15" style:parent-style-name="預設段落字型" style:family="text">
      <style:text-properties style:font-name="超研澤中黑" style:font-name-asian="超研澤中黑" fo:letter-spacing="-0.0111in" style:letter-kerning="false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style:vertical-align="baseline" fo:line-height="150%" fo:margin-left="0.2937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style:vertical-align="baseline" fo:line-height="150%" fo:margin-left="0.2937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 style:vertical-align="baseline" fo:line-height="150%" fo:margin-left="0.2937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 style:vertical-align="baseline" fo:line-height="150%" fo:margin-left="0.2937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28" style:parent-style-name="內文" style:family="paragraph">
      <style:paragraph-properties style:snap-to-layout-grid="false" fo:text-align="center" style:vertical-align="baseline" fo:margin-left="0.2951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33" style:parent-style-name="內文" style:family="paragraph">
      <style:paragraph-properties style:snap-to-layout-grid="false" fo:text-align="center" fo:margin-left="0.2951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 style:vertical-align="baseline" fo:line-height="150%" fo:margin-left="0.2937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37" style:parent-style-name="章" style:family="paragraph">
      <style:paragraph-properties style:snap-to-layout-grid="false" fo:margin-top="0in" fo:margin-bottom="0in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44334545"/><draw:frame draw:z-index="251657728" draw:id="id0" draw:style-name="a0" draw:name="文字方塊 1" text:anchor-type="paragraph" svg:x="5.05694in" svg:y="-0.48472in" svg:width="1.25in" svg:height="0.46875in" style:rel-width="scale" style:rel-height="scale"><draw:text-box><text:p text:style-name="P3"><text:span text:style-name="T4">《論文範例》</text:span></text:p></draw:text-box><svg:title/><svg:desc/></draw:frame><text:span text:style-name="T5">國立臺灣師範大學科技與工程學院</text:span></text:p>
      <text:p text:style-name="P6">科技應用與人力資源發展學系</text:p>
      <text:p text:style-name="P7"><text:span text:style-name="T8">碩士論文</text:span></text:p>
      <text:p text:style-name="P9">Department of Technology Application and Human Resource Development</text:p>
      <text:p text:style-name="P10">College of Technology and Engineering</text:p>
      <text:p text:style-name="P11">National Taiwan Normal University</text:p>
      <text:p text:style-name="P12">Master’s Thesis</text:p>
      <text:p text:style-name="P13"/>
      <text:p text:style-name="P14"><text:span text:style-name="T15">以科技接受模式探討翻轉教育訓練在中小企業運用之研究</text:span></text:p>
      <text:p text:style-name="P16">Exploring the Application of Flipped Education Training in Small and Medium Enterprises through the Technology Acceptance Model</text:p>
      <text:p text:style-name="P17"/>
      <text:p text:style-name="P18"><text:span text:style-name="T19">陳<text:s/></text:span><text:span text:style-name="T20">○</text:span><text:span text:style-name="T21"><text:s/></text:span><text:span text:style-name="T22">○</text:span></text:p>
      <text:p text:style-name="P23"><text:span text:style-name="T24">First-name Chen</text:span></text:p>
      <text:p text:style-name="P25"/>
      <text:p text:style-name="P26"/>
      <text:p text:style-name="P27"/>
      <text:p text:style-name="P28"><text:span text:style-name="T29">指導教授：</text:span><text:span text:style-name="T30">林</text:span><text:span text:style-name="T31">○○</text:span><text:span text:style-name="T32">博士</text:span></text:p>
      <text:p text:style-name="P33"><text:span text:style-name="T34">Adviser:<text:s/></text:span><text:span text:style-name="T35">First-name Lin, Ph.D.</text:span></text:p>
      <text:p text:style-name="P36"/>
      <text:p text:style-name="P37"><text:span text:style-name="T38">中華民國</text:span><text:span text:style-name="T39">113</text:span><text:span text:style-name="T40">年</text:span><text:span text:style-name="T41">6</text:span><text:span text:style-name="T42">月</text:span><text:span text:style-name="T43"><text:line-break/></text:span><text:span text:style-name="T44">Ju</text:span><text:span text:style-name="T45">ne 202</text:span><text:bookmark-end text:name="_Hlk44334545"/><text:span text:style-name="T4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中黑體" svg:font-family="全真中黑體" style:font-family-generic="modern" style:font-pitch="fixed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text-indent="0.3333in"/>
      <style:text-properties style:font-name-asian="標楷體" fo:font-weight="bold" style:font-weight-asian="bold" style:font-weight-complex="bold" fo:hyphenate="tru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125in" fo:text-indent="0.3333in"/>
      <style:text-properties style:font-name-asian="標楷體" fo:font-size="14pt" style:font-size-asian="14pt" fo:hyphenate="tru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5in"/>
      <style:text-properties style:font-name-asian="標楷體" fo:font-weight="bold" style:font-weight-asian="bold" fo:font-size="15pt" style:font-size-asian="1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style:font-name="Arial" style:font-name-asian="標楷體" style:font-name-complex="Arial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中黑體" fo:hyphenate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中黑體"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本文縮排2" style:display-name="本文縮排 2" style:family="paragraph" style:parent-style-name="內文">
      <style:paragraph-properties fo:text-align="justify" fo:line-height="0.375in" fo:text-indent="0.3347in"/>
      <style:text-properties style:font-name-asian="標楷體" fo:font-size="14pt" style:font-size-asian="14pt" fo:hyphenate="true"/>
    </style:style>
    <style:style style:name="章" style:display-name="章" style:family="paragraph" style:parent-style-name="內文">
      <style:paragraph-properties fo:text-align="center" style:vertical-align="baseline" fo:margin-top="0.0833in" fo:margin-bottom="0.0833in"/>
      <style:text-properties style:font-name="全真中黑體" style:font-name-asian="全真中黑體" style:letter-kerning="false" fo:font-size="16pt" style:font-size-asian="16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黑體" style:font-name-asian="華康中黑體" fo:font-weight="bold" style:font-weight-asian="bold" style:letter-kerning="false" fo:font-size="20pt" style:font-size-asian="2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字元" style:display-name="頁尾 字元" style:family="text">
      <style:text-properties style:letter-kerning="true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tru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tru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會審查通過</dc:title>
    <dc:subject/>
    <meta:initial-creator>林弘昌</meta:initial-creator>
    <dc:creator>USER</dc:creator>
    <meta:creation-date>2023-12-29T07:28:00Z</meta:creation-date>
    <dc:date>2023-12-29T07:28:00Z</dc:date>
    <meta:print-date>2008-08-01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