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FF"/>
    </style:style>
    <style:style style:name="T15" style:parent-style-name="預設段落字型" style:family="text">
      <style:text-properties style:font-name="標楷體" style:font-name-asian="標楷體" style:font-name-complex="Times New Roman" fo:color="#0000FF"/>
    </style:style>
    <style:style style:name="T16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FF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olumn20" style:family="table-column">
      <style:table-column-properties style:column-width="0.9055in"/>
    </style:style>
    <style:style style:name="TableColumn21" style:family="table-column">
      <style:table-column-properties style:column-width="4.6847in"/>
    </style:style>
    <style:style style:name="TableColumn22" style:family="table-column">
      <style:table-column-properties style:column-width="1.4173in"/>
    </style:style>
    <style:style style:name="Table19" style:family="table">
      <style:table-properties style:width="7.0076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新細明體" style:font-name-asian="新細明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2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5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新細明體" style:font-name-asian="新細明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新細明體" style:font-name-asian="新細明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新細明體" style:font-name-asian="新細明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09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style:font-name-complex="Times New Roman"/>
    </style:style>
    <style:style style:name="P11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1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1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Text Box 5" text:anchor-type="paragraph" svg:x="5.94677in" svg:y="-0.32475in" svg:width="0.74861in" svg:height="0.36389in" style:rel-width="scale" style:rel-height="scale"><draw:text-box><text:p text:style-name="P5">附件2</text:p></draw:text-box><svg:title/><svg:desc/></draw:frame></text:span><text:span text:style-name="T6">國立臺灣師範大學</text:span></text:p>
      <text:p text:style-name="P7">師資培育公費生受領公費期間修習課程輔導計畫</text:p>
      <text:p text:style-name="P8">學系所：○○○</text:p>
      <text:p text:style-name="P9">姓 <text:s/>名：○○○</text:p>
      <text:p text:style-name="P10">學 <text:s/>號：○○○</text:p>
      <text:p text:style-name="P11"><text:span text:style-name="T12">公費生培育條件：</text:span><text:span text:style-name="T13">教育部</text:span><text:span text:style-name="T14">112</text:span><text:span text:style-name="T15">學年度核定科技領域生活科技專長、綜合活動領域童軍專長、加註雙語教學次專長，</text:span><text:span text:style-name="T16">115</text:span><text:span text:style-name="T17">學年度分發臺北市。</text:span></text:p>
      <text:p text:style-name="P18">受領公費期間修習課程規劃如下表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學期</text:p>
            </table:table-cell>
            <table:table-cell table:style-name="TableCell26">
              <text:p text:style-name="P27">規劃內容</text:p>
            </table:table-cell>
            <table:table-cell table:style-name="TableCell28">
              <text:p text:style-name="P29">修習學分數</text:p>
              <text:p text:style-name="P30">(畢業應修學分不計入)</text:p>
            </table:table-cell>
          </table:table-row>
        </table:table-header-rows>
        <table:table-row table:style-name="TableRow31">
          <table:table-cell table:style-name="TableCell32">
            <text:p text:style-name="P33">113-1</text:p>
            <text:p text:style-name="P34"><text:span text:style-name="T35">碩</text:span><text:span text:style-name="T36">〇</text:span><text:span text:style-name="T37">上</text:span></text:p>
          </table:table-cell>
          <table:table-cell table:style-name="TableCell38">
            <text:p text:style-name="P39">教育專業課程：</text:p>
            <text:p text:style-name="P40">○○○課程(○學分)、○○○課程(○學分)、……。</text:p>
            <text:p text:style-name="P41">雙語課程：</text:p>
            <text:p text:style-name="P42"><text:span text:style-name="T43">○○○課程(○學分)、○○○課程(○學分)、</text:span><text:span text:style-name="T44">……</text:span><text:span text:style-name="T45">。</text:span></text:p>
            <text:p text:style-name="P46">專門課程：</text:p>
            <text:p text:style-name="P47">第一專長：○○○課程(○學分)、○○○課程(○學分)、……。</text:p>
            <text:p text:style-name="P48">第二專長：○○○課程(○學分)、○○○課程(○學分)、……。</text:p>
            <text:p text:style-name="P49">研究所課程：</text:p>
            <text:p text:style-name="P50">○○○課程(○學分)、○○○課程(○學分)、……。</text:p>
          </table:table-cell>
          <table:table-cell table:style-name="TableCell51">
            <text:p text:style-name="P52">教育專業課程共○學分</text:p>
            <text:p text:style-name="P53">雙語課程共○學分</text:p>
            <text:p text:style-name="P54">專門課程共○學分</text:p>
          </table:table-cell>
        </table:table-row>
        <table:table-row table:style-name="TableRow55">
          <table:table-cell table:style-name="TableCell56">
            <text:p text:style-name="P57">113-2</text:p>
            <text:p text:style-name="P58"><text:span text:style-name="T59">碩</text:span><text:span text:style-name="T60">〇</text:span><text:span text:style-name="T61">下</text:span>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14-1</text:p>
            <text:p text:style-name="P70"><text:span text:style-name="T71">碩</text:span><text:span text:style-name="T72">〇</text:span><text:span text:style-name="T73">上</text:span>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14-2</text:p>
            <text:p text:style-name="P82"><text:span text:style-name="T83">碩</text:span><text:span text:style-name="T84">〇</text:span><text:span text:style-name="T85">下</text:span></text:p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>畢業</text:p>
          </table:table-cell>
        </table:table-row>
        <table:table-row table:style-name="TableRow91">
          <table:table-cell table:style-name="TableCell92">
            <text:p text:style-name="P93">115-1</text:p>
          </table:table-cell>
          <table:table-cell table:style-name="TableCell94">
            <text:p text:style-name="P95">分發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備註欄</text:p>
            <text:p text:style-name="P101">(如有請勾選)</text:p>
          </table:table-cell>
          <table:table-cell table:style-name="TableCell102">
            <text:p text:style-name="P103">□已取得修畢師資職前教育證明書</text:p>
            <text:p text:style-name="P104">□已通過教師資格考試</text:p>
            <text:p text:style-name="P105">□已通過半年實習</text:p>
            <text:p text:style-name="P106">□已取得○○○教師證</text:p>
          </table:table-cell>
          <table:table-cell table:style-name="TableCell107">
            <text:p text:style-name="P108"/>
          </table:table-cell>
        </table:table-row>
      </table:table>
      <text:p text:style-name="P109">補充說明：</text:p>
      <text:p text:style-name="P110">一、公費受領年限為2年至4年，大四以上師資生(含碩士生及已具教師證者)至少2年至多延長1年。</text:p>
      <text:p text:style-name="P111">二、公費生修業期間（即受領公費期間）應具國內修課事實，每學期應修習教育專業課程或符合縣市培育條件之專門課程至少2學分；受領公費期間，平均每學期以修習教育專業或專門課程至少6學分為計算，且不得抵免或重複修習相同課程，但得於受領期間規劃調配每學期之修習學分數(最低應修習學分數：6學分*4學期=24學分；6學分*5學期=30學分；6學分*6學期=36學分)</text:p>
      <text:p text:style-name="P112"/>
      <text:p text:style-name="P113"><text:span text:style-name="T114">最低應修習學分數：</text:span><text:span text:style-name="T115"><text:s text:c="7"/></text:span><text:span text:style-name="T116">學分</text:span></text:p>
      <text:p text:style-name="P117"><text:span text:style-name="T118">規劃輔導修習總計：</text:span><text:span text:style-name="T119"><text:s text:c="7"/></text:span><text:span text:style-name="T120">學分</text:span></text:p>
      <text:p text:style-name="P121"><text:span text:style-name="T122">以上規劃情形有可能依學生實際修習狀況作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15T09:00:00Z</meta:creation-date>
    <dc:date>2024-01-15T09:00:00Z</dc:date>
    <meta:print-date>2015-08-0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