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1" style:family="table-column">
      <style:table-column-properties style:column-width="1.5826in"/>
    </style:style>
    <style:style style:name="TableColumn12" style:family="table-column">
      <style:table-column-properties style:column-width="2.177in"/>
    </style:style>
    <style:style style:name="TableColumn13" style:family="table-column">
      <style:table-column-properties style:column-width="1.5576in"/>
    </style:style>
    <style:style style:name="TableColumn14" style:family="table-column">
      <style:table-column-properties style:column-width="2.0166in"/>
    </style:style>
    <style:style style:name="Table10" style:family="table">
      <style:table-properties style:width="7.334in" style:rel-width="112.76%" fo:margin-left="-0.3916in" table:align="left"/>
    </style:style>
    <style:style style:name="TableRow15" style:family="table-row">
      <style:table-row-properties style:min-row-height="0.4013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013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4013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013in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4013in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013in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4013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013in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013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013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4013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013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013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4013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4013in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013in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01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4013in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4013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master-page-name="MP1" style:family="paragraph">
      <style:paragraph-properties fo:break-before="pag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96" style:family="table-column">
      <style:table-column-properties style:column-width="1.5826in"/>
    </style:style>
    <style:style style:name="TableColumn97" style:family="table-column">
      <style:table-column-properties style:column-width="2.177in"/>
    </style:style>
    <style:style style:name="TableColumn98" style:family="table-column">
      <style:table-column-properties style:column-width="1.5576in"/>
    </style:style>
    <style:style style:name="TableColumn99" style:family="table-column">
      <style:table-column-properties style:column-width="2.0166in"/>
    </style:style>
    <style:style style:name="Table95" style:family="table">
      <style:table-properties style:width="7.334in" style:rel-width="112.76%" fo:margin-left="-0.3916in" table:align="left"/>
    </style:style>
    <style:style style:name="TableRow100" style:family="table-row">
      <style:table-row-properties style:min-row-height="0.4013in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4013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4013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4013in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013in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4013in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013in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4013in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4013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013in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013in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4013in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4013in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013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4013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4013in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4013in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4013in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4013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013in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013in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master-page-name="MP2" style:family="paragraph">
      <style:paragraph-properties fo:break-before="pag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81" style:family="table-column">
      <style:table-column-properties style:column-width="1.5826in"/>
    </style:style>
    <style:style style:name="TableColumn182" style:family="table-column">
      <style:table-column-properties style:column-width="2.177in"/>
    </style:style>
    <style:style style:name="TableColumn183" style:family="table-column">
      <style:table-column-properties style:column-width="1.5576in"/>
    </style:style>
    <style:style style:name="TableColumn184" style:family="table-column">
      <style:table-column-properties style:column-width="2.0166in"/>
    </style:style>
    <style:style style:name="Table180" style:family="table">
      <style:table-properties style:width="7.334in" style:rel-width="112.76%" fo:margin-left="-0.3916in" table:align="left"/>
    </style:style>
    <style:style style:name="TableRow185" style:family="table-row">
      <style:table-row-properties style:min-row-height="0.4013in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4013i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4013in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4013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4013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4013in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4013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013in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4013in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4013in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4013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4013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4013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4013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4013in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2" style:family="table-row">
      <style:table-row-properties style:min-row-height="0.4013in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4013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4013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4013in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4013in"/>
    </style:style>
    <style:style style:name="TableCell2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master-page-name="MP3" style:family="paragraph">
      <style:paragraph-properties fo:break-before="pag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266" style:family="table-column">
      <style:table-column-properties style:column-width="1.5826in"/>
    </style:style>
    <style:style style:name="TableColumn267" style:family="table-column">
      <style:table-column-properties style:column-width="2.177in"/>
    </style:style>
    <style:style style:name="TableColumn268" style:family="table-column">
      <style:table-column-properties style:column-width="1.5576in"/>
    </style:style>
    <style:style style:name="TableColumn269" style:family="table-column">
      <style:table-column-properties style:column-width="2.0166in"/>
    </style:style>
    <style:style style:name="Table265" style:family="table">
      <style:table-properties style:width="7.334in" style:rel-width="112.76%" fo:margin-left="-0.3916in" table:align="left"/>
    </style:style>
    <style:style style:name="TableRow270" style:family="table-row">
      <style:table-row-properties style:min-row-height="0.4013in"/>
    </style:style>
    <style:style style:name="TableCell2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min-row-height="0.4013in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4013in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4013in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4013in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4013in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4013in"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4013in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4013in"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4013in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4013in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4013in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min-row-height="0.4013in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4013in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4013in"/>
    </style:style>
    <style:style style:name="TableCell3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4013in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4013in"/>
    </style:style>
    <style:style style:name="TableCell3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4013in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4013in"/>
    </style:style>
    <style:style style:name="TableCell3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4013in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4013in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Text Box 5" text:anchor-type="paragraph" svg:x="0in" svg:y="-0.38542in" svg:width="0.74861in" svg:height="0.36389in" style:rel-width="scale" style:rel-height="scale"><draw:text-box><text:p text:style-name="P5">附件3</text:p></draw:text-box><svg:title/><svg:desc/></draw:frame></text:span><text:span text:style-name="T6">國立臺灣師範大學</text:span><text:span text:style-name="T7">科技應用與人力資源發展學</text:span><text:span text:style-name="T8">系</text:span><text:span text:style-name="T9">甄選師資培育公費生個人書面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壹、自傳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*請用手寫，不可打字，並以A4紙直式橫書。</text:p>
      <text:soft-page-break/>
      <text:p text:style-name="P88"><text:span text:style-name="T91">國立臺灣師範大學</text:span><text:span text:style-name="T92">科技應用與人力資源發展學</text:span><text:span text:style-name="T93">系</text:span><text:span text:style-name="T94">甄選師資培育公費生個人書面資料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貳、對教職工作之想法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>*請用手寫，不可打字，並以A4紙直式橫書。</text:p>
      <text:soft-page-break/>
      <text:p text:style-name="P173"><text:span text:style-name="T176">國立臺灣師範大學</text:span><text:span text:style-name="T177">科技應用與人力資源發展學</text:span><text:span text:style-name="T178">系</text:span><text:span text:style-name="T179">甄選師資培育公費生個人書面資料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參、參與教育服務的經驗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>*請用手寫，不可打字，並以A4紙直式橫書。</text:p>
      <text:soft-page-break/>
      <text:p text:style-name="P258"><text:span text:style-name="T261">國立臺灣師範大學</text:span><text:span text:style-name="T262">科技應用與人力資源發展學</text:span><text:span text:style-name="T263">系</text:span><text:span text:style-name="T264">甄選師資培育公費生個人書面資料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學號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肆、專門課程與教育學程修課計畫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><text:span text:style-name="T343">*</text:span><text:span text:style-name="T344">請用手寫，不可打字，並以</text:span><text:span text:style-name="T345">A4</text:span><text:span text:style-name="T346">紙直式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689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89"><text:span text:style-name="T90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174"><text:span text:style-name="T175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259"><text:span text:style-name="T26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8:59:00Z</meta:creation-date>
    <dc:date>2024-01-15T08:59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2" meta:character-count="487" meta:row-count="3" meta:non-whitespace-character-count="416"/>
  </office:meta>
</office:document-meta>
</file>