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/>
    </style:style>
    <style:style style:name="T17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FF"/>
    </style:style>
    <style:style style:name="T19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FF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T23" style:parent-style-name="預設段落字型" style:family="text">
      <style:text-properties style:font-name="標楷體" style:font-name-asian="標楷體" style:font-name-complex="Times New Roman" fo:color="#0000FF"/>
    </style:style>
    <style:style style:name="T24" style:parent-style-name="預設段落字型" style:family="text">
      <style:text-properties style:font-name="標楷體" style:font-name-asian="標楷體" style:font-name-complex="Times New Roman" fo:color="#0000FF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olumn27" style:family="table-column">
      <style:table-column-properties style:column-width="0.9055in"/>
    </style:style>
    <style:style style:name="TableColumn28" style:family="table-column">
      <style:table-column-properties style:column-width="4.6847in"/>
    </style:style>
    <style:style style:name="TableColumn29" style:family="table-column">
      <style:table-column-properties style:column-width="1.4173in"/>
    </style:style>
    <style:style style:name="Table26" style:family="table">
      <style:table-properties style:width="7.0076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新細明體" style:font-name-asian="新細明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新細明體" style:font-name-asian="新細明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新細明體" style:font-name-asian="新細明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新細明體" style:font-name-asian="新細明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0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5.94677in" svg:y="-0.32475in" svg:width="0.74861in" svg:height="0.36389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習課程輔導計畫</text:p>
      <text:p text:style-name="P8">學系所：○○○</text:p>
      <text:p text:style-name="P9">姓 <text:s/>名：○○○</text:p>
      <text:p text:style-name="P10">學 <text:s/>號：○○○</text:p>
      <text:p text:style-name="P11"><text:span text:style-name="T12">公費生培育條件：</text:span><text:span text:style-name="T13">教育部</text:span><text:span text:style-name="T14">1</text:span><text:span text:style-name="T15">12</text:span><text:span text:style-name="T16">學年度核定</text:span><text:span text:style-name="T17">科技領域生活科技專長</text:span><text:span text:style-name="T18">，</text:span><text:span text:style-name="T19">加註雙語教學次專長</text:span><text:span text:style-name="T20">，</text:span><text:span text:style-name="T21">碩士培育</text:span><text:span text:style-name="T22">，1</text:span><text:span text:style-name="T23">15</text:span><text:span text:style-name="T24">學年度分發新北市。</text:span></text:p>
      <text:p text:style-name="P25">受領公費期間修習課程規劃如下表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學期</text:p>
            </table:table-cell>
            <table:table-cell table:style-name="TableCell33">
              <text:p text:style-name="P34">規劃內容</text:p>
            </table:table-cell>
            <table:table-cell table:style-name="TableCell35">
              <text:p text:style-name="P36">修習學分數</text:p>
              <text:p text:style-name="P37">(畢業應修學分不計入)</text:p>
            </table:table-cell>
          </table:table-row>
        </table:table-header-rows>
        <table:table-row table:style-name="TableRow38">
          <table:table-cell table:style-name="TableCell39">
            <text:p text:style-name="P40">113-1</text:p>
            <text:p text:style-name="P41"><text:span text:style-name="T42">碩</text:span><text:span text:style-name="T43">〇</text:span><text:span text:style-name="T44">上</text:span></text:p>
          </table:table-cell>
          <table:table-cell table:style-name="TableCell45">
            <text:p text:style-name="P46">教育專業課程：</text:p>
            <text:p text:style-name="P47">○○○課程(○學分)、○○○課程(○學分)、……。</text:p>
            <text:p text:style-name="P48">雙語課程：</text:p>
            <text:p text:style-name="P49"><text:span text:style-name="T50">○○○課程(○學分)、○○○課程(○學分)、</text:span><text:span text:style-name="T51">……</text:span><text:span text:style-name="T52">。</text:span></text:p>
            <text:p text:style-name="P53">專門課程：</text:p>
            <text:p text:style-name="P54">第一專長：○○○課程(○學分)、○○○課程(○學分)、……。</text:p>
            <text:p text:style-name="P55">第二專長：○○○課程(○學分)、○○○課程(○學分)、……。</text:p>
            <text:p text:style-name="P56">研究所課程：</text:p>
            <text:p text:style-name="P57">○○○課程(○學分)、○○○課程(○學分)、……。</text:p>
          </table:table-cell>
          <table:table-cell table:style-name="TableCell58">
            <text:p text:style-name="P59">教育專業課程共○學分</text:p>
            <text:p text:style-name="P60">雙語課程共○學分</text:p>
            <text:p text:style-name="P61">專門課程共○學分</text:p>
          </table:table-cell>
        </table:table-row>
        <table:table-row table:style-name="TableRow62">
          <table:table-cell table:style-name="TableCell63">
            <text:p text:style-name="P64">113-2</text:p>
            <text:p text:style-name="P65"><text:span text:style-name="T66">碩</text:span><text:span text:style-name="T67">〇</text:span><text:span text:style-name="T68">下</text:span>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14-1</text:p>
            <text:p text:style-name="P77"><text:span text:style-name="T78">碩</text:span><text:span text:style-name="T79">〇</text:span><text:span text:style-name="T80">上</text:span>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14-2</text:p>
            <text:p text:style-name="P89"><text:span text:style-name="T90">碩</text:span><text:span text:style-name="T91">〇</text:span><text:span text:style-name="T92">下</text:span>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畢業</text:p>
          </table:table-cell>
        </table:table-row>
        <table:table-row table:style-name="TableRow98">
          <table:table-cell table:style-name="TableCell99">
            <text:p text:style-name="P100">115-1</text:p>
          </table:table-cell>
          <table:table-cell table:style-name="TableCell101">
            <text:p text:style-name="P102">分發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備註欄</text:p>
            <text:p text:style-name="P108">(如有請勾選)</text:p>
          </table:table-cell>
          <table:table-cell table:style-name="TableCell109">
            <text:p text:style-name="P110">□已取得修畢師資職前教育證明書</text:p>
            <text:p text:style-name="P111">□已通過教師資格考試</text:p>
            <text:p text:style-name="P112">□已通過半年實習</text:p>
            <text:p text:style-name="P113">□已取得○○○教師證</text:p>
          </table:table-cell>
          <table:table-cell table:style-name="TableCell114">
            <text:p text:style-name="P115"/>
          </table:table-cell>
        </table:table-row>
      </table:table>
      <text:p text:style-name="P116">補充說明：</text:p>
      <text:p text:style-name="P117">一、公費受領年限為2年至4年，大四以上師資生(含碩士生及已具教師證者)至少2年至多延長1年。</text:p>
      <text:p text:style-name="P118">二、公費生修業期間（即受領公費期間）應具國內修課事實，每學期應修習教育專業課程或符合縣市培育條件之專門課程至少2學分；受領公費期間，平均每學期以修習教育專業或專門課程至少6學分為計算，且不得抵免或重複修習相同課程，但得於受領期間規劃調配每學期之修習學分數(最低應修習學分數：6學分*4學期=24學分；6學分*5學期=30學分；6學分*6學期=36學分)</text:p>
      <text:p text:style-name="P119"/>
      <text:p text:style-name="P120"><text:span text:style-name="T121">最低應修習學分數：</text:span><text:span text:style-name="T122"><text:s text:c="7"/></text:span><text:span text:style-name="T123">學分</text:span></text:p>
      <text:p text:style-name="P124"><text:span text:style-name="T125">規劃輔導修習總計：</text:span><text:span text:style-name="T126"><text:s text:c="7"/></text:span><text:span text:style-name="T127">學分</text:span></text:p>
      <text:p text:style-name="P128"><text:span text:style-name="T129">以上規劃情形有可能依學生實際修習狀況作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5T09:00:00Z</meta:creation-date>
    <dc:date>2024-01-15T09:00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