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6" style:family="table-column">
      <style:table-column-properties style:column-width="0.9055in"/>
    </style:style>
    <style:style style:name="TableColumn27" style:family="table-column">
      <style:table-column-properties style:column-width="4.6847in"/>
    </style:style>
    <style:style style:name="TableColumn28" style:family="table-column">
      <style:table-column-properties style:column-width="1.4173in"/>
    </style:style>
    <style:style style:name="Table25" style:family="table">
      <style:table-properties style:width="7.0076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新細明體" style:font-name-asian="新細明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新細明體" style:font-name-asian="新細明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新細明體" style:font-name-asian="新細明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新細明體" style:font-name-asian="新細明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4677in" svg:y="-0.32475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輔導計畫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1</text:span><text:span text:style-name="T15">3</text:span><text:span text:style-name="T16">學年度核定科技領域生活科技專長、科技領域</text:span><text:span text:style-name="T17">資訊科技</text:span><text:span text:style-name="T18">專長，</text:span><text:span text:style-name="T19">11</text:span><text:span text:style-name="T20">6</text:span><text:span text:style-name="T21">學年度分發</text:span><text:span text:style-name="T22">花蓮縣</text:span><text:span text:style-name="T23">。</text:span></text:p>
      <text:p text:style-name="P24">受領公費期間修習課程規劃如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期</text:p>
            </table:table-cell>
            <table:table-cell table:style-name="TableCell32">
              <text:p text:style-name="P33">規劃內容</text:p>
            </table:table-cell>
            <table:table-cell table:style-name="TableCell34">
              <text:p text:style-name="P35">修習學分數</text:p>
              <text:p text:style-name="P36">(畢業應修學分不計入)</text:p>
            </table:table-cell>
          </table:table-row>
        </table:table-header-rows>
        <table:table-row table:style-name="TableRow37">
          <table:table-cell table:style-name="TableCell38">
            <text:p text:style-name="P39">113-1</text:p>
            <text:p text:style-name="P40"><text:span text:style-name="T41">大/碩</text:span><text:span text:style-name="T42">〇</text:span><text:span text:style-name="T43">上</text:span></text:p>
          </table:table-cell>
          <table:table-cell table:style-name="TableCell44">
            <text:p text:style-name="P45">教育專業課程：</text:p>
            <text:p text:style-name="P46">○○○課程(○學分)、○○○課程(○學分)、……。</text:p>
            <text:p text:style-name="P47">專門課程：</text:p>
            <text:p text:style-name="P48">第一專長：○○○課程(○學分)、○○○課程(○學分)、……。</text:p>
            <text:p text:style-name="P49">第二專長：○○○課程(○學分)、○○○課程(○學分)、……。</text:p>
            <text:p text:style-name="P50">研究所課程：</text:p>
            <text:p text:style-name="P51">○○○課程(○學分)、○○○課程(○學分)、……。</text:p>
          </table:table-cell>
          <table:table-cell table:style-name="TableCell52">
            <text:p text:style-name="P53">教育專業課程共○學分</text:p>
            <text:p text:style-name="P54">專門課程共○學分</text:p>
          </table:table-cell>
        </table:table-row>
        <table:table-row table:style-name="TableRow55">
          <table:table-cell table:style-name="TableCell56">
            <text:p text:style-name="P57">113-2</text:p>
            <text:p text:style-name="P58"><text:span text:style-name="T59">大/碩</text:span><text:span text:style-name="T60">〇</text:span><text:span text:style-name="T61">下</text:span>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4-1</text:p>
            <text:p text:style-name="P70"><text:span text:style-name="T71">大/碩</text:span><text:span text:style-name="T72">〇</text:span><text:span text:style-name="T73">上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4-2</text:p>
            <text:p text:style-name="P82"><text:span text:style-name="T83">大/碩</text:span><text:span text:style-name="T84">〇</text:span><text:span text:style-name="T85">下</text:span>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4-2</text:p>
          </table:table-cell>
          <table:table-cell table:style-name="TableCell94">
            <text:p text:style-name="P95">申請修畢證書、參加教師資格考試(依個人規劃填寫)</text:p>
          </table:table-cell>
          <table:table-cell table:style-name="TableCell96">
            <text:p text:style-name="P97">畢業</text:p>
          </table:table-cell>
        </table:table-row>
        <table:table-row table:style-name="TableRow98">
          <table:table-cell table:style-name="TableCell99">
            <text:p text:style-name="P100">115-1</text:p>
          </table:table-cell>
          <table:table-cell table:style-name="TableCell101">
            <text:p text:style-name="P102">實習(依個人規劃填寫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5-2</text:p>
          </table:table-cell>
          <table:table-cell table:style-name="TableCell108">
            <text:p text:style-name="P109">申請教師證(依個人規劃之年度填寫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6-1</text:p>
          </table:table-cell>
          <table:table-cell table:style-name="TableCell115">
            <text:p text:style-name="P116">分發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備註欄</text:p>
            <text:p text:style-name="P122">(如有請勾選)</text:p>
          </table:table-cell>
          <table:table-cell table:style-name="TableCell123">
            <text:p text:style-name="P124">□已取得修畢師資職前教育證明書</text:p>
            <text:p text:style-name="P125">□已通過教師資格考試</text:p>
            <text:p text:style-name="P126">□已通過半年實習</text:p>
            <text:p text:style-name="P127">□已取得○○○教師證</text:p>
          </table:table-cell>
          <table:table-cell table:style-name="TableCell128">
            <text:p text:style-name="P129"/>
          </table:table-cell>
        </table:table-row>
      </table:table>
      <text:p text:style-name="P130">補充說明：</text:p>
      <text:p text:style-name="P131">一、公費受領年限為2年至4年，大四以上師資生(含碩士生及已具教師證者)至少2年至多延長1年。</text:p>
      <text:p text:style-name="P132">二、公費生修業期間（即受領公費期間）應具國內修課事實，每學期應修習教育專業課程或符合縣市培育條件之專門課程至少2學分；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P133"/>
      <text:p text:style-name="P134"><text:span text:style-name="T135">最低應修習學分數：</text:span><text:span text:style-name="T136"><text:s text:c="7"/></text:span><text:span text:style-name="T137">學分</text:span></text:p>
      <text:p text:style-name="P138"><text:span text:style-name="T139">規劃輔導修習總計：</text:span><text:span text:style-name="T140"><text:s text:c="7"/></text:span><text:span text:style-name="T141">學分</text:span></text:p>
      <text:p text:style-name="P142"><text:span text:style-name="T143">以上規劃情形有可能依學生實際修習狀況作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5T09:00:00Z</meta:creation-date>
    <dc:date>2024-01-15T09:00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