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0pt" style:font-size-asian="10pt" style:font-size-complex="10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P7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1" style:parent-style-name="內文" style:family="paragraph">
      <style:paragraph-properties style:snap-to-layout-grid="false" fo:margin-left="1.4444in" fo:margin-right="-0.1569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olumn14" style:family="table-column">
      <style:table-column-properties style:column-width="1.0076in"/>
    </style:style>
    <style:style style:name="TableColumn15" style:family="table-column">
      <style:table-column-properties style:column-width="4.6847in"/>
    </style:style>
    <style:style style:name="TableColumn16" style:family="table-column">
      <style:table-column-properties style:column-width="1.4173in"/>
    </style:style>
    <style:style style:name="Table13" style:family="table">
      <style:table-properties style:width="7.1097in" fo:margin-left="0in" table:align="center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4" style:parent-style-name="內文" style:family="paragraph">
      <style:paragraph-properties style:snap-to-layout-grid="false" fo:text-align="center"/>
      <style:text-properties style:font-name="標楷體" style:font-name-asian="標楷體" fo:font-size="9pt" style:font-size-asian="9pt" style:font-size-complex="9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28" style:parent-style-name="內文" style:family="paragraph">
      <style:paragraph-properties style:snap-to-layout-grid="false" fo:text-align="center"/>
    </style:style>
    <style:style style:name="T2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6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37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3pt" style:font-size-asian="13pt" style:font-size-complex="13pt"/>
    </style:style>
    <style:style style:name="P39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0" style:parent-style-name="內文" style:family="paragraph">
      <style:paragraph-properties style:snap-to-layout-grid="false" fo:text-align="justify" fo:margin-left="0.1666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4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P44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45" style:family="table-row">
      <style:table-row-properties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48" style:parent-style-name="內文" style:family="paragraph">
      <style:paragraph-properties style:snap-to-layout-grid="false" fo:text-align="center"/>
    </style:style>
    <style:style style:name="T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52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5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66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75" style:parent-style-name="內文" style:family="paragraph">
      <style:paragraph-properties style:snap-to-layout-grid="false"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3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87" style:family="table-row">
      <style:table-row-properties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style:snap-to-layout-grid="false" fo:text-align="center"/>
    </style:style>
    <style:style style:name="T9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94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9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03" style:parent-style-name="內文" style:family="paragraph">
      <style:paragraph-properties style:snap-to-layout-grid="false" fo:text-align="center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新細明體" style:font-name-complex="新細明體" fo:font-size="13pt" style:font-size-asian="13pt" style:font-size-complex="13pt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P123" style:parent-style-name="內文" style:family="paragraph">
      <style:paragraph-properties style:snap-to-layout-grid="false" fo:text-align="center" fo:margin-left="-0.0833in" fo:margin-right="-0.0833in">
        <style:tab-stops/>
      </style:paragraph-properties>
      <style:text-properties style:font-name="標楷體" style:font-name-asian="標楷體" fo:letter-spacing="-0.0138in" fo:font-size="13pt" style:font-size-asian="13pt" style:font-size-complex="13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28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TableCell129" style:family="table-cell">
      <style:table-cell-properties fo:border="0.0069in solid #000000" style:writing-mode="lr-tb" fo:padding-top="0in" fo:padding-left="0.075in" fo:padding-bottom="0in" fo:padding-right="0.075in"/>
    </style:style>
    <style:style style:name="P130" style:parent-style-name="內文" style:family="paragraph">
      <style:paragraph-properties style:snap-to-layout-grid="false"/>
      <style:text-properties style:font-name="標楷體" style:font-name-asian="標楷體" fo:font-size="13pt" style:font-size-asian="13pt" style:font-size-complex="13pt"/>
    </style:style>
    <style:style style:name="P131" style:parent-style-name="內文" style:family="paragraph">
      <style:paragraph-properties style:snap-to-layout-grid="false" fo:line-height="0.1944in" fo:margin-left="0.8333in" fo:text-indent="-0.8333in">
        <style:tab-stops/>
      </style:paragraph-properties>
      <style:text-properties style:font-name="標楷體" style:font-name-asian="標楷體" style:font-size-complex="12pt"/>
    </style:style>
    <style:style style:name="P132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33" style:parent-style-name="預設段落字型" style:family="text">
      <style:text-properties style:font-name="標楷體" style:font-name-asian="標楷體" style:font-size-complex="12pt"/>
    </style:style>
    <style:style style:name="T134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5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6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7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8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T139" style:parent-style-name="預設段落字型" style:family="text">
      <style:text-properties style:font-name="標楷體" style:font-name-asian="標楷體" style:font-size-complex="12pt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標楷體" style:font-name-asian="標楷體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fontstyle21" style:family="text">
      <style:text-properties style:font-name="標楷體" style:font-name-asian="標楷體" style:use-window-font-color="true" fo:font-size="12pt" style:font-size-asian="12pt" style:font-size-complex="12pt"/>
    </style:style>
    <style:style style:name="P145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T147" style:parent-style-name="預設段落字型" style:family="text">
      <style:text-properties style:font-name="標楷體" style:font-name-asian="標楷體" style:font-size-complex="12pt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P151" style:parent-style-name="內文" style:family="paragraph">
      <style:paragraph-properties style:snap-to-layout-grid="false" fo:text-align="justify" fo:line-height="0.1944in" fo:margin-left="0.3333in" fo:text-indent="-0.3333in">
        <style:tab-stops/>
      </style:paragraph-properties>
      <style:text-properties style:font-name="標楷體" style:font-name-asian="標楷體" style:font-size-complex="12pt"/>
    </style:style>
    <style:style style:name="P152" style:parent-style-name="內文" style:family="paragraph">
      <style:paragraph-properties style:snap-to-layout-grid="false" fo:line-height="0.1944in" fo:margin-left="0.8333in" fo:text-indent="-0.8333in">
        <style:tab-stops/>
      </style:paragraph-properties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P156" style:parent-style-name="內文" style:family="paragraph">
      <style:paragraph-properties style:snap-to-layout-grid="false" fo:line-height="0.1944in" fo:margin-left="0.8333in" fo:text-indent="-0.8333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line-height="0.1944in" fo:margin-left="0.8333in" fo:text-indent="-0.8333in">
        <style:tab-stops/>
      </style:paragraph-properties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69504" draw:id="id0" draw:style-name="a0" draw:name="Text Box 5" text:anchor-type="paragraph" svg:x="6.1791in" svg:y="-0.4041in" svg:width="0.59792in" svg:height="0.34028in" style:rel-width="scale" style:rel-height="scale"><draw:text-box><text:p text:style-name="P5">附件2</text:p></draw:text-box><svg:title/><svg:desc/></draw:frame></text:span><text:span text:style-name="T6">國立臺灣師範大學</text:span></text:p>
      <text:p text:style-name="P7">師資培育公費生受領公費期間修課輔導計畫</text:p>
      <text:p text:style-name="P8">學系所：科技應用與人力資源發展學系</text:p>
      <text:p text:style-name="P9">姓<text:s text:c="2"/>名：○○○</text:p>
      <text:p text:style-name="P10">學<text:s text:c="2"/>號：○○○</text:p>
      <text:p text:style-name="P11">公費生培育條件：教育部114學年度核定科技領域生活科技專長、第二專長科技領域資訊科技專長，117學年度分發偏遠地區屏東縣學校恆春國中。</text:p>
      <text:p text:style-name="P12">受領公費期間修習課程規劃如下：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header-rows>
          <table:table-row table:style-name="TableRow17">
            <table:table-cell table:style-name="TableCell18">
              <text:p text:style-name="P19">學期</text:p>
            </table:table-cell>
            <table:table-cell table:style-name="TableCell20">
              <text:p text:style-name="P21">規劃內容</text:p>
            </table:table-cell>
            <table:table-cell table:style-name="TableCell22">
              <text:p text:style-name="P23">修習學分數</text:p>
              <text:p text:style-name="P24">(畢業應修學分不計入)</text:p>
            </table:table-cell>
          </table:table-row>
        </table:table-header-rows>
        <table:table-row table:style-name="TableRow25">
          <table:table-cell table:style-name="TableCell26">
            <text:p text:style-name="P27">114-1</text:p>
            <text:p text:style-name="P28"><text:span text:style-name="T29">大</text:span><text:span text:style-name="T30">/</text:span><text:span text:style-name="T31">碩</text:span><text:span text:style-name="T32">〇</text:span><text:span text:style-name="T33">上</text:span></text:p>
          </table:table-cell>
          <table:table-cell table:style-name="TableCell34">
            <text:p text:style-name="P35">教育專業課程：</text:p>
            <text:p text:style-name="P36">○○○課程(○學分)、○○○課程(○學分)、……。</text:p>
            <text:p text:style-name="P37"/>
            <text:p text:style-name="P38">專門課程：</text:p>
            <text:p text:style-name="P39">第一專長：○○○課程(○學分)、○○○課程(○學分)、……。</text:p>
            <text:p text:style-name="P40">第二專長：○○○課程(○學分)、○○○課程(○學分)、……。</text:p>
            <text:p text:style-name="P41"/>
          </table:table-cell>
          <table:table-cell table:style-name="TableCell42">
            <text:p text:style-name="P43">教育專業課程○學分</text:p>
            <text:p text:style-name="P44">專門課程○學分</text:p>
          </table:table-cell>
        </table:table-row>
        <table:table-row table:style-name="TableRow45">
          <table:table-cell table:style-name="TableCell46">
            <text:p text:style-name="P47">114-2</text:p>
            <text:p text:style-name="P48"><text:span text:style-name="T49">大</text:span><text:span text:style-name="T50">/</text:span><text:span text:style-name="T51">碩</text:span><text:span text:style-name="T52">〇</text:span><text:span text:style-name="T53">下</text:span></text:p>
          </table:table-cell>
          <table:table-cell table:style-name="TableCell54">
            <text:p text:style-name="P55"/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>115-1</text:p>
            <text:p text:style-name="P62"><text:span text:style-name="T63">大</text:span><text:span text:style-name="T64">/</text:span><text:span text:style-name="T65">碩</text:span><text:span text:style-name="T66">〇</text:span><text:span text:style-name="T67">上</text:span>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115-2</text:p>
            <text:p text:style-name="P75"><text:span text:style-name="T76">大</text:span><text:span text:style-name="T77">/</text:span><text:span text:style-name="T78">碩</text:span><text:span text:style-name="T79">〇</text:span><text:span text:style-name="T80">下</text:span></text:p>
          </table:table-cell>
          <table:table-cell table:style-name="TableCell81">
            <text:p text:style-name="P82"/>
            <text:p text:style-name="P83">申請修畢證書、參加教師資格考試(依個人情形填寫)</text:p>
          </table:table-cell>
          <table:table-cell table:style-name="TableCell84">
            <text:p text:style-name="P85"/>
            <text:p text:style-name="P86">畢業</text:p>
          </table:table-cell>
        </table:table-row>
        <table:table-row table:style-name="TableRow87">
          <table:table-cell table:style-name="TableCell88">
            <text:p text:style-name="P89">116-1</text:p>
            <text:p text:style-name="P90"><text:span text:style-name="T91">大</text:span><text:span text:style-name="T92">/</text:span><text:span text:style-name="T93">碩</text:span><text:span text:style-name="T94">〇</text:span><text:span text:style-name="T95">上</text:span></text:p>
          </table:table-cell>
          <table:table-cell table:style-name="TableCell96">
            <text:p text:style-name="P97">半年教育實習(依個人情形填寫)</text:p>
          </table:table-cell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>116-2</text:p>
            <text:p text:style-name="P103"><text:span text:style-name="T104">大</text:span><text:span text:style-name="T105">/</text:span><text:span text:style-name="T106">碩</text:span><text:span text:style-name="T107">〇</text:span><text:span text:style-name="T108">下</text:span></text:p>
          </table:table-cell>
          <table:table-cell table:style-name="TableCell109">
            <text:p text:style-name="P110">申請教師證(依個人情形填寫)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17-1</text:p>
          </table:table-cell>
          <table:table-cell table:style-name="TableCell116">
            <text:p text:style-name="P117">分發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備註欄</text:p>
            <text:p text:style-name="P123">(如有請勾選)</text:p>
          </table:table-cell>
          <table:table-cell table:style-name="TableCell124">
            <text:p text:style-name="P125">□已取得修畢師資職前教育證明書</text:p>
            <text:p text:style-name="P126">□已通過教師資格考試</text:p>
            <text:p text:style-name="P127">□已通過半年教育實習</text:p>
            <text:p text:style-name="P128">□已取得○○科教師證</text:p>
          </table:table-cell>
          <table:table-cell table:style-name="TableCell129">
            <text:p text:style-name="P130"/>
          </table:table-cell>
        </table:table-row>
      </table:table>
      <text:p text:style-name="P131">※注意事項：</text:p>
      <text:p text:style-name="P132"><text:span text:style-name="T133">一、公費受領年限：甲案學士班</text:span><text:span text:style-name="T134">受領年限</text:span><text:span text:style-name="T135">4</text:span><text:span text:style-name="T136">年，甲案碩士班受領年限</text:span><text:span text:style-name="T137">2</text:span><text:span text:style-name="T138">年，乙案受領年限</text:span><text:span text:style-name="T139">為</text:span><text:span text:style-name="T140">2</text:span><text:span text:style-name="T141">至</text:span><text:span text:style-name="T142">4</text:span><text:span text:style-name="T143">年</text:span><text:span text:style-name="T144">。</text:span></text:p>
      <text:p text:style-name="P145"><text:span text:style-name="T146">二、公費受領期間應修習教育專業課程或專門課程至少</text:span><text:span text:style-name="T147">24</text:span><text:span text:style-name="T148">學分，每學期應修習教育專業課程或專門課程學分數至少</text:span><text:span text:style-name="T149">2</text:span><text:span text:style-name="T150">學分。抵免或重複修習課程，不得計入。前項課程應訂定修課輔導計畫，作為契約書之附件。</text:span></text:p>
      <text:p text:style-name="P151"/>
      <text:p text:style-name="P152"><text:span text:style-name="T153">最低應修習學分數：</text:span><text:span text:style-name="T154"><text:s text:c="2"/>24 <text:s/></text:span><text:span text:style-name="T155">學分</text:span></text:p>
      <text:p text:style-name="P156"><text:span text:style-name="T157">個人規劃修習總計：</text:span><text:span text:style-name="T158"><text:s text:c="6"/></text:span><text:span text:style-name="T159">學分</text:span></text:p>
      <text:p text:style-name="P160"><text:span text:style-name="T161">以上規劃情形有可能依學生實際修習狀況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預留位置文字" style:display-name="預留位置文字" style:family="text" style:parent-style-name="預設段落字型">
      <style:text-properties fo:color="#808080"/>
    </style:style>
    <style:style style:name="清單段落字元" style:display-name="清單段落 字元" style:family="text"/>
    <style:style style:name="fontstyle01" style:display-name="fontstyle01" style:family="text" style:parent-style-name="預設段落字型">
      <style:text-properties style:font-name="細明體" style:font-name-asian="細明體" fo:font-weight="bold" style:font-weight-asian="bold" style:font-weight-complex="bold" fo:font-style="normal" style:font-style-asian="normal" style:font-style-complex="normal" fo:color="#000000" fo:font-size="11pt" style:font-size-asian="11pt" style:font-size-complex="11pt"/>
    </style:style>
    <style:style style:name="fontstyle21" style:display-name="fontstyle21" style:family="text" style:parent-style-name="預設段落字型">
      <style:text-properties style:font-name="細明體" style:font-name-asian="細明體" fo:font-weight="normal" style:font-weight-asian="normal" style:font-weight-complex="normal" fo:font-style="normal" style:font-style-asian="normal" style:font-style-complex="normal" fo:color="#000000" fo:font-size="11pt" style:font-size-asian="11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8659in" fo:margin-bottom="0.5in" fo:margin-right="0.865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6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er</meta:initial-creator>
    <dc:creator>Ring</dc:creator>
    <meta:creation-date>2025-01-08T03:49:00Z</meta:creation-date>
    <dc:date>2025-01-08T03:51:00Z</dc:date>
    <meta:print-date>2025-01-08T03:4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108" meta:character-count="724" meta:row-count="5" meta:non-whitespace-character-count="617"/>
  </office:meta>
</office:document-meta>
</file>