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margin-left="1.4444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14" style:family="table-column">
      <style:table-column-properties style:column-width="1.0076in"/>
    </style:style>
    <style:style style:name="TableColumn15" style:family="table-column">
      <style:table-column-properties style:column-width="4.6847in"/>
    </style:style>
    <style:style style:name="TableColumn16" style:family="table-column">
      <style:table-column-properties style:column-width="1.4173in"/>
    </style:style>
    <style:style style:name="Table13" style:family="table">
      <style:table-properties style:width="7.109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line-height="0.1666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fontstyle2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fontstyle2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fontstyle2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fontstyle2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fontstyle2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fontstyle2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0.1666in" fo:margin-left="0.8333in" fo:text-indent="-0.8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line-height="0.1666in" fo:margin-left="0.8333in" fo:text-indent="-0.8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line-height="0.1666in" fo:margin-left="0.8333in" fo:text-indent="-0.8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id="id0" draw:style-name="a0" draw:name="Text Box 5" text:anchor-type="paragraph" svg:x="6.1791in" svg:y="-0.4041in" svg:width="0.59792in" svg:height="0.34028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課輔導計畫</text:p>
      <text:p text:style-name="P8">學系所：科技應用與人力資源發展學系研究所</text:p>
      <text:p text:style-name="P9">姓<text:s text:c="2"/>名：○○○</text:p>
      <text:p text:style-name="P10">學<text:s text:c="2"/>號：○○○</text:p>
      <text:p text:style-name="P11">公費生培育條件：教育部114學年度核定科技領域生活科技專長、第二專長科技領域資訊科技專長，碩士培育，118學年度分發基隆市碇內國中。</text:p>
      <text:p text:style-name="P12">受領公費期間修習課程規劃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學期</text:p>
            </table:table-cell>
            <table:table-cell table:style-name="TableCell20">
              <text:p text:style-name="P21">規劃內容</text:p>
            </table:table-cell>
            <table:table-cell table:style-name="TableCell22">
              <text:p text:style-name="P23">修習學分數</text:p>
              <text:p text:style-name="P24">(畢業應修學分不計入)</text:p>
            </table:table-cell>
          </table:table-row>
        </table:table-header-rows>
        <table:table-row table:style-name="TableRow25">
          <table:table-cell table:style-name="TableCell26">
            <text:p text:style-name="P27">114-1</text:p>
            <text:p text:style-name="P28"><text:span text:style-name="T29">碩</text:span><text:span text:style-name="T30">〇</text:span><text:span text:style-name="T31">上</text:span></text:p>
          </table:table-cell>
          <table:table-cell table:style-name="TableCell32">
            <text:p text:style-name="P33">教育專業課程：</text:p>
            <text:p text:style-name="P34">○○○課程(○學分)、○○○課程(○學分)、……。</text:p>
            <text:p text:style-name="P35"/>
            <text:p text:style-name="P36">專門課程：</text:p>
            <text:p text:style-name="P37">第一專長：○○○課程(○學分)、○○○課程(○學分)、……。</text:p>
            <text:p text:style-name="P38">第二專長：○○○課程(○學分)、○○○課程(○學分)、……。</text:p>
          </table:table-cell>
          <table:table-cell table:style-name="TableCell39">
            <text:p text:style-name="P40">教育專業課程○學分</text:p>
            <text:p text:style-name="P41">專門課程○學分</text:p>
          </table:table-cell>
        </table:table-row>
        <table:table-row table:style-name="TableRow42">
          <table:table-cell table:style-name="TableCell43">
            <text:p text:style-name="P44">114-2</text:p>
            <text:p text:style-name="P45"><text:span text:style-name="T46">碩</text:span><text:span text:style-name="T47">〇</text:span><text:span text:style-name="T48">下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15-1</text:p>
            <text:p text:style-name="P56"><text:span text:style-name="T57">碩</text:span><text:span text:style-name="T58">〇</text:span><text:span text:style-name="T59">上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15-2</text:p>
            <text:p text:style-name="P67"><text:span text:style-name="T68">碩</text:span><text:span text:style-name="T69">〇</text:span><text:span text:style-name="T70">下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16-1</text:p>
            <text:p text:style-name="P78"><text:span text:style-name="T79">碩</text:span><text:span text:style-name="T80">〇</text:span><text:span text:style-name="T81">上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16-2</text:p>
            <text:p text:style-name="P89"><text:span text:style-name="T90">碩</text:span><text:span text:style-name="T91">〇</text:span><text:span text:style-name="T92">下</text:span></text:p>
          </table:table-cell>
          <table:table-cell table:style-name="TableCell93">
            <text:p text:style-name="P94"/>
            <text:p text:style-name="P95">申請修畢證書、參加教師資格考試(依個人情形填寫)</text:p>
          </table:table-cell>
          <table:table-cell table:style-name="TableCell96">
            <text:p text:style-name="P97"/>
            <text:p text:style-name="P98">畢業</text:p>
          </table:table-cell>
        </table:table-row>
        <table:table-row table:style-name="TableRow99">
          <table:table-cell table:style-name="TableCell100">
            <text:p text:style-name="P101">117-1</text:p>
          </table:table-cell>
          <table:table-cell table:style-name="TableCell102">
            <text:p text:style-name="P103">半年教育實習(依個人情形填寫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7-2</text:p>
          </table:table-cell>
          <table:table-cell table:style-name="TableCell109">
            <text:p text:style-name="P110">申請教師證(依個人情形填寫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8-1</text:p>
          </table:table-cell>
          <table:table-cell table:style-name="TableCell116">
            <text:p text:style-name="P117">分發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備註欄</text:p>
            <text:p text:style-name="P123">(如有請勾選)</text:p>
          </table:table-cell>
          <table:table-cell table:style-name="TableCell124">
            <text:p text:style-name="P125">□已取得修畢師資職前教育證明書</text:p>
            <text:p text:style-name="P126">□已通過教師資格考試</text:p>
            <text:p text:style-name="P127">□已通過半年教育實習</text:p>
            <text:p text:style-name="P128">□已取得○○科教師證</text:p>
          </table:table-cell>
          <table:table-cell table:style-name="TableCell129">
            <text:p text:style-name="P130"/>
          </table:table-cell>
        </table:table-row>
      </table:table>
      <text:p text:style-name="P131">※注意事項：</text:p>
      <text:p text:style-name="P132"><text:span text:style-name="T133">一、公費受領年限：甲案學士班</text:span><text:span text:style-name="T134">受領年限</text:span><text:span text:style-name="T135">4</text:span><text:span text:style-name="T136">年，甲案碩士班受領年限</text:span><text:span text:style-name="T137">2</text:span><text:span text:style-name="T138">年，乙案受領年限</text:span><text:span text:style-name="T139">為</text:span><text:span text:style-name="T140">2</text:span><text:span text:style-name="T141">至</text:span><text:span text:style-name="T142">4</text:span><text:span text:style-name="T143">年</text:span><text:span text:style-name="T144">。</text:span></text:p>
      <text:p text:style-name="P145"><text:span text:style-name="T146">二、公費受領期間應修習教育專業課程或專門課程至少</text:span><text:span text:style-name="T147">24</text:span><text:span text:style-name="T148">學分，每學期應修習教育專業課程或專門課程學分數至少</text:span><text:span text:style-name="T149">2</text:span><text:span text:style-name="T150">學分。抵免或重複修習課程，不得計入。前項課程應訂定修課輔導計畫，作為契約書之附件。</text:span></text:p>
      <text:p text:style-name="P151"/>
      <text:p text:style-name="P152"><text:span text:style-name="T153">最低應修習學分數：</text:span><text:span text:style-name="T154"><text:s text:c="2"/>24 <text:s/></text:span><text:span text:style-name="T155">學分</text:span></text:p>
      <text:p text:style-name="P156"><text:span text:style-name="T157">個人規劃修習總計：</text:span><text:span text:style-name="T158"><text:s text:c="6"/></text:span><text:span text:style-name="T159">學分</text:span></text:p>
      <text:p text:style-name="P160"><text:span text:style-name="T161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Ring</dc:creator>
    <meta:creation-date>2025-01-08T03:54:00Z</meta:creation-date>
    <dc:date>2025-01-08T04:00:00Z</dc:date>
    <meta:print-date>2024-12-02T07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9" meta:character-count="730" meta:row-count="5" meta:non-whitespace-character-count="622"/>
  </office:meta>
</office:document-meta>
</file>