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" style:parent-style-name="內文Web" style:family="paragraph">
      <style:paragraph-properties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color="#333333" fo:font-size="10.5pt" style:font-size-asian="10.5pt" style:font-size-complex="10.5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6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17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8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9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20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margin-left="1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margin-left="1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5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2" style:family="paragraph">
      <style:paragraph-properties style:snap-to-layout-grid="false" fo:text-indent="0.0604in">
        <style:tab-stops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47" style:parent-style-name="清單段落" style:list-style-name="LFO2" style:family="paragraph">
      <style:paragraph-properties fo:line-height="0.2638in" fo:margin-left="0.7875in" fo:text-indent="-0.3937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P51" style:parent-style-name="清單段落" style:list-style-name="LFO2" style:family="paragraph">
      <style:paragraph-properties fo:line-height="0.2638in" fo:text-indent="0.0604in">
        <style:tab-stops>
          <style:tab-stop style:type="left" style:position="0.4541in"/>
          <style:tab-stop style:type="left" style:position="0.55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fo:line-height="0.2638in" fo:margin-lef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54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493in"/>
        </style:tab-stops>
      </style:paragraph-properties>
      <style:text-properties style:font-name-asian="標楷體" fo:font-size="13.5pt" style:font-size-asian="13.5pt" style:font-size-complex="13.5pt"/>
    </style:style>
    <style:style style:name="P55" style:parent-style-name="清單段落" style:list-style-name="LFO3" style:family="paragraph">
      <style:paragraph-properties fo:line-height="0.25in" fo:margin-left="0.7875in" fo:text-indent="-0.3937in">
        <style:tab-stops>
          <style:tab-stop style:type="left" style:position="0.0458in"/>
        </style:tab-stops>
      </style:paragraph-properties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58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59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P61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3562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62" style:parent-style-name="清單段落" style:list-style-name="LFO3" style:family="paragraph">
      <style:paragraph-properties fo:line-height="0.25in" fo:margin-left="0.7875in" fo:text-indent="-0.3937in">
        <style:tab-stops>
          <style:tab-stop style:type="left" style:position="0.0458in"/>
          <style:tab-stop style:type="left" style:position="0.0986in"/>
        </style:tab-stops>
      </style:paragraph-properties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.5pt" style:font-size-asian="13.5pt" style:font-size-complex="13.5pt"/>
    </style:style>
    <style:style style:name="P82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83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3562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84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85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86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87" style:parent-style-name="清單段落" style:list-style-name="LFO4" style:family="paragraph">
      <style:paragraph-properties fo:line-height="0.25in" fo:text-indent="0.159in">
        <style:tab-stops>
          <style:tab-stop style:type="left" style:position="0.5527in"/>
        </style:tab-stops>
      </style:paragraph-properties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P97" style:parent-style-name="清單段落" style:list-style-name="LFO4" style:family="paragraph">
      <style:paragraph-properties fo:line-height="0.25in" fo:text-indent="0.159in">
        <style:tab-stops>
          <style:tab-stop style:type="left" style:position="0.5527in"/>
        </style:tab-stops>
      </style:paragraph-properties>
    </style:style>
    <style:style style:name="T98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99" style:parent-style-name="預設段落字型" style:family="text">
      <style:text-properties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103" style:parent-style-name="預設段落字型" style:family="text">
      <style:text-properties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-asian="標楷體" fo:font-size="13.5pt" style:font-size-asian="13.5pt" style:font-size-complex="13.5pt"/>
    </style:style>
    <style:style style:name="T106" style:parent-style-name="超連結" style:family="text">
      <style:text-properties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P108" style:parent-style-name="清單段落" style:family="paragraph">
      <style:paragraph-properties fo:line-height="0.25in" fo:margin-left="0.4923in" fo:text-indent="0.3937in">
        <style:tab-stops>
          <style:tab-stop style:type="left" style:position="0.3937in"/>
        </style:tab-stops>
      </style:paragraph-properties>
      <style:text-properties style:font-name-asian="標楷體" fo:font-size="13.5pt" style:font-size-asian="13.5pt" style:font-size-complex="13.5pt"/>
    </style:style>
    <style:style style:name="P109" style:parent-style-name="清單段落" style:list-style-name="LFO4" style:family="paragraph">
      <style:paragraph-properties fo:line-height="0.25in" fo:margin-left="0.8861in" fo:text-indent="-0.3937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font-size="13.5pt" style:font-size-asian="13.5pt" style:font-size-complex="13.5pt"/>
    </style:style>
    <style:style style:name="T112" style:parent-style-name="超連結" style:family="text">
      <style:text-properties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-asian="標楷體" fo:font-size="13.5pt" style:font-size-asian="13.5pt" style:font-size-complex="13.5pt"/>
    </style:style>
    <style:style style:name="P114" style:parent-style-name="清單段落" style:list-style-name="LFO4" style:family="paragraph">
      <style:paragraph-properties fo:line-height="0.25in" fo:margin-left="0.8861in" fo:text-indent="-0.3937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.5pt" style:font-size-asian="13.5pt" style:font-size-complex="13.5pt"/>
    </style:style>
    <style:style style:name="P147" style:parent-style-name="清單段落" style:list-style-name="LFO4" style:family="paragraph">
      <style:paragraph-properties fo:line-height="0.25in" fo:margin-left="0.3937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48" style:parent-style-name="內文" style:family="paragraph">
      <style:paragraph-properties fo:line-height="0.25in" fo:margin-left="0.7861in" fo:text-indent="-0.4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25in" fo:margin-left="0.7861in" fo:text-indent="-0.49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67" style:family="table-column">
      <style:table-column-properties style:column-width="0.6861in" style:use-optimal-column-width="false"/>
    </style:style>
    <style:style style:name="TableColumn168" style:family="table-column">
      <style:table-column-properties style:column-width="0.5701in" style:use-optimal-column-width="false"/>
    </style:style>
    <style:style style:name="TableColumn169" style:family="table-column">
      <style:table-column-properties style:column-width="0.8645in" style:use-optimal-column-width="false"/>
    </style:style>
    <style:style style:name="TableColumn170" style:family="table-column">
      <style:table-column-properties style:column-width="1.75in" style:use-optimal-column-width="false"/>
    </style:style>
    <style:style style:name="TableColumn171" style:family="table-column">
      <style:table-column-properties style:column-width="0.302in" style:use-optimal-column-width="false"/>
    </style:style>
    <style:style style:name="TableColumn172" style:family="table-column">
      <style:table-column-properties style:column-width="0.3229in" style:use-optimal-column-width="false"/>
    </style:style>
    <style:style style:name="TableColumn173" style:family="table-column">
      <style:table-column-properties style:column-width="0.875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1.25in" style:use-optimal-column-width="false"/>
    </style:style>
    <style:style style:name="Table166" style:family="table">
      <style:table-properties style:width="7.2458in" fo:margin-left="0in" table:align="left"/>
    </style:style>
    <style:style style:name="TableRow176" style:family="table-row">
      <style:table-row-properties style:min-row-height="0.486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1.054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1pt" style:font-size-asian="11pt"/>
    </style:style>
    <style:style style:name="TableRow202" style:family="table-row">
      <style:table-row-properties style:min-row-height="0.405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ableRow213" style:family="table-row">
      <style:table-row-properties style:min-row-height="1.655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ableRow220" style:family="table-row">
      <style:table-row-properties style:min-row-height="0.386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254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2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ableRow249" style:family="table-row">
      <style:table-row-properties style:min-row-height="0.520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1.380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ableRow274" style:family="table-row">
      <style:table-row-properties style:min-row-height="0.60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ableRow291" style:family="table-row">
      <style:table-row-properties style:min-row-height="0.685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99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科技應用與人力資源發展學系</text:p>
      <text:p text:style-name="P2">專任(案)教師徵聘公告</text:p>
      <text:p text:style-name="P3"/>
      <text:p text:style-name="P4"><text:span text:style-name="T5">一、名稱及名額：助理教授級以上教師</text:span><text:span text:style-name="T6">1</text:span><text:span text:style-name="T7">名</text:span><text:span text:style-name="T8">(</text:span><text:span text:style-name="T9">專任</text:span><text:span text:style-name="T10">(</text:span><text:span text:style-name="T11">案</text:span><text:span text:style-name="T12">)</text:span><text:span text:style-name="T13">教師</text:span><text:span text:style-name="T14">)</text:span><text:span text:style-name="T15">。</text:span></text:p>
      <text:p text:style-name="P16">二、應徵資格：</text:p>
      <text:p text:style-name="P17"><text:s text:c="8"/>(一)<text:s/>具國內外博士學位者或相當等級文憑。</text:p>
      <text:p text:style-name="P18"><text:tab/><text:s text:c="4"/>初任教師係指自獲得博士學位起至徵才公告日止，2年內（不含男性兵役年資）未有專科以上學校專任教師年資者，均可視為獲有博士學位之初任教師。</text:p>
      <text:p text:style-name="P19"><text:s text:c="8"/><text:s/>(二)<text:s/>非初任教師應具有下列條件之一：</text:p>
      <text:p text:style-name="P20"><text:span text:style-name="T21"><text:s text:c="14"/></text:span><text:span text:style-name="T22">最近三年應有二篇發表於</text:span><text:span text:style-name="T23">SCI</text:span><text:span text:style-name="T24">、</text:span><text:span text:style-name="T25">SSCI</text:span><text:span text:style-name="T26">、</text:span><text:span text:style-name="T27">TSSCI</text:span><text:span text:style-name="T28">、</text:span><text:span text:style-name="T29">EI</text:span><text:span text:style-name="T30">、</text:span><text:span text:style-name="T31">A&amp;HCI</text:span><text:span text:style-name="T32">、民國一百零五年新制</text:span><text:span text:style-name="T33">THCI(</text:span><text:span text:style-name="T34">原</text:span><text:span text:style-name="T35">THCI Core)</text:span><text:span text:style-name="T36">或</text:span><text:span text:style-name="T37">SCOPUS</text:span><text:span text:style-name="T38">等索引收錄之學術性期刊論文，且為第一作者或通訊作者。</text:span></text:p>
      <text:list text:style-name="LFO1" text:continue-numbering="true">
        <text:list-item>
          <text:p text:style-name="P39">最近三年至少應主持（限計畫主持人）二個國科會研究計畫。</text:p>
        </text:list-item>
        <text:list-item>
          <text:p text:style-name="P40">最近三年平均每年應有一件國內外發明專利或國際級比賽獎項。</text:p>
        </text:list-item>
        <text:list-item>
          <text:p text:style-name="P41">最近三年至少應主持（限計畫主持人）一件學界開發產業技術計畫、業界科專計畫或產學合作計畫，有具體成果可供審查。</text:p>
        </text:list-item>
        <text:list-item>
          <text:p text:style-name="P42">具豐富業界實務經驗，有具體成就可供審查（專業技術人員適用）。</text:p>
        </text:list-item>
      </text:list>
      <text:p text:style-name="P43">※前述期刊論文及國科會研究計畫，得相互折抵。</text:p>
      <text:p text:style-name="P44">※新聘教師資格條件應符合本校「新聘專任教師資格條件暨評鑑作業規定」，且其最高學歷若為本校授與者，應具有與任教科目性質相近之研究工作、<text:s/>專門職業或職務資歷二年以上。</text:p>
      <text:p text:style-name="P45">三、學術專長及其他需求：</text:p>
      <text:list text:style-name="LFO2" text:continue-numbering="true">
        <text:list-item>
          <text:p text:style-name="P46">科技與工程教育領域。</text:p>
        </text:list-item>
        <text:list-item>
          <text:p text:style-name="P47"><text:span text:style-name="T48">以資訊科技應用專長為主，須能開設如資訊科技、人工智慧、</text:span><text:span text:style-name="T49">大數據分析、物聯網</text:span><text:span text:style-name="T50">等相關課程，並需能配合學校進行英語授課以及開設網路課程。</text:span></text:p>
        </text:list-item>
        <text:list-item>
          <text:p text:style-name="P51">配合「大專校院學生雙語化學習計畫」，新進教師聘任後三年內每學年應開授1<text:s/></text:p>
        </text:list-item>
      </text:list>
      <text:p text:style-name="P52"><text:s text:c="4"/>門全英語課程。</text:p>
      <text:p text:style-name="P53">四、應繳交資料：</text:p>
      <text:list text:style-name="LFO3" text:continue-numbering="true">
        <text:list-item>
          <text:p text:style-name="P54">本系教師基本資料表（請註明可聯絡之e-mail、電話、地址）。</text:p>
        </text:list-item>
        <text:list-item>
          <text:p text:style-name="P55"><text:span text:style-name="T56">學經歷資格證明文件（</text:span><text:span text:style-name="T57">國外學歷請附經駐外單位驗證之國外學歷證件及成</text:span><text:span text:style-name="T58"><text:s text:c="4"/></text:span><text:span text:style-name="T59">績單影本</text:span><text:span text:style-name="T60">）。</text:span></text:p>
        </text:list-item>
        <text:list-item>
          <text:p text:style-name="P61">近3年內所獲國科會計畫清單（由國科會網站查詢案件列印即可）。</text:p>
        </text:list-item>
        <text:list-item>
          <text:p text:style-name="P62"><text:span text:style-name="T63">研究成果及相關著作目錄（</text:span><text:span text:style-name="T64">請詳列著作刊載之學術期刊名稱期別、</text:span><text:span text:style-name="T65">IF</text:span><text:span text:style-name="T66">值。若屬</text:span><text:span text:style-name="T67"><text:s/>SCIE</text:span><text:span text:style-name="T68">、</text:span><text:span text:style-name="T69">SSCI</text:span><text:span text:style-name="T70">、</text:span><text:span text:style-name="T71">TSSCI</text:span><text:span text:style-name="T72">、</text:span><text:span text:style-name="T73">EI</text:span><text:span text:style-name="T74">、</text:span><text:span text:style-name="T75">A</text:span><text:span text:style-name="T76">＆</text:span><text:span text:style-name="T77">HCI</text:span><text:span text:style-name="T78">、</text:span><text:span text:style-name="T79">THCI Core</text:span><text:span text:style-name="T80">等級學術期刊論文請註明</text:span><text:span text:style-name="T81">）。</text:span></text:p>
        </text:list-item>
        <text:list-item>
          <text:p text:style-name="P82">針對品德、操守、人際關係、工作或學習態度相關之推薦函兩封。</text:p>
        </text:list-item>
        <text:list-item>
          <text:p text:style-name="P83">5年內代表著作及碩、博士論文。</text:p>
        </text:list-item>
        <text:list-item>
          <text:p text:style-name="P84">其他有利備審資料（例如：教學、服務佐證資料）。</text:p>
        </text:list-item>
      </text:list>
      <text:p text:style-name="P85">五、起聘日期：114年8月1日</text:p>
      <text:p text:style-name="P86">六、報名方式：</text:p>
      <text:soft-page-break/>
      <text:list text:style-name="LFO4" text:continue-numbering="true">
        <text:list-item>
          <text:p text:style-name="P87"><text:span text:style-name="T88">報名截止日期為</text:span><text:span text:style-name="T89">11</text:span><text:span text:style-name="T90">4</text:span><text:span text:style-name="T91">年</text:span><text:span text:style-name="T92">2</text:span><text:span text:style-name="T93">月</text:span><text:span text:style-name="T94">14</text:span><text:span text:style-name="T95">日（五）</text:span><text:span text:style-name="T96">，逾期不予受理。</text:span></text:p>
        </text:list-item>
        <text:list-item>
          <text:p text:style-name="P97"><text:span text:style-name="T98">請填寫</text:span><text:span text:style-name="T99">第</text:span><text:span text:style-name="T100">3</text:span><text:span text:style-name="T101">頁之基本資料表</text:span><text:span text:style-name="T102">並</text:span><text:span text:style-name="T103">將</text:span><text:span text:style-name="T104">odt</text:span><text:span text:style-name="T105">檔郵寄至：</text:span><text:a xlink:href="mailto:mao123@ntnu.edu.tw" office:target-frame-name="_top" xlink:show="replace"><text:span text:style-name="T106">mao123@ntnu.edu.tw</text:span></text:a><text:span text:style-name="T107">，</text:span></text:p>
        </text:list-item>
      </text:list>
      <text:p text:style-name="P108">林潔懋助教收。洽詢電話：（02）7749-3433。</text:p>
      <text:list text:style-name="LFO4" text:continue-numbering="true">
        <text:list-item>
          <text:p text:style-name="P109"><text:span text:style-name="T110">請於公告有效期間內，登入本校徵才系統報名：</text:span><text:span text:style-name="T111"><text:s text:c="4"/></text:span><text:a xlink:href="http://pms.itc.ntnu.edu.tw/HireApp/" office:target-frame-name="_top" xlink:show="replace"><text:span text:style-name="T112">http://pms.itc.ntnu.edu.tw/HireApp/</text:span></text:a><text:span text:style-name="T113"><text:s/></text:span></text:p>
        </text:list-item>
        <text:list-item>
          <text:p text:style-name="P114"><text:span text:style-name="T115">請將</text:span><text:span text:style-name="T116">需繳交資料</text:span><text:span text:style-name="T117">(</text:span><text:span text:style-name="T118">紙本</text:span><text:span text:style-name="T119">)</text:span><text:span text:style-name="T120">於</text:span><text:span text:style-name="T121">11</text:span><text:span text:style-name="T122">4</text:span><text:span text:style-name="T123">年</text:span><text:span text:style-name="T124">2</text:span><text:span text:style-name="T125">月</text:span><text:span text:style-name="T126">14</text:span><text:span text:style-name="T127">日（五）</text:span><text:span text:style-name="T128">下午</text:span><text:span text:style-name="T129">5</text:span><text:span text:style-name="T130">時前寄</text:span><text:span text:style-name="T131">(</text:span><text:span text:style-name="T132">送</text:span><text:span text:style-name="T133">)</text:span><text:span text:style-name="T134">達「國立臺灣師範大學</text:span><text:span text:style-name="T135">科技應用與人力資源發展學系</text:span><text:span text:style-name="T136">」（</text:span><text:span text:style-name="T137">10610</text:span><text:span text:style-name="T138">臺北市大安區和平東路</text:span><text:span text:style-name="T139">1</text:span><text:span text:style-name="T140">段</text:span><text:span text:style-name="T141">162</text:span><text:span text:style-name="T142">號）收，逾期恕不受理</text:span><text:span text:style-name="T143">；信封上請註明</text:span><text:span text:style-name="T144">「科技與工程教育</text:span><text:span text:style-name="T145">相關領域教師</text:span><text:span text:style-name="T146">」。</text:span></text:p>
          <text:list text:continue-numbering="true">
            <text:list-item>
              <text:p text:style-name="P147">其他</text:p>
            </text:list-item>
          </text:list>
        </text:list-item>
      </text:list>
      <text:p text:style-name="P148">(一)<text:s/>本系將於114年2月後以電話通知初選合格人員前來面談（其他人員恕不另行通知）。所有應徵人員繳交資料恕不退件。</text:p>
      <text:p text:style-name="P149"><text:span text:style-name="T150">(</text:span><text:span text:style-name="T151">二</text:span><text:span text:style-name="T152">)<text:s/></text:span><text:span text:style-name="T153">應聘教師獲聘任後，需於來校服務滿三年之次學期</text:span><text:span text:style-name="T154">(</text:span><text:span text:style-name="T155">即第七個學期</text:span><text:span text:style-name="T156">)</text:span><text:span text:style-name="T157">須</text:span><text:span text:style-name="T158">通過評鑑，</text:span><text:span text:style-name="T159">並需於</text:span><text:span text:style-name="T160">六年內完成升等</text:span><text:span text:style-name="T161">。</text:span></text:p>
      <text:p text:style-name="P162"/>
      <text:p text:style-name="P163"/>
      <text:p text:style-name="P164">國立臺灣師範大學科技應用與人力資源發展學系</text:p>
      <text:p text:style-name="P165">招聘助理教授以上專任教師基本資料表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編號</text:p>
            <text:p text:style-name="P179">（免填）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性別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年齡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主要學歷</text:p>
          </table:table-cell>
          <table:covered-table-cell/>
          <table:table-cell table:style-name="TableCell197" table:number-columns-spanned="7">
            <text:p text:style-name="P198">博士：<text:s/></text:p>
            <text:p text:style-name="P199">碩士：</text:p>
            <text:p text:style-name="P200">學士：</text:p>
            <text:p text:style-name="P201">※例：國立臺灣師範大學科技應用與人力資源發展學系博士<text:s/>（2008.9-2012.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現　　職</text:p>
          </table:table-cell>
          <table:covered-table-cell/>
          <table:table-cell table:style-name="TableCell205" table:number-columns-spanned="7">
            <text:p text:style-name="P206"><text:span text:style-name="T207">※</text:span><text:span text:style-name="T208">例：國立臺灣師範大學科技應用與人力資源發展學系專任助理教授</text:span><text:span text:style-name="T209"><text:s/></text:span><text:span text:style-name="T210">（</text:span><text:span text:style-name="T211">2010.8-</text:span><text:span text:style-name="T212">迄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主要經歷</text:p>
          </table:table-cell>
          <table:covered-table-cell/>
          <table:table-cell table:style-name="TableCell216" table:number-columns-spanned="7">
            <text:p text:style-name="P217"><text:span text:style-name="T218">※</text:span><text:span text:style-name="T219">請註明專、兼任及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論文題目</text:p>
          </table:table-cell>
          <table:covered-table-cell/>
          <table:table-cell table:style-name="TableCell223" table:number-columns-spanned="7">
            <text:p text:style-name="P224">博士：</text:p>
            <text:p text:style-name="P225"><text:span text:style-name="T226">碩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專長及</text:p>
            <text:p text:style-name="P230">可授課科目</text:p>
          </table:table-cell>
          <table:covered-table-cell/>
          <table:table-cell table:style-name="TableCell231" table:number-columns-spanned="3">
            <text:p text:style-name="P232">專長：</text:p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>可任教科目：</text:p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教師證書</text:p>
            <text:p text:style-name="P240">字<text:s text:c="4"/>號</text:p>
          </table:table-cell>
          <table:covered-table-cell/>
          <table:table-cell table:style-name="TableCell241" table:number-columns-spanned="7">
            <text:p text:style-name="P242"><text:span text:style-name="T243">※</text:span><text:span text:style-name="T244">例：教授</text:span><text:span text:style-name="T245"><text:s/>/<text:s/></text:span><text:span text:style-name="T246">教字第</text:span><text:span text:style-name="T247">○○</text:span><text:span text:style-name="T2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近</text:span><text:span text:style-name="T253">三</text:span><text:span text:style-name="T254">年</text:span></text:p>
            <text:p text:style-name="P255">著作目錄</text:p>
          </table:table-cell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近三年</text:span><text:span text:style-name="T262">主持</text:span><text:span text:style-name="T263">國科會計畫</text:span></text:p>
          </table:table-cell>
          <table:covered-table-cell/>
          <table:table-cell table:style-name="TableCell264" table:number-columns-spanned="7">
            <text:p text:style-name="P265"><text:span text:style-name="T266">※</text:span><text:span text:style-name="T267">請按：計畫名稱</text:span><text:span text:style-name="T268"><text:s/>/<text:s/></text:span><text:span text:style-name="T269">核定金額</text:span><text:span text:style-name="T270"><text:s/>/<text:s/></text:span><text:span text:style-name="T271">執行期間</text:span><text:span text:style-name="T272"><text:s/></text:span><text:span text:style-name="T273">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推薦信</text:p>
            <text:p text:style-name="P277"><text:span text:style-name="T278">（兩封）</text:span></text:p>
          </table:table-cell>
          <table:covered-table-cell/>
          <table:table-cell table:style-name="TableCell279" table:number-columns-spanned="7">
            <text:p text:style-name="P280"><text:span text:style-name="T281">※</text:span><text:span text:style-name="T282">例：王小明教授</text:span><text:span text:style-name="T283"><text:s/>/ ○○</text:span><text:span text:style-name="T284">大學</text:span><text:span text:style-name="T285">○○○○</text:span><text:span text:style-name="T286">學系。</text:span><text:span text:style-name="T287"><text:s/></text:span><text:span text:style-name="T288">需</text:span><text:span text:style-name="T289">2</text:span><text:span text:style-name="T290">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紙本繳交</text:p>
            <text:p text:style-name="P294">資料確認</text:p>
          </table:table-cell>
          <table:covered-table-cell/>
          <table:table-cell table:style-name="TableCell295" table:number-columns-spanned="7">
            <text:p text:style-name="P296">□履歷表（不限格式）<text:s/>□學經歷資格證明文件<text:s text:c="10"/>□近3年獲國科會計畫清單<text:s text:c="2"/></text:p>
            <text:p text:style-name="P297">□研究成果著作目錄<text:s text:c="3"/>□五年內代表著作全文<text:s text:c="10"/>□碩、博士論文</text:p>
            <text:p text:style-name="P298">□推薦函二封<text:s text:c="9"/>□自傳<text:s text:c="24"/>□其他有利備審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513</dc:creator>
    <meta:creation-date>2025-01-13T06:02:00Z</meta:creation-date>
    <dc:date>2025-01-13T06:26:00Z</dc:date>
    <meta:print-date>2024-07-01T00:49:00Z</meta:print-date>
    <meta:template xlink:href="Normal" xlink:type="simple"/>
    <meta:editing-cycles>3</meta:editing-cycles>
    <meta:editing-duration>PT1440S</meta:editing-duration>
    <meta:document-statistic meta:page-count="3" meta:paragraph-count="3" meta:word-count="294" meta:character-count="1969" meta:row-count="13" meta:non-whitespace-character-count="1678"/>
  </office:meta>
</office:document-meta>
</file>