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margin-left="1.4444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1.0076in"/>
    </style:style>
    <style:style style:name="TableColumn15" style:family="table-column">
      <style:table-column-properties style:column-width="4.6847in"/>
    </style:style>
    <style:style style:name="TableColumn16" style:family="table-column">
      <style:table-column-properties style:column-width="1.4173in"/>
    </style:style>
    <style:style style:name="Table13" style:family="table">
      <style:table-properties style:width="7.109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2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3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4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5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id="id0" draw:style-name="a0" draw:name="Text Box 5" text:anchor-type="paragraph" svg:x="6.1791in" svg:y="-0.4041in" svg:width="0.59792in" svg:height="0.34028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課輔導計畫</text:p>
      <text:p text:style-name="P8">學系所：科技應用與人力資源發展學系</text:p>
      <text:p text:style-name="P9">姓<text:s text:c="2"/>名：○○○</text:p>
      <text:p text:style-name="P10">學<text:s text:c="2"/>號：○○○</text:p>
      <text:p text:style-name="P11">公費生培育條件：教育部115學年度核定中等學校科技領域生活科技專長，加註雙語教學次專長，118學年度分發臺北市誠正國中。</text:p>
      <text:p text:style-name="P12">受領公費期間修習課程規劃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學期</text:p>
            </table:table-cell>
            <table:table-cell table:style-name="TableCell20">
              <text:p text:style-name="P21">規劃內容</text:p>
            </table:table-cell>
            <table:table-cell table:style-name="TableCell22">
              <text:p text:style-name="P23">修習學分數</text:p>
              <text:p text:style-name="P24">(畢業應修學分不計入)</text:p>
            </table:table-cell>
          </table:table-row>
        </table:table-header-rows>
        <table:table-row table:style-name="TableRow25">
          <table:table-cell table:style-name="TableCell26">
            <text:p text:style-name="P27">115-1</text:p>
            <text:p text:style-name="P28"><text:span text:style-name="T29">大</text:span><text:span text:style-name="T30">/</text:span><text:span text:style-name="T31">碩</text:span><text:span text:style-name="T32">〇</text:span><text:span text:style-name="T33">上</text:span></text:p>
          </table:table-cell>
          <table:table-cell table:style-name="TableCell34">
            <text:p text:style-name="P35">教育專業課程：</text:p>
            <text:p text:style-name="P36">○○○課程(○學分)、○○○課程(○學分)、……。</text:p>
            <text:p text:style-name="P37">專門課程：</text:p>
            <text:p text:style-name="P38">第一專長：○○○課程(○學分)、○○○課程(○學分)、……。</text:p>
            <text:p text:style-name="P39">第二專長：○○○課程(○學分)、○○○課程(○學分)、……。</text:p>
          </table:table-cell>
          <table:table-cell table:style-name="TableCell40">
            <text:p text:style-name="P41">教育專業課程○學分</text:p>
            <text:p text:style-name="P42">專門課程○學分</text:p>
          </table:table-cell>
        </table:table-row>
        <table:table-row table:style-name="TableRow43">
          <table:table-cell table:style-name="TableCell44">
            <text:p text:style-name="P45">115-2</text:p>
            <text:p text:style-name="P46"><text:span text:style-name="T47">大</text:span><text:span text:style-name="T48">/</text:span><text:span text:style-name="T49">碩</text:span><text:span text:style-name="T50">〇</text:span><text:span text:style-name="T51">下</text:span>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16-1</text:p>
            <text:p text:style-name="P60"><text:span text:style-name="T61">大</text:span><text:span text:style-name="T62">/</text:span><text:span text:style-name="T63">碩</text:span><text:span text:style-name="T64">〇</text:span><text:span text:style-name="T65">上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16-2</text:p>
            <text:p text:style-name="P73"><text:span text:style-name="T74">大</text:span><text:span text:style-name="T75">/</text:span><text:span text:style-name="T76">碩</text:span><text:span text:style-name="T77">〇</text:span><text:span text:style-name="T78">下</text:span></text:p>
          </table:table-cell>
          <table:table-cell table:style-name="TableCell79">
            <text:p text:style-name="P80">申請修畢證書、參加教師資格考試(依個人情形填寫)</text:p>
          </table:table-cell>
          <table:table-cell table:style-name="TableCell81">
            <text:p text:style-name="P82">畢業</text:p>
          </table:table-cell>
        </table:table-row>
        <table:table-row table:style-name="TableRow83">
          <table:table-cell table:style-name="TableCell84">
            <text:p text:style-name="P85">117-1</text:p>
            <text:p text:style-name="P86"><text:span text:style-name="T87">大</text:span><text:span text:style-name="T88">/</text:span><text:span text:style-name="T89">碩</text:span><text:span text:style-name="T90">〇</text:span><text:span text:style-name="T91">上</text:span></text:p>
          </table:table-cell>
          <table:table-cell table:style-name="TableCell92">
            <text:p text:style-name="P93">半年教育實習(依個人情形填寫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17-2</text:p>
            <text:p text:style-name="P99"><text:span text:style-name="T100">大</text:span><text:span text:style-name="T101">/</text:span><text:span text:style-name="T102">碩</text:span><text:span text:style-name="T103">〇</text:span><text:span text:style-name="T104">下</text:span></text:p>
          </table:table-cell>
          <table:table-cell table:style-name="TableCell105">
            <text:p text:style-name="P106">申請教師證(依個人情形填寫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8-1</text:p>
          </table:table-cell>
          <table:table-cell table:style-name="TableCell112">
            <text:p text:style-name="P113">分發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備註欄</text:p>
            <text:p text:style-name="P119">(如有請勾選)</text:p>
          </table:table-cell>
          <table:table-cell table:style-name="TableCell120">
            <text:p text:style-name="P121">□已取得修畢師資職前教育證明書</text:p>
            <text:p text:style-name="P122">□已通過教師資格考試</text:p>
            <text:p text:style-name="P123">□已通過半年教育實習</text:p>
            <text:p text:style-name="P124">□已取得○○科教師證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※注意事項：</text:p>
      <text:p text:style-name="P129"><text:span text:style-name="T130">一、公費受領年限：甲案學士班</text:span><text:span text:style-name="T131">受領年限</text:span><text:span text:style-name="T132">4</text:span><text:span text:style-name="T133">年，甲案碩士班受領年限</text:span><text:span text:style-name="T134">2</text:span><text:span text:style-name="T135">年，乙案受領年限</text:span><text:span text:style-name="T136">為</text:span><text:span text:style-name="T137">2</text:span><text:span text:style-name="T138">至</text:span><text:span text:style-name="T139">4</text:span><text:span text:style-name="T140">年</text:span><text:span text:style-name="T141">。</text:span></text:p>
      <text:p text:style-name="P142"><text:span text:style-name="T143">二、公費受領期間應修習教育專業課程或專門課程至少</text:span><text:span text:style-name="T144">24</text:span><text:span text:style-name="T145">學分，每學期應修習教育專業課程或專門課程學分數至少</text:span><text:span text:style-name="T146">2</text:span><text:span text:style-name="T147">學分。抵免或重複修習課程，不得計入。前項課程應訂定修課輔導計畫，作為契約書之附件。</text:span></text:p>
      <text:p text:style-name="P148"><text:span text:style-name="T149">最低應修習學分數：</text:span><text:span text:style-name="T150"><text:s text:c="2"/>24 <text:s/></text:span><text:span text:style-name="T151">學分</text:span></text:p>
      <text:p text:style-name="P152"><text:span text:style-name="T153">個人規劃修習總計：</text:span><text:span text:style-name="T154"><text:s text:c="6"/></text:span><text:span text:style-name="T155">學分</text:span></text:p>
      <text:p text:style-name="P156"><text:span text:style-name="T157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Ring</dc:creator>
    <meta:creation-date>2026-01-05T06:50:00Z</meta:creation-date>
    <dc:date>2026-01-05T08:20:00Z</dc:date>
    <meta:print-date>2026-01-05T03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