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color="#333333" fo:font-size="10.5pt" style:font-size-asian="10.5pt" style:font-size-complex="10.5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6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7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8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9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20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style:snap-to-layout-grid="false" fo:text-indent="0.0604in">
        <style:tab-stops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47" style:parent-style-name="清單段落" style:list-style-name="LFO2" style:family="paragraph">
      <style:paragraph-properties fo:line-height="0.2638in" fo:margin-left="0.7875in" fo:text-indent="-0.3937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P51" style:parent-style-name="清單段落" style:list-style-name="LFO2" style:family="paragraph">
      <style:paragraph-properties fo:line-height="0.2638in" fo:text-indent="0.0604in">
        <style:tab-stops>
          <style:tab-stop style:type="left" style:position="0.4541in"/>
          <style:tab-stop style:type="left" style:position="0.55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fo:line-height="0.2638in" fo:margin-lef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63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93in"/>
        </style:tab-stops>
      </style:paragraph-properties>
      <style:text-properties style:font-name-asian="標楷體" fo:font-size="13.5pt" style:font-size-asian="13.5pt" style:font-size-complex="13.5pt"/>
    </style:style>
    <style:style style:name="P64" style:parent-style-name="清單段落" style:list-style-name="LFO3" style:family="paragraph">
      <style:paragraph-properties fo:line-height="0.25in" fo:margin-left="0.7875in" fo:text-indent="-0.3937in">
        <style:tab-stops>
          <style:tab-stop style:type="left" style:position="0.0458in"/>
        </style:tab-stops>
      </style:paragraph-properties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67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68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P70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71" style:parent-style-name="清單段落" style:list-style-name="LFO3" style:family="paragraph">
      <style:paragraph-properties fo:line-height="0.25in" fo:margin-left="0.7875in" fo:text-indent="-0.3937in">
        <style:tab-stops>
          <style:tab-stop style:type="left" style:position="0.0458in"/>
          <style:tab-stop style:type="left" style:position="0.0986in"/>
        </style:tab-stops>
      </style:paragraph-properties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P91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92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93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94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95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96" style:parent-style-name="清單段落" style:list-style-name="LFO4" style:family="paragraph">
      <style:paragraph-properties fo:line-height="0.25in" fo:text-indent="0.159in">
        <style:tab-stops>
          <style:tab-stop style:type="left" style:position="0.5527in"/>
        </style:tab-stops>
      </style:paragraph-properties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.5pt" style:font-size-asian="13.5pt" style:font-size-complex="13.5pt"/>
    </style:style>
    <style:style style:name="P106" style:parent-style-name="清單段落" style:list-style-name="LFO4" style:family="paragraph">
      <style:paragraph-properties fo:line-height="0.25in" fo:text-indent="0.159in">
        <style:tab-stops>
          <style:tab-stop style:type="left" style:position="0.5527in"/>
        </style:tab-stops>
      </style:paragraph-properties>
    </style:style>
    <style:style style:name="T107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超連結" style:family="text">
      <style:text-properties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P117" style:parent-style-name="清單段落" style:family="paragraph">
      <style:paragraph-properties fo:line-height="0.25in" fo:margin-left="0.4923in" fo:text-indent="0.3937in">
        <style:tab-stops>
          <style:tab-stop style:type="left" style:position="0.3937in"/>
        </style:tab-stops>
      </style:paragraph-properties>
      <style:text-properties style:font-name-asian="標楷體" fo:font-size="13.5pt" style:font-size-asian="13.5pt" style:font-size-complex="13.5pt"/>
    </style:style>
    <style:style style:name="P118" style:parent-style-name="清單段落" style:list-style-name="LFO4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超連結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P123" style:parent-style-name="清單段落" style:list-style-name="LFO4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P156" style:parent-style-name="清單段落" style:list-style-name="LFO4" style:family="paragraph">
      <style:paragraph-properties fo:line-height="0.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0.25in" fo:margin-left="0.7861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line-height="0.25in" fo:margin-left="0.7861in" fo:text-indent="-0.4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7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76" style:family="table-column">
      <style:table-column-properties style:column-width="0.6861in" style:use-optimal-column-width="false"/>
    </style:style>
    <style:style style:name="TableColumn177" style:family="table-column">
      <style:table-column-properties style:column-width="0.5701in" style:use-optimal-column-width="false"/>
    </style:style>
    <style:style style:name="TableColumn178" style:family="table-column">
      <style:table-column-properties style:column-width="0.8645in" style:use-optimal-column-width="false"/>
    </style:style>
    <style:style style:name="TableColumn179" style:family="table-column">
      <style:table-column-properties style:column-width="1.75in" style:use-optimal-column-width="false"/>
    </style:style>
    <style:style style:name="TableColumn180" style:family="table-column">
      <style:table-column-properties style:column-width="0.302in" style:use-optimal-column-width="false"/>
    </style:style>
    <style:style style:name="TableColumn181" style:family="table-column">
      <style:table-column-properties style:column-width="0.3229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0.625in" style:use-optimal-column-width="false"/>
    </style:style>
    <style:style style:name="TableColumn184" style:family="table-column">
      <style:table-column-properties style:column-width="1.25in" style:use-optimal-column-width="false"/>
    </style:style>
    <style:style style:name="Table175" style:family="table">
      <style:table-properties style:width="7.2458in" fo:margin-left="0in" table:align="left"/>
    </style:style>
    <style:style style:name="TableRow185" style:family="table-row">
      <style:table-row-properties style:min-row-height="0.486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1.054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1pt" style:font-size-asian="11pt"/>
    </style:style>
    <style:style style:name="TableRow211" style:family="table-row">
      <style:table-row-properties style:min-row-height="0.40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Row222" style:family="table-row">
      <style:table-row-properties style:min-row-height="1.655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Row229" style:family="table-row">
      <style:table-row-properties style:min-row-height="0.38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1.254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2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Row258" style:family="table-row">
      <style:table-row-properties style:min-row-height="0.520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1.380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Row283" style:family="table-row">
      <style:table-row-properties style:min-row-height="0.6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Row300" style:family="table-row">
      <style:table-row-properties style:min-row-height="0.685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0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科技應用與人力資源發展學系</text:p>
      <text:p text:style-name="P2">專任(案)教師徵聘公告</text:p>
      <text:p text:style-name="P3"/>
      <text:p text:style-name="P4"><text:span text:style-name="T5">一、名稱及名額：助理教授級以上教師</text:span><text:span text:style-name="T6">1</text:span><text:span text:style-name="T7">名</text:span><text:span text:style-name="T8">(</text:span><text:span text:style-name="T9">專任</text:span><text:span text:style-name="T10">(</text:span><text:span text:style-name="T11">案</text:span><text:span text:style-name="T12">)</text:span><text:span text:style-name="T13">教師</text:span><text:span text:style-name="T14">)</text:span><text:span text:style-name="T15">。</text:span></text:p>
      <text:p text:style-name="P16">二、應徵資格：</text:p>
      <text:p text:style-name="P17"><text:s text:c="8"/>(一)<text:s/>具國內外博士學位者或相當等級文憑。</text:p>
      <text:p text:style-name="P18"><text:tab/><text:s text:c="4"/>初任教師係指自獲得博士學位起至徵才公告日止，2年內（不含男性兵役年資）未有專科以上學校專任教師年資者，均可視為獲有博士學位之初任教師。</text:p>
      <text:p text:style-name="P19"><text:s text:c="8"/><text:s/>(二)<text:s/>非初任教師應具有下列條件之一：</text:p>
      <text:p text:style-name="P20"><text:span text:style-name="T21"><text:s text:c="14"/></text:span><text:span text:style-name="T22">最近三年應有二篇發表於</text:span><text:span text:style-name="T23">SCI</text:span><text:span text:style-name="T24">、</text:span><text:span text:style-name="T25">SSCI</text:span><text:span text:style-name="T26">、</text:span><text:span text:style-name="T27">TSSCI</text:span><text:span text:style-name="T28">、</text:span><text:span text:style-name="T29">EI</text:span><text:span text:style-name="T30">、</text:span><text:span text:style-name="T31">A&amp;HCI</text:span><text:span text:style-name="T32">、民國一百零五年新制</text:span><text:span text:style-name="T33">THCI(</text:span><text:span text:style-name="T34">原</text:span><text:span text:style-name="T35">THCI Core)</text:span><text:span text:style-name="T36">或</text:span><text:span text:style-name="T37">SCOPUS</text:span><text:span text:style-name="T38">等索引收錄之學術性期刊論文，且為第一作者或通訊作者。</text:span></text:p>
      <text:list text:style-name="LFO1" text:continue-numbering="true">
        <text:list-item>
          <text:p text:style-name="P39">最近三年至少應主持（限計畫主持人）二個國科會研究計畫。</text:p>
        </text:list-item>
        <text:list-item>
          <text:p text:style-name="P40">最近三年平均每年應有一件國內外發明專利或國際級比賽獎項。</text:p>
        </text:list-item>
        <text:list-item>
          <text:p text:style-name="P41">最近三年至少應主持（限計畫主持人）一件學界開發產業技術計畫、業界科專計畫或產學合作計畫，有具體成果可供審查。</text:p>
        </text:list-item>
        <text:list-item>
          <text:p text:style-name="P42">具豐富業界實務經驗，有具體成就可供審查（專業技術人員適用）。</text:p>
        </text:list-item>
      </text:list>
      <text:p text:style-name="P43">※前述期刊論文及國科會研究計畫，得相互折抵。</text:p>
      <text:p text:style-name="P44">※新聘教師資格條件應符合本校「新聘專任教師資格條件暨評鑑作業規定」，且其最高學歷若為本校授與者，應具有與任教科目性質相近之研究工作、<text:s/>專門職業或職務資歷二年以上。</text:p>
      <text:p text:style-name="P45">三、學術專長及其他需求：</text:p>
      <text:list text:style-name="LFO2" text:continue-numbering="true">
        <text:list-item>
          <text:p text:style-name="P46">科技與工程教育領域。</text:p>
        </text:list-item>
        <text:list-item>
          <text:p text:style-name="P47"><text:span text:style-name="T48">以資訊科技應用專長為主，須能開設如資訊科技、人工智慧、</text:span><text:span text:style-name="T49">大數據分析、物聯網</text:span><text:span text:style-name="T50">等相關課程，並需能配合學校進行英語授課以及開設網路課程。</text:span></text:p>
        </text:list-item>
        <text:list-item>
          <text:p text:style-name="P51"><text:span text:style-name="T52">配合「大專校院學生雙語化學習計畫」，新進教師到職後三年內每學年</text:span><text:span text:style-name="T53">至少須開</text:span><text:span text:style-name="T54"><text:s/></text:span></text:p>
        </text:list-item>
      </text:list>
      <text:p text:style-name="P55"><text:span text:style-name="T56"><text:s text:c="4"/></text:span><text:span text:style-name="T57">授</text:span><text:span text:style-name="T58">2</text:span><text:span text:style-name="T59">門</text:span><text:span text:style-name="T60">EMI</text:span><text:span text:style-name="T61">課程。</text:span></text:p>
      <text:p text:style-name="Default"><text:s/><text:span text:style-name="T62">四、應繳交資料：</text:span></text:p>
      <text:list text:style-name="LFO3" text:continue-numbering="true">
        <text:list-item>
          <text:p text:style-name="P63">本系教師基本資料表（請註明可聯絡之e-mail、電話、地址）。</text:p>
        </text:list-item>
        <text:list-item>
          <text:p text:style-name="P64"><text:span text:style-name="T65">學經歷資格證明文件（</text:span><text:span text:style-name="T66">國外學歷請附經駐外單位驗證之國外學歷證件及成</text:span><text:span text:style-name="T67"><text:s text:c="4"/></text:span><text:span text:style-name="T68">績單影本</text:span><text:span text:style-name="T69">）。</text:span></text:p>
        </text:list-item>
        <text:list-item>
          <text:p text:style-name="P70">近3年內所獲國科會計畫清單（由國科會網站查詢案件列印即可）。</text:p>
        </text:list-item>
        <text:list-item>
          <text:p text:style-name="P71"><text:span text:style-name="T72">研究成果及相關著作目錄（</text:span><text:span text:style-name="T73">請詳列著作刊載之學術期刊名稱期別、</text:span><text:span text:style-name="T74">IF</text:span><text:span text:style-name="T75">值。若屬</text:span><text:span text:style-name="T76"><text:s/>SCIE</text:span><text:span text:style-name="T77">、</text:span><text:span text:style-name="T78">SSCI</text:span><text:span text:style-name="T79">、</text:span><text:span text:style-name="T80">TSSCI</text:span><text:span text:style-name="T81">、</text:span><text:span text:style-name="T82">EI</text:span><text:span text:style-name="T83">、</text:span><text:span text:style-name="T84">A</text:span><text:span text:style-name="T85">＆</text:span><text:span text:style-name="T86">HCI</text:span><text:span text:style-name="T87">、</text:span><text:span text:style-name="T88">THCI Core</text:span><text:span text:style-name="T89">等級學術期刊論文請註明</text:span><text:span text:style-name="T90">）。</text:span></text:p>
        </text:list-item>
        <text:list-item>
          <text:p text:style-name="P91">針對品德、操守、人際關係、工作或學習態度相關之推薦函兩封。</text:p>
        </text:list-item>
        <text:list-item>
          <text:p text:style-name="P92">5年內代表著作及碩、博士論文。</text:p>
        </text:list-item>
        <text:list-item>
          <text:p text:style-name="P93">其他有利備審資料（例如：教學、服務佐證資料）。</text:p>
        </text:list-item>
      </text:list>
      <text:p text:style-name="P94">五、起聘日期：116年2月1日</text:p>
      <text:p text:style-name="P95">六、報名方式：</text:p>
      <text:soft-page-break/>
      <text:list text:style-name="LFO4" text:continue-numbering="true">
        <text:list-item>
          <text:p text:style-name="P96"><text:span text:style-name="T97">報名截止日期為</text:span><text:span text:style-name="T98">11</text:span><text:span text:style-name="T99">5</text:span><text:span text:style-name="T100">年</text:span><text:span text:style-name="T101">7</text:span><text:span text:style-name="T102">月</text:span><text:span text:style-name="T103">31</text:span><text:span text:style-name="T104">日（五）</text:span><text:span text:style-name="T105">，逾期不予受理。</text:span></text:p>
        </text:list-item>
        <text:list-item>
          <text:p text:style-name="P106"><text:span text:style-name="T107">請填寫</text:span><text:span text:style-name="T108">第</text:span><text:span text:style-name="T109">3</text:span><text:span text:style-name="T110">頁之基本資料表</text:span><text:span text:style-name="T111">並</text:span><text:span text:style-name="T112">將</text:span><text:span text:style-name="T113">odt</text:span><text:span text:style-name="T114">檔郵寄至：</text:span><text:a xlink:href="mailto:mao123@ntnu.edu.tw" office:target-frame-name="_top" xlink:show="replace"><text:span text:style-name="T115">mao123@ntnu.edu.tw</text:span></text:a><text:span text:style-name="T116">，</text:span></text:p>
        </text:list-item>
      </text:list>
      <text:p text:style-name="P117">林潔懋助教收。洽詢電話：（02）7749-3433。</text:p>
      <text:list text:style-name="LFO4" text:continue-numbering="true">
        <text:list-item>
          <text:p text:style-name="P118"><text:span text:style-name="T119">請於公告有效期間內，登入本校徵才系統報名：</text:span><text:span text:style-name="T120"><text:s text:c="4"/></text:span><text:a xlink:href="http://pms.itc.ntnu.edu.tw/HireApp/" office:target-frame-name="_top" xlink:show="replace"><text:span text:style-name="T121">http://pms.itc.ntnu.edu.tw/HireApp/</text:span></text:a><text:span text:style-name="T122"><text:s/></text:span></text:p>
        </text:list-item>
        <text:list-item>
          <text:p text:style-name="P123"><text:span text:style-name="T124">請將</text:span><text:span text:style-name="T125">需繳交資料</text:span><text:span text:style-name="T126">(</text:span><text:span text:style-name="T127">紙本</text:span><text:span text:style-name="T128">)</text:span><text:span text:style-name="T129">於</text:span><text:span text:style-name="T130">11</text:span><text:span text:style-name="T131">5</text:span><text:span text:style-name="T132">年</text:span><text:span text:style-name="T133">7</text:span><text:span text:style-name="T134">月</text:span><text:span text:style-name="T135">31</text:span><text:span text:style-name="T136">日（五）</text:span><text:span text:style-name="T137">下午</text:span><text:span text:style-name="T138">5</text:span><text:span text:style-name="T139">時前寄</text:span><text:span text:style-name="T140">(</text:span><text:span text:style-name="T141">送</text:span><text:span text:style-name="T142">)</text:span><text:span text:style-name="T143">達「國立臺灣師範大學</text:span><text:span text:style-name="T144">科技應用與人力資源發展學系</text:span><text:span text:style-name="T145">」（</text:span><text:span text:style-name="T146">10610</text:span><text:span text:style-name="T147">臺北市大安區和平東路</text:span><text:span text:style-name="T148">1</text:span><text:span text:style-name="T149">段</text:span><text:span text:style-name="T150">162</text:span><text:span text:style-name="T151">號）收，逾期恕不受理</text:span><text:span text:style-name="T152">；信封上請註明</text:span><text:span text:style-name="T153">「科技與工程教育</text:span><text:span text:style-name="T154">相關領域教師</text:span><text:span text:style-name="T155">」。</text:span></text:p>
          <text:list text:continue-numbering="true">
            <text:list-item>
              <text:p text:style-name="P156">其他</text:p>
            </text:list-item>
          </text:list>
        </text:list-item>
      </text:list>
      <text:p text:style-name="P157">(一)<text:s/>本系將於115年9月後以電話通知初選合格人員前來面談（其他人員恕不另行通知）。所有應徵人員繳交資料恕不退件。</text:p>
      <text:p text:style-name="P158"><text:span text:style-name="T159">(</text:span><text:span text:style-name="T160">二</text:span><text:span text:style-name="T161">)<text:s/></text:span><text:span text:style-name="T162">應聘教師獲聘任後，需於來校服務滿三年之次學期</text:span><text:span text:style-name="T163">(</text:span><text:span text:style-name="T164">即第七個學期</text:span><text:span text:style-name="T165">)</text:span><text:span text:style-name="T166">須</text:span><text:span text:style-name="T167">通過評鑑，</text:span><text:span text:style-name="T168">並需於</text:span><text:span text:style-name="T169">六年內完成升等</text:span><text:span text:style-name="T170">。</text:span></text:p>
      <text:p text:style-name="P171"/>
      <text:p text:style-name="P172"/>
      <text:p text:style-name="P173">國立臺灣師範大學科技應用與人力資源發展學系</text:p>
      <text:p text:style-name="P174">招聘助理教授以上專任教師基本資料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編號</text:p>
            <text:p text:style-name="P188">（免填）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年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主要學歷</text:p>
          </table:table-cell>
          <table:covered-table-cell/>
          <table:table-cell table:style-name="TableCell206" table:number-columns-spanned="7">
            <text:p text:style-name="P207">博士：<text:s/></text:p>
            <text:p text:style-name="P208">碩士：</text:p>
            <text:p text:style-name="P209">學士：</text:p>
            <text:p text:style-name="P210">※例：國立臺灣師範大學科技應用與人力資源發展學系博士<text:s/>（2008.9-2012.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現　　職</text:p>
          </table:table-cell>
          <table:covered-table-cell/>
          <table:table-cell table:style-name="TableCell214" table:number-columns-spanned="7">
            <text:p text:style-name="P215"><text:span text:style-name="T216">※</text:span><text:span text:style-name="T217">例：國立臺灣師範大學科技應用與人力資源發展學系專任助理教授</text:span><text:span text:style-name="T218"><text:s/></text:span><text:span text:style-name="T219">（</text:span><text:span text:style-name="T220">2010.8-</text:span><text:span text:style-name="T221">迄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主要經歷</text:p>
          </table:table-cell>
          <table:covered-table-cell/>
          <table:table-cell table:style-name="TableCell225" table:number-columns-spanned="7">
            <text:p text:style-name="P226"><text:span text:style-name="T227">※</text:span><text:span text:style-name="T228">請註明專、兼任及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論文題目</text:p>
          </table:table-cell>
          <table:covered-table-cell/>
          <table:table-cell table:style-name="TableCell232" table:number-columns-spanned="7">
            <text:p text:style-name="P233">博士：</text:p>
            <text:p text:style-name="P234"><text:span text:style-name="T235">碩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專長及</text:p>
            <text:p text:style-name="P239">可授課科目</text:p>
          </table:table-cell>
          <table:covered-table-cell/>
          <table:table-cell table:style-name="TableCell240" table:number-columns-spanned="3">
            <text:p text:style-name="P241">專長：</text:p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可任教科目：</text:p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證書</text:p>
            <text:p text:style-name="P249">字<text:s text:c="4"/>號</text:p>
          </table:table-cell>
          <table:covered-table-cell/>
          <table:table-cell table:style-name="TableCell250" table:number-columns-spanned="7">
            <text:p text:style-name="P251"><text:span text:style-name="T252">※</text:span><text:span text:style-name="T253">例：教授</text:span><text:span text:style-name="T254"><text:s/>/<text:s/></text:span><text:span text:style-name="T255">教字第</text:span><text:span text:style-name="T256">○○</text:span><text:span text:style-name="T2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近</text:span><text:span text:style-name="T262">三</text:span><text:span text:style-name="T263">年</text:span></text:p>
            <text:p text:style-name="P264">著作目錄</text:p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近三年</text:span><text:span text:style-name="T271">主持</text:span><text:span text:style-name="T272">國科會計畫</text:span></text:p>
          </table:table-cell>
          <table:covered-table-cell/>
          <table:table-cell table:style-name="TableCell273" table:number-columns-spanned="7">
            <text:p text:style-name="P274"><text:span text:style-name="T275">※</text:span><text:span text:style-name="T276">請按：計畫名稱</text:span><text:span text:style-name="T277"><text:s/>/<text:s/></text:span><text:span text:style-name="T278">核定金額</text:span><text:span text:style-name="T279"><text:s/>/<text:s/></text:span><text:span text:style-name="T280">執行期間</text:span><text:span text:style-name="T281"><text:s/></text:span><text:span text:style-name="T282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推薦信</text:p>
            <text:p text:style-name="P286"><text:span text:style-name="T287">（兩封）</text:span></text:p>
          </table:table-cell>
          <table:covered-table-cell/>
          <table:table-cell table:style-name="TableCell288" table:number-columns-spanned="7">
            <text:p text:style-name="P289"><text:span text:style-name="T290">※</text:span><text:span text:style-name="T291">例：王小明教授</text:span><text:span text:style-name="T292"><text:s/>/ ○○</text:span><text:span text:style-name="T293">大學</text:span><text:span text:style-name="T294">○○○○</text:span><text:span text:style-name="T295">學系。</text:span><text:span text:style-name="T296"><text:s/></text:span><text:span text:style-name="T297">需</text:span><text:span text:style-name="T298">2</text:span><text:span text:style-name="T299">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紙本繳交</text:p>
            <text:p text:style-name="P303">資料確認</text:p>
          </table:table-cell>
          <table:covered-table-cell/>
          <table:table-cell table:style-name="TableCell304" table:number-columns-spanned="7">
            <text:p text:style-name="P305">□履歷表（不限格式）<text:s/>□學經歷資格證明文件<text:s text:c="10"/>□近3年獲國科會計畫清單<text:s text:c="2"/></text:p>
            <text:p text:style-name="P306">□研究成果著作目錄<text:s text:c="3"/>□五年內代表著作全文<text:s text:c="10"/>□碩、博士論文</text:p>
            <text:p text:style-name="P307">□推薦函二封<text:s text:c="9"/>□自傳<text:s text:c="24"/>□其他有利備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Microsoft YaHei" style:font-name-asian="Microsoft YaHei" style:font-name-complex="Microsoft YaHei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513</dc:creator>
    <meta:creation-date>2026-06-24T02:08:00Z</meta:creation-date>
    <dc:date>2026-06-24T02:08:00Z</dc:date>
    <meta:print-date>2024-07-01T00:49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4" meta:character-count="1972" meta:row-count="14" meta:non-whitespace-character-count="1681"/>
  </office:meta>
</office:document-meta>
</file>